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1.25in" text:min-label-width="0.3854in" text:list-level-position-and-space-mode="label-alignment">
          <style:list-level-label-alignment text:label-followed-by="listtab" fo:margin-left="1.6354in" fo:text-indent="-0.3854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margin-left="-0.9847in" fo:margin-right="-0.9777in">
        <style:tab-stops/>
      </style:paragraph-properties>
    </style:style>
    <style:style style:name="T2" style:parent-style-name="DefaultParagraphFont" style:family="text">
      <style:text-properties fo:font-size="8pt" style:font-size-asian="8pt" style:font-size-complex="8pt"/>
    </style:style>
    <style:style style:name="P3" style:parent-style-name="Title" style:family="paragraph">
      <style:paragraph-properties fo:margin-left="-0.9847in" fo:margin-right="-0.9777in">
        <style:tab-stops/>
      </style:paragraph-properties>
      <style:text-properties fo:font-size="17pt" style:font-size-asian="17pt" style:font-size-complex="17pt"/>
    </style:style>
    <style:style style:name="P4" style:parent-style-name="Title" style:family="paragraph">
      <style:paragraph-properties fo:margin-left="-0.9847in" fo:margin-right="-0.9777in">
        <style:tab-stops/>
      </style:paragraph-properties>
      <style:text-properties fo:font-size="6pt" style:font-size-asian="6pt" style:font-size-complex="6pt"/>
    </style:style>
    <style:style style:name="P5" style:parent-style-name="Normal" style:family="paragraph">
      <style:paragraph-properties fo:text-align="center" fo:text-indent="-0.3937in"/>
      <style:text-properties style:font-weight-complex="bold" fo:font-size="11.5pt" style:font-size-asian="11.5pt" style:font-size-complex="11.5pt"/>
    </style:style>
    <style:style style:name="P6" style:parent-style-name="Normal" style:family="paragraph">
      <style:paragraph-properties fo:text-align="center" fo:text-indent="-0.3937in"/>
    </style:style>
    <style:style style:name="T7" style:parent-style-name="DefaultParagraphFont" style:family="text">
      <style:text-properties style:font-weight-complex="bold" fo:font-size="11.5pt" style:font-size-asian="11.5pt" style:font-size-complex="11.5pt"/>
    </style:style>
    <style:style style:name="T8" style:parent-style-name="Hyperlink" style:family="text">
      <style:text-properties style:font-weight-complex="bold" fo:font-size="11.5pt" style:font-size-asian="11.5pt" style:font-size-complex="11.5pt" style:text-underline-type="none"/>
    </style:style>
    <style:style style:name="T9" style:parent-style-name="DefaultParagraphFont" style:family="text">
      <style:text-properties style:font-weight-complex="bold" fo:font-size="11.5pt" style:font-size-asian="11.5pt" style:font-size-complex="11.5pt"/>
    </style:style>
    <style:style style:name="T10" style:parent-style-name="DefaultParagraphFont" style:family="text">
      <style:text-properties style:font-weight-complex="bold" fo:font-size="11.5pt" style:font-size-asian="11.5pt" style:font-size-complex="11.5pt"/>
    </style:style>
    <style:style style:name="T11" style:parent-style-name="DefaultParagraphFont" style:family="text">
      <style:text-properties style:font-weight-complex="bold" fo:font-size="11.5pt" style:font-size-asian="11.5pt" style:font-size-complex="11.5pt"/>
    </style:style>
    <style:style style:name="T12" style:parent-style-name="Hyperlink" style:family="text">
      <style:text-properties style:font-weight-complex="bold" fo:font-size="11.5pt" style:font-size-asian="11.5pt" style:font-size-complex="11.5pt" style:text-underline-type="none"/>
    </style:style>
    <style:style style:name="P13" style:parent-style-name="Normal" style:family="paragraph">
      <style:paragraph-properties fo:text-align="center" fo:margin-left="-1.0395in" fo:text-indent="1.0395in">
        <style:tab-stops/>
      </style:paragraph-properties>
      <style:text-properties style:font-name="Book Antiqua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 fo:margin-left="-1.0395in" fo:text-indent="1.039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DefaultParagraphFont" style:family="text">
      <style:text-properties fo:font-weight="bold" style:font-weight-asian="bold" style:font-weight-complex="bold" style:text-position="super 63.3%" fo:font-size="15pt" style:font-size-asian="15pt" style:font-size-complex="15pt"/>
    </style:style>
    <style:style style:name="T17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20" style:parent-style-name="Normal" style:family="paragraph">
      <style:paragraph-properties fo:text-align="center" fo:margin-left="-1.0395in" fo:text-indent="1.03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left="2.5in">
        <style:tab-stops/>
      </style:paragraph-properties>
      <style:text-properties fo:font-weight="bold" style:font-weight-asian="bold" style:font-weight-complex="bold" fo:font-size="1pt" style:font-size-asian="1pt"/>
    </style:style>
    <style:style style:name="P22" style:parent-style-name="Normal" style:family="paragraph">
      <style:text-properties style:font-name="Book Antiqua" style:font-name-complex="Calibri" fo:font-size="8pt" style:font-size-asian="8pt" style:font-size-complex="8pt"/>
    </style:style>
    <style:style style:name="TableColumn24" style:family="table-column">
      <style:table-column-properties style:column-width="3.7375in"/>
    </style:style>
    <style:style style:name="TableColumn25" style:family="table-column">
      <style:table-column-properties style:column-width="3.5437in"/>
    </style:style>
    <style:style style:name="Table23" style:family="table">
      <style:table-properties style:width="7.281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Book Antiqua" style:font-name-complex="Helvetica" fo:color="#000000"/>
    </style:style>
    <style:style style:name="P29" style:parent-style-name="Normal" style:family="paragraph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2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3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4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5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6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7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38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40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41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42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43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P44" style:parent-style-name="Normal" style:family="paragraph">
      <style:text-properties style:font-name="Book Antiqua" style:font-name-complex="Helvetica" fo:color="#000000" fo:font-size="5pt" style:font-size-asian="5pt" style:font-size-complex="5pt"/>
    </style:style>
    <style:style style:name="P45" style:parent-style-name="Normal" style:family="paragraph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P46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47" style:parent-style-name="Normal" style:family="paragraph">
      <style:text-properties style:font-name="Book Antiqua" fo:color="#000000" fo:font-size="11pt" style:font-size-asian="11pt" style:font-size-complex="11pt"/>
    </style:style>
    <style:style style:name="P48" style:parent-style-name="Normal" style:family="paragraph">
      <style:text-properties style:font-name="Book Antiqua" style:font-name-complex="Arial" fo:color="#000000" fo:font-size="11pt" style:font-size-asian="11pt" style:font-size-complex="11pt"/>
    </style:style>
    <style:style style:name="P49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50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51" style:parent-style-name="Normal" style:family="paragraph">
      <style:paragraph-properties fo:background-color="#FFFFFF"/>
      <style:text-properties style:font-name="Book Antiqu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background-color="#FFFFFF"/>
      <style:text-properties style:font-name="Book Antiqu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Book Antiqua" style:font-weight-complex="bold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P57" style:parent-style-name="Normal" style:family="paragraph">
      <style:paragraph-properties fo:background-color="#FFFFFF"/>
      <style:text-properties style:font-name="Book Antiqua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Book Antiqua" style:font-weight-complex="bold" style:text-position="super 63.6%" fo:font-size="11pt" style:font-size-asian="11pt" style:font-size-complex="11pt"/>
    </style:style>
    <style:style style:name="T61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P62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Book Antiqua" style:font-weight-complex="bold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P67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68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69" style:parent-style-name="Normal" style:family="paragraph">
      <style:paragraph-properties fo:background-color="#FFFFFF"/>
    </style:style>
    <style:style style:name="T70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Book Antiqua" style:font-weight-complex="bold" style:text-position="super 63.6%" fo:font-size="11pt" style:font-size-asian="11pt" style:font-size-complex="11pt"/>
    </style:style>
    <style:style style:name="T72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P73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74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75" style:parent-style-name="Normal" style:family="paragraph">
      <style:paragraph-properties fo:background-color="#FFFFFF"/>
      <style:text-properties style:font-name="Book Antiqua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Book Antiqua" fo:font-size="11pt" style:font-size-asian="11pt" style:font-size-complex="11pt"/>
    </style:style>
    <style:style style:name="T77" style:parent-style-name="DefaultParagraphFont" style:family="text">
      <style:text-properties style:font-name="Book Antiqua" style:text-position="super 63.6%" fo:font-size="11pt" style:font-size-asian="11pt" style:font-size-complex="11pt"/>
    </style:style>
    <style:style style:name="T78" style:parent-style-name="DefaultParagraphFont" style:family="text">
      <style:text-properties style:font-name="Book Antiqua" fo:font-size="11pt" style:font-size-asian="11pt" style:font-size-complex="11pt"/>
    </style:style>
    <style:style style:name="T79" style:parent-style-name="DefaultParagraphFont" style:family="text">
      <style:text-properties style:font-name="Book Antiqua" fo:font-size="11pt" style:font-size-asian="11pt" style:font-size-complex="11pt"/>
    </style:style>
    <style:style style:name="T80" style:parent-style-name="DefaultParagraphFont" style:family="text">
      <style:text-properties style:font-name="Book Antiqua" style:text-position="super 63.6%" fo:font-size="11pt" style:font-size-asian="11pt" style:font-size-complex="11pt"/>
    </style:style>
    <style:style style:name="T81" style:parent-style-name="DefaultParagraphFont" style:family="text">
      <style:text-properties style:font-name="Book Antiqua" fo:font-size="11pt" style:font-size-asian="11pt" style:font-size-complex="11pt"/>
    </style:style>
    <style:style style:name="T82" style:parent-style-name="DefaultParagraphFont" style:family="text">
      <style:text-properties style:font-name="Book Antiqua" fo:font-size="11pt" style:font-size-asian="11pt" style:font-size-complex="11pt"/>
    </style:style>
    <style:style style:name="P83" style:parent-style-name="Normal" style:family="paragraph">
      <style:text-properties style:font-name="Book Antiqua" fo:font-size="11pt" style:font-size-asian="11pt" style:font-size-complex="11pt"/>
    </style:style>
    <style:style style:name="P84" style:parent-style-name="Normal" style:family="paragraph">
      <style:text-properties style:font-name="Book Antiqua" fo:font-size="11pt" style:font-size-asian="11pt" style:font-size-complex="11pt"/>
    </style:style>
    <style:style style:name="T85" style:parent-style-name="DefaultParagraphFont" style:family="text">
      <style:text-properties style:font-name="Book Antiqua" fo:font-size="11pt" style:font-size-asian="11pt" style:font-size-complex="11pt"/>
    </style:style>
    <style:style style:name="T86" style:parent-style-name="DefaultParagraphFont" style:family="text">
      <style:text-properties style:font-name="Book Antiqua" style:text-position="super 63.6%" fo:font-size="11pt" style:font-size-asian="11pt" style:font-size-complex="11pt"/>
    </style:style>
    <style:style style:name="T87" style:parent-style-name="DefaultParagraphFont" style:family="text">
      <style:text-properties style:font-name="Book Antiqua" fo:font-size="11pt" style:font-size-asian="11pt" style:font-size-complex="11pt"/>
    </style:style>
    <style:style style:name="P88" style:parent-style-name="Normal" style:family="paragraph">
      <style:text-properties style:font-name="Book Antiqua" fo:font-size="11pt" style:font-size-asian="11pt" style:font-size-complex="11pt"/>
    </style:style>
    <style:style style:name="P89" style:parent-style-name="Normal" style:family="paragraph">
      <style:text-properties style:font-name="Book Antiqua" fo:font-size="11pt" style:font-size-asian="11pt" style:font-size-complex="11pt"/>
    </style:style>
    <style:style style:name="P90" style:parent-style-name="Normal" style:family="paragraph">
      <style:text-properties style:font-name="Book Antiqua" fo:font-size="11pt" style:font-size-asian="11pt" style:font-size-complex="11pt"/>
    </style:style>
    <style:style style:name="P91" style:parent-style-name="Normal" style:family="paragraph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margin-right="0.1805in"/>
    </style:style>
    <style:style style:name="T93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94" style:parent-style-name="DefaultParagraphFont" style:family="text">
      <style:text-properties style:font-name="Book Antiqua" style:font-name-complex="Helvetica" fo:color="#000000" style:text-position="super 63.6%" fo:font-size="11pt" style:font-size-asian="11pt" style:font-size-complex="11pt"/>
    </style:style>
    <style:style style:name="T95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P96" style:parent-style-name="Normal" style:family="paragraph">
      <style:text-properties style:font-name="Book Antiqua" style:font-name-complex="Helvetica" fo:color="#000000"/>
    </style:style>
    <style:style style:name="P97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98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99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100" style:parent-style-name="Normal" style:family="paragraph">
      <style:text-properties style:font-name="Book Antiqua" style:font-name-complex="Helvetica" fo:color="#000000"/>
    </style:style>
    <style:style style:name="T101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T103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style:font-name="Book Antiqua" style:font-name-complex="Helvetica" fo:font-weight="bold" style:font-weight-asian="bold" style:font-weight-complex="bold" fo:color="#000000" style:text-position="super 63.6%" fo:font-size="11pt" style:font-size-asian="11pt" style:font-size-complex="11pt"/>
    </style:style>
    <style:style style:name="T105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name="Book Antiqua" style:font-name-complex="Helvetica" fo:color="#000000" fo:font-size="11pt" style:font-size-asian="11pt" style:font-size-complex="11pt"/>
    </style:style>
    <style:style style:name="P107" style:parent-style-name="Normal" style:family="paragraph">
      <style:text-properties style:font-name="Book Antiqua" style:font-name-complex="Helvetica" fo:color="#000000"/>
    </style:style>
    <style:style style:name="T108" style:parent-style-name="DefaultParagraphFont" style:family="text">
      <style:text-properties style:font-name="Book Antiqua" fo:font-size="11pt" style:font-size-asian="11pt" style:font-size-complex="11pt"/>
    </style:style>
    <style:style style:name="T109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Book Antiqua" fo:font-size="11pt" style:font-size-asian="11pt" style:font-size-complex="11pt"/>
    </style:style>
    <style:style style:name="T111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Book Antiqua" fo:font-weight="bold" style:font-weight-asian="bold" style:font-weight-complex="bold" style:text-position="super 63.6%" fo:font-size="11pt" style:font-size-asian="11pt" style:font-size-complex="11pt"/>
    </style:style>
    <style:style style:name="T113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Book Antiqua" fo:font-size="11pt" style:font-size-asian="11pt" style:font-size-complex="11pt"/>
    </style:style>
    <style:style style:name="P115" style:parent-style-name="Normal" style:family="paragraph">
      <style:text-properties style:font-name="Book Antiqua" style:font-name-complex="Helvetica" fo:color="#000000"/>
    </style:style>
    <style:style style:name="T116" style:parent-style-name="DefaultParagraphFont" style:family="text">
      <style:text-properties style:font-name="Book Antiqua" fo:font-weight="bold" style:font-weight-asian="bold" style:font-weight-complex="bold" style:font-size-complex="11pt"/>
    </style:style>
    <style:style style:name="T117" style:parent-style-name="DefaultParagraphFont" style:family="text">
      <style:text-properties style:font-name="Book Antiqua" style:font-size-complex="11pt"/>
    </style:style>
    <style:style style:name="P118" style:parent-style-name="Normal" style:family="paragraph">
      <style:text-properties style:font-name="Book Antiqua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ackground-color="#FFFFFF"/>
      <style:text-properties style:font-name="Book Antiqua" style:font-weight-complex="bold"/>
    </style:style>
    <style:style style:name="P121" style:parent-style-name="Normal" style:family="paragraph">
      <style:paragraph-properties fo:background-color="#FFFFFF"/>
      <style:text-properties style:font-name="Book Antiqua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123" style:parent-style-name="Normal" style:family="paragraph">
      <style:paragraph-properties fo:background-color="#FFFFFF"/>
      <style:text-properties style:font-name="Book Antiqua" style:font-weight-complex="bold" fo:font-size="11pt" style:font-size-asian="11pt" style:font-size-complex="11pt"/>
    </style:style>
    <style:style style:name="P124" style:parent-style-name="Normal" style:family="paragraph">
      <style:paragraph-properties fo:background-color="#FFFFFF"/>
      <style:text-properties style:font-name="Book Antiqua" style:font-weight-complex="bold" fo:font-size="8pt" style:font-size-asian="8pt" style:font-size-complex="8pt"/>
    </style:style>
    <style:style style:name="P125" style:parent-style-name="Normal" style:family="paragraph">
      <style:paragraph-properties fo:background-color="#FFFFFF"/>
    </style:style>
    <style:style style:name="T126" style:parent-style-name="DefaultParagraphFont" style:family="text">
      <style:text-properties style:font-name="Book Antiqua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Book Antiqua" style:font-weight-complex="bold" fo:font-size="11pt" style:font-size-asian="11pt" style:font-size-complex="11pt"/>
    </style:style>
    <style:style style:name="P130" style:parent-style-name="Normal" style:family="paragraph">
      <style:text-properties style:font-name="Book Antiqua" fo:font-size="8pt" style:font-size-asian="8pt" style:font-size-complex="8pt"/>
    </style:style>
    <style:style style:name="T131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T132" style:parent-style-name="DefaultParagraphFont" style:family="text">
      <style:text-properties style:font-name="Book Antiqua" style:font-name-complex="Helvetica" fo:font-weight="bold" style:font-weight-asian="bold" style:font-weight-complex="bold" fo:color="#000000" style:text-position="super 63.6%" fo:font-size="11pt" style:font-size-asian="11pt" style:font-size-complex="11pt"/>
    </style:style>
    <style:style style:name="T133" style:parent-style-name="DefaultParagraphFont" style:family="text">
      <style:text-properties style:font-name="Book Antiqua" style:font-name-complex="Helvetica" fo:font-weight="bold" style:font-weight-asian="bold" style:font-weight-complex="bold" fo:color="#000000" fo:font-size="11pt" style:font-size-asian="11pt" style:font-size-complex="11pt"/>
    </style:style>
    <style:style style:name="P134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135" style:parent-style-name="Normal" style:family="paragraph">
      <style:text-properties style:font-name="Book Antiqua" style:font-name-complex="Helvetica" fo:color="#000000" fo:font-size="11pt" style:font-size-asian="11pt" style:font-size-complex="11pt"/>
    </style:style>
    <style:style style:name="P136" style:parent-style-name="Normal" style:family="paragraph">
      <style:text-properties style:font-name="Book Antiqua" style:font-name-complex="Helvetica" fo:color="#000000" fo:font-size="5pt" style:font-size-asian="5pt" style:font-size-complex="5pt"/>
    </style:style>
    <style:style style:name="P137" style:parent-style-name="Normal" style:family="paragraph">
      <style:text-properties style:font-name="Book Antiqua" fo:font-size="11pt" style:font-size-asian="11pt" style:font-size-complex="11pt"/>
    </style:style>
    <style:style style:name="P138" style:parent-style-name="Normal" style:family="paragraph">
      <style:text-properties style:font-name="Book Antiqua" fo:font-size="11pt" style:font-size-asian="11pt" style:font-size-complex="11pt"/>
    </style:style>
    <style:style style:name="P139" style:parent-style-name="Normal" style:family="paragraph">
      <style:text-properties style:font-name="Book Antiqua" fo:font-size="11pt" style:font-size-asian="11pt" style:font-size-complex="11pt"/>
    </style:style>
    <style:style style:name="P140" style:parent-style-name="Normal" style:family="paragraph">
      <style:text-properties style:font-name="Book Antiqua" fo:font-size="11pt" style:font-size-asian="11pt" style:font-size-complex="11pt"/>
    </style:style>
    <style:style style:name="P141" style:parent-style-name="Normal" style:family="paragraph">
      <style:text-properties style:font-name="Book Antiqua" fo:font-size="11pt" style:font-size-asian="11pt" style:font-size-complex="11pt"/>
    </style:style>
    <style:style style:name="P142" style:parent-style-name="Normal" style:family="paragraph">
      <style:text-properties style:font-name="Book Antiqua" fo:font-size="11pt" style:font-size-asian="11pt" style:font-size-complex="11pt"/>
    </style:style>
    <style:style style:name="P143" style:parent-style-name="Normal" style:family="paragraph">
      <style:text-properties style:font-name="Book Antiqua" fo:font-size="11pt" style:font-size-asian="11pt" style:font-size-complex="11pt"/>
    </style:style>
    <style:style style:name="P144" style:parent-style-name="Normal" style:family="paragraph">
      <style:text-properties style:font-name="Book Antiqua" fo:font-size="11pt" style:font-size-asian="11pt" style:font-size-complex="11pt"/>
    </style:style>
    <style:style style:name="P145" style:parent-style-name="Normal" style:family="paragraph">
      <style:text-properties style:font-name="Book Antiqua" fo:font-size="8pt" style:font-size-asian="8pt" style:font-size-complex="8pt"/>
    </style:style>
    <style:style style:name="T146" style:parent-style-name="DefaultParagraphFont" style:family="text">
      <style:text-properties style:font-name="Book Antiqua" fo:font-size="11pt" style:font-size-asian="11pt" style:font-size-complex="11pt"/>
    </style:style>
    <style:style style:name="T147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Book Antiqua" fo:font-size="11pt" style:font-size-asian="11pt" style:font-size-complex="11pt"/>
    </style:style>
    <style:style style:name="T149" style:parent-style-name="DefaultParagraphFont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150" style:parent-style-name="DefaultParagraphFont" style:family="text">
      <style:text-properties style:font-name="Book Antiqua" fo:font-style="italic" style:font-style-asian="italic" style:font-style-complex="italic"/>
    </style:style>
    <style:style style:name="T151" style:parent-style-name="DefaultParagraphFont" style:family="text">
      <style:text-properties style:font-name="Book Antiqua" fo:font-style="italic" style:font-style-asian="italic" style:font-style-complex="italic"/>
    </style:style>
    <style:style style:name="T152" style:parent-style-name="DefaultParagraphFont" style:family="text">
      <style:text-properties style:font-name="Book Antiqua" fo:font-style="italic" style:font-style-asian="italic" style:font-style-complex="italic"/>
    </style:style>
    <style:style style:name="T153" style:parent-style-name="DefaultParagraphFont" style:family="text">
      <style:text-properties style:font-name="Book Antiqua"/>
    </style:style>
    <style:style style:name="T154" style:parent-style-name="DefaultParagraphFont" style:family="text">
      <style:text-properties style:font-name="Book Antiqua" fo:font-style="italic" style:font-style-asian="italic" style:font-style-complex="italic"/>
    </style:style>
    <style:style style:name="T155" style:parent-style-name="DefaultParagraphFont" style:family="text">
      <style:text-properties style:font-name="Book Antiqua" fo:font-size="11pt" style:font-size-asian="11pt" style:font-size-complex="11pt"/>
    </style:style>
    <style:style style:name="T156" style:parent-style-name="DefaultParagraphFont" style:family="text">
      <style:text-properties style:font-name="Book Antiqua" style:text-position="super 63.6%" fo:font-size="11pt" style:font-size-asian="11pt" style:font-size-complex="11pt"/>
    </style:style>
    <style:style style:name="T157" style:parent-style-name="DefaultParagraphFont" style:family="text">
      <style:text-properties style:font-name="Book Antiqua" fo:font-size="11pt" style:font-size-asian="11pt" style:font-size-complex="11pt"/>
    </style:style>
    <style:style style:name="T158" style:parent-style-name="DefaultParagraphFont" style:family="text">
      <style:text-properties style:font-name="Book Antiqua" style:text-position="super 63.6%" fo:font-size="11pt" style:font-size-asian="11pt" style:font-size-complex="11pt"/>
    </style:style>
    <style:style style:name="T159" style:parent-style-name="DefaultParagraphFont" style:family="text">
      <style:text-properties style:font-name="Book Antiqua" fo:font-size="11pt" style:font-size-asian="11pt" style:font-size-complex="11pt"/>
    </style:style>
    <style:style style:name="T160" style:parent-style-name="DefaultParagraphFont" style:family="text">
      <style:text-properties style:font-name="Book Antiqua" fo:font-size="11pt" style:font-size-asian="11pt" style:font-size-complex="11pt"/>
    </style:style>
    <style:style style:name="T161" style:parent-style-name="DefaultParagraphFont" style:family="text">
      <style:text-properties style:font-name="Book Antiqua" fo:font-size="11pt" style:font-size-asian="11pt" style:font-size-complex="11pt"/>
    </style:style>
    <style:style style:name="T162" style:parent-style-name="Hyperlink" style:family="text">
      <style:text-properties style:font-name="Book Antiqua" fo:font-size="11pt" style:font-size-asian="11pt" style:font-size-complex="11pt"/>
    </style:style>
    <style:style style:name="P163" style:parent-style-name="Normal" style:family="paragraph">
      <style:paragraph-properties fo:background-color="#FFFFFF"/>
      <style:text-properties style:font-name="Book Antiqua" fo:color="#212121"/>
    </style:style>
    <style:style style:name="T164" style:parent-style-name="DefaultParagraphFont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65" style:parent-style-name="DefaultParagraphFont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67" style:parent-style-name="DefaultParagraphFont" style:family="text">
      <style:text-properties style:font-name="Book Antiqua" fo:color="#000000" fo:font-size="11pt" style:font-size-asian="11pt" style:font-size-complex="11pt"/>
    </style:style>
    <style:style style:name="T168" style:parent-style-name="DefaultParagraphFont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69" style:parent-style-name="DefaultParagraphFont" style:family="text">
      <style:text-properties style:font-name="Book Antiqua" fo:font-weight="bold" style:font-weight-asian="bold" style:font-weight-complex="bold" fo:color="#000000" style:text-position="super 63.6%" fo:font-size="11pt" style:font-size-asian="11pt" style:font-size-complex="11pt"/>
    </style:style>
    <style:style style:name="T170" style:parent-style-name="DefaultParagraphFont" style:family="text">
      <style:text-properties style:font-name="Book Antiqua" fo:font-weight="bold" style:font-weight-asian="bold" style:font-weight-complex="bold" fo:color="#000000" style:text-position="super 63.6%" fo:font-size="11pt" style:font-size-asian="11pt" style:font-size-complex="11pt"/>
    </style:style>
    <style:style style:name="T171" style:parent-style-name="DefaultParagraphFont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style:font-name="Book Antiqua" fo:color="#000000" fo:font-size="11pt" style:font-size-asian="11pt" style:font-size-complex="11pt"/>
    </style:style>
    <style:style style:name="T173" style:parent-style-name="DefaultParagraphFont" style:family="text">
      <style:text-properties style:font-name="Book Antiqua" fo:font-style="italic" style:font-style-asian="italic" style:font-style-complex="italic" fo:color="#000000" fo:font-size="11pt" style:font-size-asian="11pt" style:font-size-complex="11pt"/>
    </style:style>
    <style:style style:name="T174" style:parent-style-name="DefaultParagraphFont" style:family="text">
      <style:text-properties style:font-name="Book Antiqua" fo:color="#000000" fo:font-size="11pt" style:font-size-asian="11pt" style:font-size-complex="11pt"/>
    </style:style>
    <style:style style:name="T175" style:parent-style-name="DefaultParagraphFont" style:family="text">
      <style:text-properties style:font-name="Book Antiqua" fo:font-style="italic" style:font-style-asian="italic" style:font-style-complex="italic" fo:color="#000000" fo:font-size="11pt" style:font-size-asian="11pt" style:font-size-complex="11pt"/>
    </style:style>
    <style:style style:name="T176" style:parent-style-name="DefaultParagraphFont" style:family="text">
      <style:text-properties style:font-name="Book Antiqua" fo:font-style="italic" style:font-style-asian="italic" style:font-style-complex="italic" fo:color="#000000" fo:font-size="11pt" style:font-size-asian="11pt" style:font-size-complex="11pt"/>
    </style:style>
    <style:style style:name="P177" style:parent-style-name="Normal" style:family="paragraph">
      <style:text-properties style:font-name="Book Antiqua" fo:color="#000000" fo:font-size="11pt" style:font-size-asian="11pt" style:font-size-complex="11pt"/>
    </style:style>
    <style:style style:name="P178" style:parent-style-name="Normal" style:family="paragraph">
      <style:text-properties style:font-name="Book Antiqua" fo:color="#000000"/>
    </style:style>
    <style:style style:name="T179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Book Antiqua" fo:font-size="11pt" style:font-size-asian="11pt" style:font-size-complex="11pt"/>
    </style:style>
    <style:style style:name="T181" style:parent-style-name="DefaultParagraphFont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182" style:parent-style-name="DefaultParagraphFont" style:family="text">
      <style:text-properties style:font-name="Book Antiqua" fo:font-size="11pt" style:font-size-asian="11pt" style:font-size-complex="11pt"/>
    </style:style>
    <style:style style:name="T183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Book Antiqua" fo:font-weight="bold" style:font-weight-asian="bold" style:font-weight-complex="bold" style:text-position="super 63.6%" fo:font-size="11pt" style:font-size-asian="11pt" style:font-size-complex="11pt"/>
    </style:style>
    <style:style style:name="T185" style:parent-style-name="DefaultParagraphFon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Book Antiqua" fo:font-size="11pt" style:font-size-asian="11pt" style:font-size-complex="11pt"/>
    </style:style>
    <style:style style:name="P187" style:parent-style-name="Normal" style:family="paragraph">
      <style:paragraph-properties fo:background-color="#FFFFFF"/>
      <style:text-properties style:font-name="Book Antiqua" fo:color="#212121"/>
    </style:style>
    <style:style style:name="T188" style:parent-style-name="DefaultParagraphFont" style:family="text">
      <style:text-properties style:font-name="Book Antiqua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="Book Antiqua" fo:font-size="11pt" style:font-size-asian="11pt" style:font-size-complex="11pt"/>
    </style:style>
    <style:style style:name="P19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7.8479in" svg:height="11.3706in" style:rel-width="scale" style:rel-height="scale"><draw:image xlink:href="media/image1.png" xlink:type="simple" xlink:show="embed" xlink:actuate="onLoad"/><svg:title/><svg:desc>Text

Description automatically generated with medium confidence</svg:desc></draw:frame></text:span></text:p>
      <text:soft-page-break/>
      <text:p text:style-name="P3">Parishes of Dromara and Drumgooland</text:p>
      <text:p text:style-name="P4"/>
      <text:p text:style-name="P5">Fr Peter McNeill Tel: 406 50207<text:s text:c="2"/><text:s text:c="2"/>Emergency Tel: 079 69403762 <text:s text:c="2"/></text:p>
      <text:p text:style-name="P6"><text:span text:style-name="T7">Email:<text:s/></text:span><text:a xlink:href="mailto:dromaradrumgooland@dromorediocese.org" office:target-frame-name="_top" xlink:show="replace"><text:span text:style-name="T8">dromaradrumgooland@dromorediocese.org</text:span></text:a><text:span text:style-name="T9"><text:s/></text:span><text:span text:style-name="T10"><text:s text:c="2"/></text:span><text:span text:style-name="T11">Web:<text:s/></text:span><text:a xlink:href="http://www.dromaradgooland.org" office:target-frame-name="_top" xlink:show="replace"><text:span text:style-name="T12">www.dromaradgooland.org</text:span></text:a></text:p>
      <text:p text:style-name="P13"/>
      <text:p text:style-name="P14"><text:span text:style-name="T15">14</text:span><text:span text:style-name="T16">th</text:span><text:span text:style-name="T17"><text:s/>May</text:span><text:span text:style-name="T18"><text:s/>2023</text:span><text:span text:style-name="T19"><text:s/></text:span></text:p>
      <text:p text:style-name="P20">Sixth<text:s/>Sunday of Easter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Weekend masses</text:p>
            <text:p text:style-name="Normal"><text:span text:style-name="T30">Sat</text:span><text:span text:style-name="T31"><text:s text:c="11"/></text:span><text:span text:style-name="T32"><text:s/></text:span><text:span text:style-name="T33">6:00pm Dechomet</text:span><text:span text:style-name="T34"><text:s text:c="5"/></text:span><text:span text:style-name="T35"><text:s/></text:span><text:span text:style-name="T36"><text:s/></text:span><text:span text:style-name="T37">7:30pm Leitrim</text:span></text:p>
            <text:p text:style-name="Normal"><text:span text:style-name="T38">Sun</text:span><text:span text:style-name="T39"><text:s text:c="10"/></text:span><text:span text:style-name="T40"><text:s/></text:span><text:span text:style-name="T41">9:00am Gargory <text:s text:c="6"/></text:span><text:span text:style-name="T42"><text:s/></text:span><text:span text:style-name="T43"><text:s/>11:00am Dromara</text:span></text:p>
            <text:p text:style-name="P44"/>
            <text:p text:style-name="P45">Weekday masses</text:p>
            <text:p text:style-name="P46">Mon <text:s text:c="9"/>9:00am Leitrim <text:s text:c="10"/>7:30pm Dechomet</text:p>
            <text:p text:style-name="P47">Tues <text:s text:c="9"/>9:00am Dromara</text:p>
            <text:p text:style-name="P48">Wed <text:s text:c="9"/>7:30pm Leitrim</text:p>
            <text:p text:style-name="P49">Fri<text:s/><text:s text:c="11"/><text:s/>7:30pm Dromara</text:p>
            <text:p text:style-name="P50"/>
            <text:p text:style-name="P51">Anniversaries</text:p>
            <text:p text:style-name="P52">Dechomet</text:p>
            <text:p text:style-name="P53"><text:span text:style-name="T54">Sat 13</text:span><text:span text:style-name="T55">th</text:span><text:span text:style-name="T56"><text:s text:c="6"/>James &amp; Mary Catherine Doyle</text:span></text:p>
            <text:p text:style-name="P57">Leitrim</text:p>
            <text:p text:style-name="P58"><text:span text:style-name="T59">Sat 13</text:span><text:span text:style-name="T60">th</text:span><text:span text:style-name="T61"><text:s text:c="6"/>John Murphy</text:span></text:p>
            <text:p text:style-name="P62"><text:s text:c="19"/>Joe &amp; Agnes McEvoy</text:p>
            <text:p text:style-name="P63"><text:span text:style-name="T64">Wed 17</text:span><text:span text:style-name="T65">th</text:span><text:span text:style-name="T66"><text:s text:c="3"/>Kathleen Love</text:span></text:p>
            <text:p text:style-name="P67"><text:s text:c="19"/>Jim McAnulty and Deceased Family<text:s/></text:p>
            <text:p text:style-name="P68"><text:s text:c="19"/>Members (Backaderry)</text:p>
            <text:p text:style-name="P69"><text:span text:style-name="T70">Sat 20</text:span><text:span text:style-name="T71">th</text:span><text:span text:style-name="T72"><text:s text:c="6"/>Nora McEvoy</text:span></text:p>
            <text:p text:style-name="P73"><text:s text:c="19"/>Denis, Roseanne &amp; Michael O’Prey</text:p>
            <text:p text:style-name="P74"><text:s text:c="19"/>Annie Moorehead</text:p>
            <text:p text:style-name="P75">Dromara</text:p>
            <text:p text:style-name="Normal"><text:span text:style-name="T76">Sun 14</text:span><text:span text:style-name="T77">th</text:span><text:span text:style-name="T78"><text:s text:c="4"/>Barbara Louise Gordon (MM)</text:span></text:p>
            <text:p text:style-name="Normal"><text:span text:style-name="T79">Fri 19</text:span><text:span text:style-name="T80">th</text:span><text:span text:style-name="T81"><text:s text:c="6"/></text:span><text:span text:style-name="T82">Bridie McGrillen (MM)</text:span></text:p>
            <text:p text:style-name="P83"><text:s text:c="18"/>Nuala Davies</text:p>
            <text:p text:style-name="P84"><text:s text:c="18"/>Janine Hogg</text:p>
            <text:p text:style-name="Normal"><text:span text:style-name="T85">Sun 21</text:span><text:span text:style-name="T86">st</text:span><text:span text:style-name="T87"><text:s text:c="4"/>Michael Reavey and Deceased Family</text:span></text:p>
            <text:p text:style-name="P88"><text:s text:c="18"/>Members</text:p>
            <text:p text:style-name="P89"><text:s text:c="18"/>Seamus &amp; Cecilia McCullough</text:p>
            <text:p text:style-name="P90"><text:s text:c="18"/>Patrick McEvoy</text:p>
            <text:p text:style-name="P91">Gargory</text:p>
            <text:p text:style-name="P92"><text:span text:style-name="T93">Sun 21</text:span><text:span text:style-name="T94">st</text:span><text:span text:style-name="T95"><text:s text:c="5"/>Owens Family (Ballymaginthy)</text:span></text:p>
            <text:p text:style-name="P96"/>
            <text:p text:style-name="P97">There has been a request for more bulletins and missalettes for each church. <text:s/>These are delivered<text:s/></text:p>
            <text:p text:style-name="P98">in advance, but the order has been increased for<text:s/></text:p>
            <text:p text:style-name="P99">all churches and will be available when they come.</text:p>
            <text:p text:style-name="P100"/>
            <text:p text:style-name="Normal"><text:span text:style-name="T101">NI Blood Transfusion Service<text:s/></text:span><text:span text:style-name="T102">blood donation sessions<text:s/></text:span><text:span text:style-name="T103">Tues 23</text:span><text:span text:style-name="T104">rd</text:span><text:span text:style-name="T105"><text:s/>May</text:span><text:span text:style-name="T106">, 12:30-4pm &amp; 5-7:30pm, in the Baptist Church, Ballynahinch. <text:s/>To book an appointment please call 08085 534 653</text:span></text:p>
            <text:p text:style-name="P107"/>
            <text:p text:style-name="Normal"><text:span text:style-name="T108">The<text:s/></text:span><text:span text:style-name="T109">Five Consecutive First Saturday<text:s/></text:span><text:span text:style-name="T110">devotions, as requested by Our Lady of Fatima, will continue in Dechomet after the 6pm Mass on<text:s/></text:span><text:span text:style-name="T111">Sat 3</text:span><text:span text:style-name="T112">rd</text:span><text:span text:style-name="T113"><text:s/>June<text:s/></text:span><text:span text:style-name="T114">and on each first Saturday of the month thereafter.</text:span></text:p>
            <text:p text:style-name="P115"/>
            <text:p text:style-name="PlainText"><text:span text:style-name="T116">SVDP:<text:s/></text:span><text:span text:style-name="T117">Drom 07738838191/Drumg 07825419067</text:span></text:p>
            <text:p text:style-name="P118"/>
          </table:table-cell>
          <table:table-cell table:style-name="TableCell119">
            <text:p text:style-name="P120"/>
            <text:p text:style-name="P121">Collections <text:s text:c="4"/><text:s text:c="8"/><text:s/>Dromara <text:s text:c="4"/>Drumgooland</text:p>
            <text:p text:style-name="P122">Parish <text:s text:c="21"/><text:s text:c="6"/>£537<text:s text:c="2"/><text:s text:c="2"/><text:s text:c="13"/>£775</text:p>
            <text:p text:style-name="P123">Priest<text:s text:c="26"/><text:s text:c="3"/>£962<text:s text:c="14"/>£2,125</text:p>
            <text:p text:style-name="P124"/>
            <text:p text:style-name="P125"><text:span text:style-name="T126">We welcome</text:span><text:span text:style-name="T127"><text:s/>into Dr</text:span><text:span text:style-name="T128">omara</text:span><text:span text:style-name="T129"><text:s/>Joseph Paul Smith</text:span></text:p>
            <text:p text:style-name="P130"/>
            <text:p text:style-name="Normal"><text:span text:style-name="T131">Cemetery Sunday 21</text:span><text:span text:style-name="T132">st</text:span><text:span text:style-name="T133"><text:s/>May</text:span></text:p>
            <text:p text:style-name="P134">Gargory after 9am mass <text:s text:c="8"/>Dromara 12 noon</text:p>
            <text:p text:style-name="P135">Leitrim 3pm <text:s text:c="28"/>Dechomet 5pm</text:p>
            <text:p text:style-name="P136"/>
            <text:p text:style-name="P137">The day works well due to the many volunteers who help with parking of cars; collectors; readers, etc. <text:s/>If you can help in any way, please step forward.<text:s text:c="2"/>Parking for the less abled will be reserved as follows:<text:s/></text:p>
            <text:p text:style-name="P138">Finnis and Leitrim - church car parks</text:p>
            <text:p text:style-name="P139">Dechomet - front of the church (Closkelt Road).</text:p>
            <text:p text:style-name="P140">Leitrim – for those who are less abled and wish<text:s/></text:p>
            <text:p text:style-name="P141">to park in the car park, please by there by 2:45pm to ensure that you get parked. <text:s/>There is plenty<text:s/></text:p>
            <text:p text:style-name="P142">of space around the Parochial House, on the tarmac and the grass, please use it, but leave<text:s/></text:p>
            <text:p text:style-name="P143">the exits free.<text:s text:c="2"/>Please co-operate with those who are generous enough to assist with the parking. <text:s/>Please do not park in a way that blocks a private entrance.<text:s text:c="2"/>A collection will be taken up at each service towards the cost of maintaining the cemeteries.<text:s text:c="2"/>Thank you to all who tidy up in<text:s/></text:p>
            <text:p text:style-name="P144">the cemeteries. Please use the bins and skips provided or take the refuse home. <text:s/>Please do not put plastic wrapping, oasis or plastic boxes in the brown bins.</text:p>
            <text:p text:style-name="P145"/>
            <text:p text:style-name="Normal"><text:span text:style-name="T146">The</text:span><text:span text:style-name="T147"><text:s/>Annual Youth Collection</text:span><text:span text:style-name="T148"><text:s/></text:span><text:span text:style-name="T149">(</text:span><text:span text:style-name="T150">for<text:s/></text:span><text:span text:style-name="T151">youth<text:s/></text:span><text:span text:style-name="T152">programmes and</text:span><text:span text:style-name="T153"><text:s/></text:span><text:span text:style-name="T154">activities)<text:s/></text:span><text:span text:style-name="T155">will be taken up on the weekend of 20</text:span><text:span text:style-name="T156">th/</text:span><text:span text:style-name="T157">21</text:span><text:span text:style-name="T158">st</text:span><text:span text:style-name="T159"><text:s/>May.<text:s/></text:span><text:span text:style-name="T160"><text:s text:c="2"/></text:span><text:span text:style-name="T161">Please donate generously to the initiatives offered by the Diocesan Youth Com. For more information email our Diocesan Youth Director Frances McNally at:<text:s/></text:span><text:a xlink:href="mailto:youthdirector@dromorediocese.org" office:target-frame-name="_top" xlink:show="replace"><text:span text:style-name="T162">youthdirector@dromorediocese.org</text:span></text:a></text:p>
            <text:p text:style-name="P163"/>
            <text:p text:style-name="Normal"><text:span text:style-name="T164">Peter Morgan's Cottage</text:span><text:span text:style-name="T165"><text:s/></text:span><text:span text:style-name="T166">Music Session</text:span><text:span text:style-name="T167"><text:s/></text:span><text:span text:style-name="T168">Fri 19</text:span><text:span text:style-name="T169">th</text:span><text:span text:style-name="T170"><text:s/></text:span><text:span text:style-name="T171">May</text:span><text:span text:style-name="T172"><text:s/>at 7:30pm. <text:s/></text:span><text:span text:style-name="T173">Please note</text:span><text:span text:style-name="T174"><text:s/></text:span><text:span text:style-name="T175">the change of date.</text:span><text:span text:style-name="T176"><text:s text:c="2"/></text:span></text:p>
            <text:p text:style-name="P177">As usual, all are welcome.<text:s/><text:s/>Light supper<text:s/>served.</text:p>
            <text:p text:style-name="P178"/>
            <text:p text:style-name="Normal"><text:span text:style-name="T179">Dromore Diocesan Historical Society<text:s/></text:span><text:span text:style-name="T180">will host a<text:s/></text:span><text:span text:style-name="T181">Tour of Dromantine</text:span><text:span text:style-name="T182"><text:s/>(home of SMA since 1926) on<text:s/></text:span><text:span text:style-name="T183">Mon 22</text:span><text:span text:style-name="T184">nd</text:span><text:span text:style-name="T185"><text:s/>May<text:s/></text:span><text:span text:style-name="T186">at 7:30pm sharp. <text:s/>The tour will be conducted by the SMA Fathers. <text:s/>All welcome.</text:span></text:p>
            <text:p text:style-name="P187"/>
            <text:p text:style-name="Normal"><text:span text:style-name="T188">Safeguarding Contact:<text:s/></text:span><text:span text:style-name="T189">P Carville 07789917741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1.5in" fo:text-indent="0.5in">
        <style:tab-stops/>
      </style:paragraph-properties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1.3784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1.7722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c_msonormal" style:display-name="ec_msonormal" style:family="paragraph" style:parent-style-name="Normal">
      <style:paragraph-properties fo:margin-bottom="0.225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size="12pt" style:font-size-asian="12pt" fo:hyphenate="false"/>
    </style:style>
    <style:style style:name="msonospacing0" style:display-name="msonospacing" style:family="paragraph" style:parent-style-name="Normal">
      <style:text-properties style:font-name="Calibri" style:font-name-asian="Arial Unicode MS" style:font-name-complex="Arial Unicode MS" fo:font-size="11pt" style:font-size-asian="11pt" style:font-size-complex="11pt" fo:language="en" fo:country="GB" fo:hyphenate="false"/>
    </style:style>
    <style:style style:name="BlockText" style:display-name="Block Text" style:family="paragraph" style:parent-style-name="Normal">
      <style:paragraph-properties fo:margin-left="-1.0833in" fo:margin-right="-0.6305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bottom="0.1666in" fo:margin-left="0.4173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left="0.3187in">
        <style:tab-stops/>
      </style:paragraph-properties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Typewriter" style:display-name="HTML Typewrite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Helvetica" style:font-name-complex="Helvetica" fo:color="#707072" fo:font-size="14.5pt" style:font-size-asian="14.5pt" style:font-size-complex="14.5pt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cxapple-converted-space" style:display-name="ecxapple-converted-space" style:family="text" style:parent-style-name="DefaultParagraphFont"/>
    <style:style style:name="msolistparagraphcxspmiddle" style:display-name="msolistparagraphcxspmiddle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solistparagraphcxsplast" style:display-name="msolistparagraphcxsplas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" style:display-name="tab" style:family="text" style:parent-style-name="DefaultParagraphFont"/>
    <style:style style:name="messagebody" style:display-name="messagebody" style:family="text" style:parent-style-name="DefaultParagraphFont"/>
    <style:style style:name="subject" style:display-name="subject" style:family="text" style:parent-style-name="DefaultParagraphFont"/>
    <style:style style:name="apple-converted-space" style:display-name="apple-converted-space" style:family="text">
      <style:text-properties style:font-name-complex="Times New Roman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/>
    </style:style>
    <style:style style:name="time" style:display-name="time" style:family="text"/>
    <style:style style:name="wslink" style:display-name="wslink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apple-style-span" style:display-name="apple-style-span" style:family="text"/>
    <style:style style:name="x_x_contextualextensionhighlight" style:display-name="x_x_contextualextensionhighlight" style:family="text" style:parent-style-name="DefaultParagraphFont"/>
    <style:style style:name="contextualextensionhighlight" style:display-name="contextualextensionhighlight" style:family="text" style:parent-style-name="DefaultParagraphFont"/>
    <style:style style:name="aolmail_x_x_x_contextualextensionhighlight" style:display-name="aolmail_x_x_x_contextualextensionhighlight" style:family="text" style:parent-style-name="DefaultParagraphFont"/>
    <style:style style:name="paragraphscx198062026" style:display-name="paragraph scx198062026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fo:hyphenate="false"/>
    </style:style>
    <style:style style:name="normaltextrunscx198062026" style:display-name="normaltextrun scx198062026" style:family="text" style:parent-style-name="DefaultParagraphFont"/>
    <style:style style:name="eopscx198062026" style:display-name="eop scx198062026" style:family="text" style:parent-style-name="DefaultParagraphFont"/>
    <style:style style:name="aolmail_msonormal" style:display-name="aolmail_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aolmail_x_x_x_x_contextualextensionhighlight" style:display-name="aolmail_x_x_x_x_contextualextensionhighlight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olmail_contextualextensionhighlight" style:display-name="aolmail_contextualextensionhighlight" style:family="text" style:parent-style-name="DefaultParagraphFont"/>
    <style:style style:name="aolmail_x_x_x_x_x_contextualextensionhighlight" style:display-name="aolmail_x_x_x_x_x_contextualextensionhighlight" style:family="text" style:parent-style-name="DefaultParagraphFont"/>
    <style:style style:name="aolmail_x_contextualextensionhighlight" style:display-name="aolmail_x_contextualextensionhighlight" style:family="text" style:parent-style-name="DefaultParagraphFont"/>
    <style:style style:name="aolmail_gmail-m-6621358966606345679gmail-m-4820839403850027027gmail-msohyperlink" style:display-name="aolmail_gmail-m-6621358966606345679gmail-m-4820839403850027027gmail-msohyperlink" style:family="text" style:parent-style-name="DefaultParagraphFont"/>
    <style:style style:name="aolmail_x_x_x_x_x_x_x_contextualextensionhighlight" style:display-name="aolmail_x_x_x_x_x_x_x_contextualextensionhighlight" style:family="text" style:parent-style-name="DefaultParagraphFont"/>
    <style:style style:name="first-para" style:display-name="first-para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child-para" style:display-name="child-para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aolmail_xmsonormal" style:display-name="aolmail_x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aolmail_apple-style-span" style:display-name="aolmail_apple-style-span" style:family="text" style:parent-style-name="DefaultParagraphFont"/>
    <style:style style:name="aolmail_x_x_x_x_x_x_x_x_x_x_contextualextensionhighlight" style:display-name="aolmail_x_x_x_x_x_x_x_x_x_x_contextualextensionhighlight" style:family="text" style:parent-style-name="DefaultParagraphFont"/>
    <style:style style:name="aolmail_x_x_x_x_x_x_contextualextensionhighlight" style:display-name="aolmail_x_x_x_x_x_x_contextualextensionhighlight" style:family="text" style:parent-style-name="DefaultParagraphFont"/>
    <style:style style:name="aolmail_gmail-aqj" style:display-name="aolmail_gmail-aqj" style:family="text" style:parent-style-name="DefaultParagraphFont"/>
    <style:style style:name="aolmail_msobodytext2" style:display-name="aolmail_msobodytext2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aolmail_x_paragraph" style:display-name="aolmail_x_paragraph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aolmail_x_spellingerror" style:display-name="aolmail_x_spellingerror" style:family="text" style:parent-style-name="DefaultParagraphFont"/>
    <style:style style:name="aolmail_x_normaltextrun" style:display-name="aolmail_x_normaltextrun" style:family="text" style:parent-style-name="DefaultParagraphFont"/>
    <style:style style:name="aolmail_x_eop" style:display-name="aolmail_x_eop" style:family="text" style:parent-style-name="DefaultParagraphFont"/>
    <style:style style:name="yiv9343019600msonormal" style:display-name="yiv934301960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423441181msolistparagraph" style:display-name="yiv6423441181msolistparagraph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423441181msonormal" style:display-name="yiv6423441181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747793130msonormal" style:display-name="yiv474779313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0228868905" style:display-name="yiv0228868905" style:family="text" style:parent-style-name="DefaultParagraphFont"/>
    <style:style style:name="yiv9279639333msonormal" style:display-name="yiv927963933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279639333" style:display-name="yiv9279639333" style:family="text" style:parent-style-name="DefaultParagraphFont"/>
    <style:style style:name="yiv0204936754msonormal" style:display-name="yiv0204936754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586871489msonormal" style:display-name="yiv2586871489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100519728" style:display-name="yiv2100519728" style:family="text" style:parent-style-name="DefaultParagraphFont"/>
    <style:style style:name="yiv9436687439msonormal" style:display-name="yiv9436687439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808583556msonormal" style:display-name="yiv280858355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8161431095msonormal" style:display-name="yiv816143109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179894902msonospacing" style:display-name="yiv6179894902msonospacing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179894902msonormal" style:display-name="yiv6179894902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0464623432msonormal" style:display-name="yiv0464623432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826111242msonormal" style:display-name="yiv2826111242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035568917msonormal" style:display-name="yiv4035568917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7005498133msonormal" style:display-name="yiv700549813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777853376msonormal" style:display-name="yiv277785337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8760194853msonormal" style:display-name="yiv876019485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197345333msonormal" style:display-name="yiv419734533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8717872226msonormal" style:display-name="yiv871787222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948376241msonospacing" style:display-name="yiv4948376241msonospacing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796274846msobodytext2" style:display-name="yiv1796274846msobodytext2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796274846msonormal" style:display-name="yiv179627484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796274846msobodytext" style:display-name="yiv1796274846msobodytext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538506585msonormal" style:display-name="yiv953850658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201425657msonormal" style:display-name="yiv9201425657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0914942658msonormal" style:display-name="yiv091494265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3746384158msonormal" style:display-name="yiv374638415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5138746973msonormal" style:display-name="yiv513874697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5456689424msonormal" style:display-name="yiv5456689424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3319993712msonormal" style:display-name="yiv3319993712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3319993712msonospacing" style:display-name="yiv3319993712msonospacing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7701318434msonormal" style:display-name="yiv7701318434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225404897msonormal" style:display-name="yiv9225404897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8919532133msonormal" style:display-name="yiv891953213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615093031msonormal" style:display-name="yiv9615093031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764657833msonormal" style:display-name="yiv676465783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987238945msonormal" style:display-name="yiv698723894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777483107msonormal" style:display-name="yiv9777483107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823588027msonormal" style:display-name="yiv9823588027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8089819547msonospacing" style:display-name="yiv8089819547msonospacing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265944191msonormal" style:display-name="yiv6265944191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5509469744msonormal" style:display-name="yiv5509469744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213393353apple-style-span" style:display-name="yiv9213393353apple-style-span" style:family="text" style:parent-style-name="DefaultParagraphFont"/>
    <style:style style:name="yiv9181042373msonormal" style:display-name="yiv918104237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5610660559apple-style-span" style:display-name="yiv5610660559apple-style-span" style:family="text" style:parent-style-name="DefaultParagraphFont"/>
    <style:style style:name="yiv5385831105apple-style-span" style:display-name="yiv5385831105apple-style-span" style:family="text" style:parent-style-name="DefaultParagraphFont"/>
    <style:style style:name="yiv3934851705msonormal" style:display-name="yiv393485170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241098644msonormal" style:display-name="yiv1241098644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593791699msonormal" style:display-name="yiv9593791699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0154445298apple-style-span" style:display-name="yiv0154445298apple-style-span" style:family="text" style:parent-style-name="DefaultParagraphFont"/>
    <style:style style:name="yiv6769021969apple-style-span" style:display-name="yiv6769021969apple-style-span" style:family="text" style:parent-style-name="DefaultParagraphFont"/>
    <style:style style:name="yiv5234406316default" style:display-name="yiv5234406316default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5234406316msonormal" style:display-name="yiv523440631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769800238msonormal" style:display-name="yiv176980023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849122085p1" style:display-name="yiv9849122085p1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849122085s1" style:display-name="yiv9849122085s1" style:family="text" style:parent-style-name="DefaultParagraphFont"/>
    <style:style style:name="yiv9849122085p2" style:display-name="yiv9849122085p2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849122085s2" style:display-name="yiv9849122085s2" style:family="text" style:parent-style-name="DefaultParagraphFont"/>
    <style:style style:name="yiv5069706588apple-style-span" style:display-name="yiv5069706588apple-style-span" style:family="text" style:parent-style-name="DefaultParagraphFont"/>
    <style:style style:name="yiv6657093365p1" style:display-name="yiv6657093365p1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657093365s1" style:display-name="yiv6657093365s1" style:family="text" style:parent-style-name="DefaultParagraphFont"/>
    <style:style style:name="yiv6657093365p2" style:display-name="yiv6657093365p2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657093365s2" style:display-name="yiv6657093365s2" style:family="text" style:parent-style-name="DefaultParagraphFont"/>
    <style:style style:name="yiv3885707198msonormal" style:display-name="yiv388570719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645583058msonormal" style:display-name="yiv264558305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305326747p1" style:display-name="yiv4305326747p1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305326747s1" style:display-name="yiv4305326747s1" style:family="text" style:parent-style-name="DefaultParagraphFont"/>
    <style:style style:name="yiv4305326747s2" style:display-name="yiv4305326747s2" style:family="text" style:parent-style-name="DefaultParagraphFont"/>
    <style:style style:name="yiv4305326747p2" style:display-name="yiv4305326747p2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usercontent" style:display-name="usercontent" style:family="text" style:parent-style-name="DefaultParagraphFont"/>
    <style:style style:name="yiv0894792820msonormal" style:display-name="yiv089479282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0219126398apple-style-span" style:display-name="yiv0219126398apple-style-span" style:family="text" style:parent-style-name="DefaultParagraphFont"/>
    <style:style style:name="yiv9255014807msobodytext" style:display-name="yiv9255014807msobodytext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255014807msonormal" style:display-name="yiv9255014807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512250981apple-style-span" style:display-name="yiv1512250981apple-style-span" style:family="text" style:parent-style-name="DefaultParagraphFont"/>
    <style:style style:name="lrzxr" style:display-name="lrzxr" style:family="text" style:parent-style-name="DefaultParagraphFont"/>
    <style:style style:name="yiv3725803248msonormal" style:display-name="yiv372580324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547159050msonormal" style:display-name="yiv154715905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156038980msonormal" style:display-name="yiv615603898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200146348msonormal" style:display-name="yiv420014634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200146348msonospacing" style:display-name="yiv4200146348msonospacing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088312411msonormal" style:display-name="yiv9088312411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836929300msonormal" style:display-name="yiv183692930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381108425msonormal" style:display-name="yiv938110842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0582589950msonormal" style:display-name="yiv058258995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408397273pa2" style:display-name="yiv1408397273pa2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408397273a0" style:display-name="yiv1408397273a0" style:family="text" style:parent-style-name="DefaultParagraphFont"/>
    <style:style style:name="yiv1408397273a4" style:display-name="yiv1408397273a4" style:family="text" style:parent-style-name="DefaultParagraphFont"/>
    <style:style style:name="yiv1408397273a5" style:display-name="yiv1408397273a5" style:family="text" style:parent-style-name="DefaultParagraphFont"/>
    <style:style style:name="yiv1408397273default" style:display-name="yiv1408397273default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1408397273msonormal" style:display-name="yiv140839727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3862854760msonormal" style:display-name="yiv386285476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923530298msonormal" style:display-name="yiv492353029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936733386default" style:display-name="yiv2936733386default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2936733386msonormal" style:display-name="yiv293673338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455402926msonormal" style:display-name="yiv645540292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6323072160msonormal" style:display-name="yiv6323072160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184453188msonormal" style:display-name="yiv4184453188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4136207213msonormal" style:display-name="yiv4136207213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255595505msonormal" style:display-name="yiv925559550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583541986msonormal" style:display-name="yiv9583541986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yiv9583541986msohyperlink" style:display-name="yiv9583541986msohyperlink" style:family="text" style:parent-style-name="DefaultParagraphFont"/>
    <style:style style:name="yiv1655921074msonormal" style:display-name="yiv1655921074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1" style:display-name="p1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false"/>
    </style:style>
    <style:style style:name="p2" style:display-name="p2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false"/>
    </style:style>
    <style:style style:name="p3" style:display-name="p3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false"/>
    </style:style>
    <style:style style:name="s1" style:display-name="s1" style:family="text" style:parent-style-name="DefaultParagraphFont"/>
    <style:style style:name="s2" style:display-name="s2" style:family="text" style:parent-style-name="DefaultParagraphFont"/>
    <style:style style:name="normaltextrun" style:display-name="normaltextrun" style:family="text" style:parent-style-name="DefaultParagraphFont"/>
    <style:style style:name="spellingerror" style:display-name="spellingerror" style:family="text" style:parent-style-name="DefaultParagraphFont"/>
    <style:style style:name="Default" style:display-name="Default" style:family="paragraph">
      <style:paragraph-properties fo:border="0in solid #FFFFFF" fo:padding="0.4305in" style:shadow="#000000 0in 0in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en" fo:country="US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false"/>
    </style:style>
    <style:style style:name="color_16" style:display-name="color_16" style:family="text" style:parent-style-name="DefaultParagraphFont"/>
    <style:style style:name="font_8" style:display-name="font_8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color_1" style:display-name="color_1" style:family="text" style:parent-style-name="DefaultParagraphFont"/>
    <style:style style:name="gvxzyvdx" style:display-name="gvxzyvdx" style:family="text" style:parent-style-name="DefaultParagraphFont"/>
    <style:style style:name="contentpasted0" style:display-name="contentpasted0" style:family="text" style:parent-style-name="DefaultParagraphFont"/>
    <style:style style:name="TitleChar" style:display-name="Title Char" style:family="text" style:parent-style-name="DefaultParagraphFont">
      <style:text-properties fo:font-weight="bold" style:font-weight-asian="bold" style:font-weight-complex="bold" fo:font-size="16pt" style:font-size-asian="16pt" fo:language="en" fo:country="US" style:language-asian="en" style:country-asian="US"/>
    </style:style>
    <style:style style:name="x_contentpasted0" style:display-name="x_contentpasted0" style:family="text" style:parent-style-name="DefaultParagraphFont"/>
    <style:style style:name="yiv6597877275msonormal" style:display-name="yiv6597877275msonormal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language="en" fo:country="GB" style:language-asian="en" style:country-asian="GB" fo:hyphenate="false"/>
    </style:style>
    <style:style style:name="eop" style:display-name="eop" style:family="text" style:parent-style-name="DefaultParagraphFont"/>
    <style:style style:name="s3" style:display-name="s3" style:family="text" style:parent-style-name="DefaultParagraphFont"/>
    <style:style style:name="s4" style:display-name="s4" style:family="text" style:parent-style-name="DefaultParagraphFont"/>
    <style:style style:name="gmail-il" style:display-name="gmail-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Arial" style:font-name-asian="Calibri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1.25in" text:min-label-width="0.3854in" text:list-level-position-and-space-mode="label-alignment">
          <style:list-level-label-alignment text:label-followed-by="listtab" fo:margin-left="1.6354in" fo:text-indent="-0.3854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urch of the Immaculate Conception</dc:title>
    <dc:description/>
    <dc:subject/>
    <meta:initial-creator>Dromara &amp; Drumgooland Parishes</meta:initial-creator>
    <dc:creator>Dromara Drumgooland</dc:creator>
    <meta:creation-date>2023-05-11T10:42:00Z</meta:creation-date>
    <dc:date>2023-05-11T10:42:00Z</dc:date>
    <meta:print-date>2023-05-11T10:4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98" meta:character-count="4002" meta:row-count="28" meta:non-whitespace-character-count="3412"/>
  </office:meta>
</office:document-meta>
</file>