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I ______________________________ <text:tab/><text:tab/><text:tab/>______________________</text:p>
      <text:p text:style-name="P3"><text:tab/>Printed Name<text:tab/><text:tab/><text:tab/><text:tab/><text:tab/><text:tab/>Date of Birth</text:p>
      <text:p text:style-name="P3"/>
      <text:p text:style-name="P3"/>
      <text:p text:style-name="P3"/>
      <text:p text:style-name="P3"><text:tab/>I hereby authorize the below listed physicians/facilities to release medical information to/from Infectious Disease Consultants PLLC: </text:p>
      <text:p text:style-name="P3"/>
      <text:p text:style-name="P3"/>
      <text:p text:style-name="P3"/>
      <text:p text:style-name="P3">Name: ______________________________<text:tab/>Phone: _________________________</text:p>
      <text:p text:style-name="P3"><text:tab/></text:p>
      <text:p text:style-name="P3"><text:tab/>______________________________<text:tab/><text:tab/>__________________________</text:p>
      <text:p text:style-name="P3"/>
      <text:p text:style-name="P3"><text:tab/>______________________________<text:tab/><text:tab/>__________________________</text:p>
      <text:p text:style-name="P3"><text:tab/></text:p>
      <text:p text:style-name="P3"><text:tab/>______________________________<text:tab/><text:tab/>___________________________</text:p>
      <text:p text:style-name="P3"/>
      <text:p text:style-name="P6"/>
      <text:p text:style-name="P3"/>
      <text:p text:style-name="P3">Medical Information Requested: </text:p>
      <text:p text:style-name="P3"/>
      <text:p text:style-name="P5"><text:span text:style-name="T1"><text:s text:c="2"/>□ </text:span><text:span text:style-name="T2">All Records</text:span></text:p>
      <text:p text:style-name="P5"><text:span text:style-name="T1"><text:s text:c="2"/>□ </text:span><text:span text:style-name="T2">Specific Records from ______ to _______</text:span></text:p>
      <text:p text:style-name="P5"><text:span text:style-name="T1"><text:s text:c="2"/>□ </text:span><text:span text:style-name="T2">Immunizations <text:s/>&amp; Physical Examinations</text:span></text:p>
      <text:p text:style-name="P5"><text:span text:style-name="T1"><text:s text:c="2"/>□ </text:span><text:span text:style-name="T2">Radiology Films (X-ray, Mammography, Ultrasound, CT, MRI, etc)</text:span></text:p>
      <text:p text:style-name="P7"/>
      <text:p text:style-name="P7"/>
      <text:p text:style-name="P7"/>
      <text:p text:style-name="P7"/>
      <text:p text:style-name="P7"><text:s/>_____________________________________ <text:s text:c="32"/>_________________________</text:p>
      <text:p text:style-name="P7">Signature or Patient or Legal Guardian<text:tab/><text:tab/><text:tab/><text:tab/>Date</text:p>
      <text:p text:style-name="P7"/>
      <text:p text:style-name="P8">This release authorizes the disclosure of records for one year from the date signed above. I understand that these records are protected under Federal/State law and cannot be disclosed without written consent unless otherwise provided by law. I further understand that the specific type of information to be disclosed may, if applicable, include: diagnosis, prognosis, and treatment for physical and/or mental illness, including treatment of alcohol or substance abuse, auto-immune deficiency syndrome (AIDS) or HIV.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M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1" style:font-name-asian="Times New Roman1" style:font-name-complex="Times New Roman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nfectious Disease Consultants PLLC</text:p>
        <text:p text:style-name="MP2">2001 W. Orange Grove Rd #404 Tucson AZ 85704</text:p>
        <text:p text:style-name="MP2">Phone: 520-989-0226</text:p>
        <text:p text:style-name="MP2">Fax: 520-989-3798</text:p>
        <text:p text:style-name="MP3"><text:s/><text:span text:style-name="MT1">• </text:span>Janin Struminger, MD <text:span text:style-name="MT1">•</text:span> Shannon Thorn, MD <text:span text:style-name="MT1">•</text:span> Julia Salmon, MD <text:span text:style-name="MT1">•</text:span> Geoffrey Smith, MD <text:span text:style-name="MT1">•Logan Felix, MD</text:span> <text:span text:style-name="MT1">• Julie Foster, R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8T15:47:13.09</meta:creation-date>
    <dc:date>2019-03-04T10:19:36.77</dc:date>
    <meta:editing-duration>PT18M9S</meta:editing-duration>
    <meta:editing-cycles>4</meta:editing-cycles>
    <meta:generator>OpenOffice/4.1.2$Win32 OpenOffice.org_project/412m3$Build-9782</meta:generator>
    <meta:print-date>2019-02-28T16:04:36.24</meta:print-date>
    <meta:document-statistic meta:table-count="0" meta:image-count="0" meta:object-count="0" meta:page-count="1" meta:paragraph-count="22" meta:word-count="185" meta:character-count="1564"/>
  </office:meta>
</office:document-meta>
</file>