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 DECODE" svg:font-family="'AR DECODE'" style:font-pitch="variable"/>
    <style:font-face style:name="AR DESTINE" svg:font-family="'AR DESTINE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Vijaya" fo:font-size="24pt" style:font-size-asian="24pt" style:font-size-complex="2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Old Fashioned <text:s/>Farmers Days </text:span><text:s text:c="16"/>July 4-6, 2019</text:p>
      <text:p text:style-name="P8">FOOD VENDORS</text:p>
      <text:p text:style-name="P8"/>
      <text:p text:style-name="P1">Name. ____________________________ <text:s text:c="3"/>Contact Phone______________________</text:p>
      <text:p text:style-name="P1"/>
      <text:p text:style-name="P1">Address <text:s/>____________________________________________City________________</text:p>
      <text:p text:style-name="P1"/>
      <text:p text:style-name="P1"><text:s/>Email _____________________________________________</text:p>
      <text:p text:style-name="P1"/>
      <text:p text:style-name="P1"/>
      <text:p text:style-name="P5">Available Spaces are 25 ft x 35 ft </text:p>
      <text:p text:style-name="P2"/>
      <text:p text:style-name="P2">Please choose an option: <text:s text:c="24"/><text:span text:style-name="T2"><text:s text:c="2"/>COST <text:s text:c="2"/>X <text:s text:c="4"/># of spaces </text:span><text:s text:c="5"/></text:p>
      <text:p text:style-name="P2"/>
      <text:p text:style-name="P4">Space with no electric hookup <text:s text:c="15"/>$100 <text:s text:c="5"/>X <text:s text:c="4"/>_________ <text:s text:c="7"/>= <text:s/>___________</text:p>
      <text:p text:style-name="P4"/>
      <text:p text:style-name="P4">Space with 110 volt electric <text:s text:c="20"/>$120 <text:s text:c="5"/>X <text:s text:c="4"/>_________ <text:s text:c="7"/>= <text:s text:c="2"/>___________</text:p>
      <text:p text:style-name="P4"/>
      <text:p text:style-name="P4">Space with 220 Volt electric<text:tab/> <text:s text:c="15"/>$130 <text:s text:c="5"/>X <text:s text:c="4"/>_________ <text:s text:c="7"/>= <text:s text:c="2"/>___________</text:p>
      <text:p text:style-name="P4"/>
      <text:p text:style-name="P3"/>
      <text:p text:style-name="P3"><text:tab/> <text:s text:c="41"/><text:span text:style-name="T2">COST per day <text:s text:c="3"/>X <text:s text:c="3"/># of days</text:span></text:p>
      <text:p text:style-name="P9"/>
      <text:p text:style-name="P3">Early Camping <text:s text:c="39"/>$20 <text:s text:c="7"/>X <text:s text:c="4"/>_________ <text:s text:c="7"/>= <text:s text:c="2"/>___________</text:p>
      <text:p text:style-name="P3"><text:tab/><text:tab/><text:tab/></text:p>
      <text:p text:style-name="P3"><text:tab/><text:tab/><text:tab/><text:tab/><text:tab/><text:tab/><text:tab/>TOTAL <text:s/>AMOUT DUE: <text:s text:c="5"/>___________</text:p>
      <text:p text:style-name="P7">Some things to NOTE:</text:p>
      <text:list xml:id="list2014884801468896503" text:style-name="L1">
        <text:list-item>
          <text:p text:style-name="P12"><text:span text:style-name="T3">Set up day is Thursday July 4, 2019</text:span></text:p>
        </text:list-item>
        <text:list-item>
          <text:p text:style-name="P12"><text:span text:style-name="T3">Fire Extinguishers are required at EVERY <text:s/>FOOD VENDOR <text:s/>SITE!</text:span></text:p>
        </text:list-item>
        <text:list-item>
          <text:p text:style-name="P11">Drinking and Sanitary water at no charge.</text:p>
        </text:list-item>
        <text:list-item>
          <text:p text:style-name="P11">Will you need grease barrels? <text:s text:c="3"/>YES___________ <text:s/>NO_________</text:p>
        </text:list-item>
        <text:list-item>
          <text:p text:style-name="P11">Be sure to include certificate of insurance along with this registration page.</text:p>
        </text:list-item>
        <text:list-item>
          <text:p text:style-name="P11">Payment Due by May 1. 2019</text:p>
        </text:list-item>
        <text:list-item>
          <text:p text:style-name="P11">2 Passes will be included in the price</text:p>
        </text:list-item>
        <text:list-item>
          <text:p text:style-name="P11">Make Checks Payable to: OLD FASHIONED FARMERS DAYS</text:p>
        </text:list-item>
        <text:list-item>
          <text:p text:style-name="P11">Mail to:<text:tab/>Mary Harris</text:p>
        </text:list-item>
      </text:list>
      <text:p text:style-name="P3"><text:tab/><text:tab/><text:tab/>7681 Harris Rd</text:p>
      <text:p text:style-name="P3"><text:tab/><text:tab/><text:tab/>Celina, OH <text:s/>45822</text:p>
      <text:p text:style-name="P3">Questions? <text:s/>Find us on Facebook or visit our web: oldfashionedfarmersday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 DECODE" svg:font-family="'AR DECODE'" style:font-pitch="variable"/>
    <style:font-face style:name="AR DESTINE" svg:font-family="'AR DESTINE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Weaver</meta:initial-creator>
    <meta:creation-date>2019-02-06T13:25:09.67</meta:creation-date>
    <dc:date>2019-02-06T15:04:25.20</dc:date>
    <dc:creator>Sarah Weaver</dc:creator>
    <meta:editing-duration>PT12M27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27" meta:word-count="180" meta:character-count="1436"/>
  </office:meta>
</office:document-meta>
</file>