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2pt" style:font-size-asian="12pt" style:font-size-complex="12pt"/>
    </style:style>
    <style:style style:name="T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fo:font-size="12pt" style:font-size-asian="12pt" style:font-size-complex="12pt"/>
    </style:style>
    <style:style style:name="T4" style:parent-style-name="DefaultParagraphFont" style:family="text">
      <style:text-properties style:font-name="Arial" fo:color="#000000" fo:font-size="12pt" style:font-size-asian="12pt" style:font-size-complex="12pt"/>
    </style:style>
    <style:style style:name="P5" style:parent-style-name="NoSpacing" style:list-style-name="WWNum3" style:family="paragraph"/>
    <style:style style:name="T6" style:parent-style-name="DefaultParagraphFont" style:family="text">
      <style:text-properties style:font-name="Arial" fo:font-size="12pt" style:font-size-asian="12pt" style:font-size-complex="12pt"/>
    </style:style>
    <style:style style:name="T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8" style:parent-style-name="DefaultParagraphFont" style:family="text">
      <style:text-properties style:font-name="Arial" fo:font-size="12pt" style:font-size-asian="12pt" style:font-size-complex="12pt"/>
    </style:style>
    <style:style style:name="P9" style:parent-style-name="NoSpacing" style:list-style-name="WWNum3" style:family="paragraph">
      <style:text-properties style:font-name="Arial" fo:font-size="12pt" style:font-size-asian="12pt" style:font-size-complex="12pt"/>
    </style:style>
    <style:style style:name="P10" style:parent-style-name="NoSpacing" style:list-style-name="WWNum3" style:family="paragraph">
      <style:text-properties style:font-name="Arial" fo:font-size="12pt" style:font-size-asian="12pt" style:font-size-complex="12pt"/>
    </style:style>
    <style:style style:name="P11" style:parent-style-name="NoSpacing" style:list-style-name="WWNum3" style:family="paragraph">
      <style:text-properties style:font-name="Arial" fo:font-size="12pt" style:font-size-asian="12pt" style:font-size-complex="12pt"/>
    </style:style>
    <style:style style:name="P12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13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14" style:parent-style-name="NoSpacing" style:list-style-name="WWNum5" style:family="paragraph">
      <style:text-properties style:font-name="Arial" fo:font-size="12pt" style:font-size-asian="12pt" style:font-size-complex="12pt"/>
    </style:style>
    <style:style style:name="P15" style:parent-style-name="NoSpacing" style:list-style-name="WWNum5" style:family="paragraph">
      <style:text-properties style:font-name="Arial" fo:font-size="12pt" style:font-size-asian="12pt" style:font-size-complex="12pt"/>
    </style:style>
    <style:style style:name="P16" style:parent-style-name="NoSpacing" style:list-style-name="WWNum5" style:family="paragraph">
      <style:text-properties style:font-name="Arial" fo:font-size="12pt" style:font-size-asian="12pt" style:font-size-complex="12pt"/>
    </style:style>
    <style:style style:name="P17" style:parent-style-name="NoSpacing" style:list-style-name="WWNum5" style:family="paragraph">
      <style:text-properties style:font-name="Arial" fo:font-size="12pt" style:font-size-asian="12pt" style:font-size-complex="12pt"/>
    </style:style>
    <style:style style:name="P1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19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0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1" style:parent-style-name="NoSpacing" style:list-style-name="WWNum5" style:family="paragraph">
      <style:text-properties style:font-name="Arial" fo:font-size="12pt" style:font-size-asian="12pt" style:font-size-complex="12pt"/>
    </style:style>
    <style:style style:name="T2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fo:font-size="12pt" style:font-size-asian="12pt" style:font-size-complex="12pt"/>
    </style:style>
    <style:style style:name="P24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25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6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7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29" style:parent-style-name="NoSpacing" style:list-style-name="WWNum5" style:family="paragraph">
      <style:text-properties style:font-name="Arial" fo:font-size="12pt" style:font-size-asian="12pt" style:font-size-complex="12pt"/>
    </style:style>
    <style:style style:name="P30" style:parent-style-name="NoSpacing" style:list-style-name="WWNum5" style:family="paragraph">
      <style:text-properties style:font-name="Arial" fo:font-size="12pt" style:font-size-asian="12pt" style:font-size-complex="12pt"/>
    </style:style>
    <style:style style:name="P31" style:parent-style-name="NoSpacing" style:list-style-name="WWNum5" style:family="paragraph">
      <style:text-properties style:font-name="Arial" fo:font-size="12pt" style:font-size-asian="12pt" style:font-size-complex="12pt"/>
    </style:style>
    <style:style style:name="P32" style:parent-style-name="NoSpacing" style:list-style-name="WWNum5" style:family="paragraph">
      <style:text-properties style:font-name="Arial" fo:font-size="12pt" style:font-size-asian="12pt" style:font-size-complex="12pt"/>
    </style:style>
    <style:style style:name="P33" style:parent-style-name="NoSpacing" style:list-style-name="WWNum5" style:family="paragraph">
      <style:text-properties style:font-name="Arial" fo:font-size="12pt" style:font-size-asian="12pt" style:font-size-complex="12pt"/>
    </style:style>
    <style:style style:name="T3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T36" style:parent-style-name="DefaultParagraphFont" style:family="text">
      <style:text-properties style:font-name="Arial" fo:font-size="12pt" style:font-size-asian="12pt" style:font-size-complex="12pt"/>
    </style:style>
    <style:style style:name="P37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3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39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0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1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2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3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4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5" style:parent-style-name="NoSpacing" style:list-style-name="WWNum5" style:family="paragraph">
      <style:text-properties style:font-name="Arial" fo:font-size="12pt" style:font-size-asian="12pt" style:font-size-complex="12pt"/>
    </style:style>
    <style:style style:name="P46" style:parent-style-name="NoSpacing" style:list-style-name="WWNum5" style:family="paragraph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fo:font-size="12pt" style:font-size-asian="12pt" style:font-size-complex="12pt"/>
    </style:style>
    <style:style style:name="P49" style:parent-style-name="NoSpacing" style:family="paragraph">
      <style:text-properties style:font-name="Arial" fo:font-size="12pt" style:font-size-asian="12pt" style:font-size-complex="12pt"/>
    </style:style>
    <style:style style:name="P50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51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2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3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4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5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6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7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59" style:parent-style-name="NoSpacing" style:list-style-name="WWNum5" style:family="paragraph">
      <style:text-properties style:font-name="Arial" fo:font-size="12pt" style:font-size-asian="12pt" style:font-size-complex="12pt"/>
    </style:style>
    <style:style style:name="T6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P62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63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4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5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6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7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69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0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1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2" style:parent-style-name="NoSpacing" style:list-style-name="WWNum5" style:family="paragraph">
      <style:text-properties style:font-name="Arial" fo:font-size="12pt" style:font-size-asian="12pt" style:font-size-complex="12pt"/>
    </style:style>
    <style:style style:name="T7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fo:font-size="12pt" style:font-size-asian="12pt" style:font-size-complex="12pt"/>
    </style:style>
    <style:style style:name="P75" style:parent-style-name="NoSpacing" style:family="paragraph">
      <style:text-properties style:font-name="Arial" fo:font-weight="bold" style:font-weight-asian="bold" fo:font-size="12pt" style:font-size-asian="12pt" style:font-size-complex="12pt"/>
    </style:style>
    <style:style style:name="P76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7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8" style:parent-style-name="NoSpacing" style:list-style-name="WWNum5" style:family="paragraph">
      <style:text-properties style:font-name="Arial" fo:font-size="12pt" style:font-size-asian="12pt" style:font-size-complex="12pt"/>
    </style:style>
    <style:style style:name="P79" style:parent-style-name="NoSpacing" style:list-style-name="WWNum5" style:family="paragraph">
      <style:text-properties style:font-name="Arial" fo:font-size="12pt" style:font-size-asian="12pt" style:font-size-complex="12pt"/>
    </style:style>
    <style:style style:name="P80" style:parent-style-name="NoSpacing" style:list-style-name="WWNum5" style:family="paragraph">
      <style:text-properties style:font-name="Arial" fo:font-size="12pt" style:font-size-asian="12pt" style:font-size-complex="12pt"/>
    </style:style>
    <style:style style:name="P81" style:parent-style-name="NoSpacing" style:list-style-name="WWNum5" style:family="paragraph">
      <style:text-properties style:font-name="Arial" fo:font-size="12pt" style:font-size-asian="12pt" style:font-size-complex="12pt"/>
    </style:style>
    <style:style style:name="P82" style:parent-style-name="NoSpacing" style:list-style-name="WWNum5" style:family="paragraph">
      <style:text-properties style:font-name="Arial" fo:font-size="12pt" style:font-size-asian="12pt" style:font-size-complex="12pt"/>
    </style:style>
    <style:style style:name="P83" style:parent-style-name="NoSpacing" style:list-style-name="WWNum5" style:family="paragraph">
      <style:text-properties style:font-name="Arial" fo:font-size="12pt" style:font-size-asian="12pt" style:font-size-complex="12pt"/>
    </style:style>
    <style:style style:name="P84" style:parent-style-name="NoSpacing" style:list-style-name="WWNum5" style:family="paragraph">
      <style:text-properties style:font-name="Arial" fo:font-size="12pt" style:font-size-asian="12pt" style:font-size-complex="12pt"/>
    </style:style>
    <style:style style:name="T8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Class 800: Jr. Arts and Crafts</text:p>
      <text:p text:style-name="NoSpacing"><text:span text:style-name="T2">Director:</text:span><text:span text:style-name="T3"><text:s/></text:span><text:span text:style-name="T4">Nicole Schnurr</text:span></text:p>
      <text:list text:style-name="WWNum3">
        <text:list-item>
          <text:p text:style-name="P5"><text:span text:style-name="T6">Age is as of September 1</text:span><text:span text:style-name="T7">st</text:span><text:span text:style-name="T8"><text:s/>2020.</text:span></text:p>
        </text:list-item>
        <text:list-item>
          <text:p text:style-name="P9">All entries MUST HAVE AGE at top of tag.</text:p>
        </text:list-item>
        <text:list-item>
          <text:p text:style-name="P10">Exhibitor number MUST be on TAG.</text:p>
        </text:list-item>
        <text:list-item>
          <text:p text:style-name="P11">ALL PAPER USED IN CRAFTS SHOULD BE NO LARGER THAN 21.6 cm x 27.9 cm (8.5”<text:s/>x 11”)</text:p>
        </text:list-item>
      </text:list>
      <text:p text:style-name="P12">Prize Money: $4/$3.50/$3/$2.50/$2</text:p>
      <text:p text:style-name="P13">3 Years and Under: Specify age at top of tag</text:p>
      <text:list text:style-name="WWNum5">
        <text:list-item text:start-value="1">
          <text:p text:style-name="P14">Colouring book picture done in crayon</text:p>
        </text:list-item>
        <text:list-item>
          <text:p text:style-name="P15">Sponge painting of your favourite flower</text:p>
        </text:list-item>
        <text:list-item>
          <text:p text:style-name="P16">Glue cereal on a piece of paper and make a design</text:p>
        </text:list-item>
        <text:list-item>
          <text:p text:style-name="P17">Finger painting of a carrot<text:bookmark-start text:name="Bookmark"/><text:bookmark-end text:name="Bookmark"/></text:p>
        </text:list-item>
        <text:list-item>
          <text:p text:style-name="P18">Glue animal<text:s/>pictures on a plate</text:p>
        </text:list-item>
        <text:list-item>
          <text:p text:style-name="P19">Cotton ball art-any design on paper</text:p>
        </text:list-item>
        <text:list-item>
          <text:p text:style-name="P20">Trace your hand and colour it</text:p>
        </text:list-item>
        <text:list-item>
          <text:p text:style-name="P21">Paint a rock</text:p>
        </text:list-item>
      </text:list>
      <text:p text:style-name="NoSpacing"><text:span text:style-name="T22">Overall Special:</text:span><text:span text:style-name="T23"><text:s/>$15 to Exhibitor with the most points and $10 to Exhibitor with second most.</text:span></text:p>
      <text:p text:style-name="P24">4 to 5 Years of Age: Specify age at top of tag</text:p>
      <text:list text:style-name="WWNum5" text:continue-numbering="true">
        <text:list-item>
          <text:p text:style-name="P25">Colouring book picture done in crayon</text:p>
        </text:list-item>
        <text:list-item>
          <text:p text:style-name="P26">Cereal flower design on paper plate</text:p>
        </text:list-item>
        <text:list-item>
          <text:p text:style-name="P27">Make a carrot out of playdough or molding clay</text:p>
        </text:list-item>
        <text:list-item>
          <text:p text:style-name="P28">Make a flower out of playdough or molding clay</text:p>
        </text:list-item>
        <text:list-item>
          <text:p text:style-name="P29">Milk carton bird house</text:p>
        </text:list-item>
        <text:list-item>
          <text:p text:style-name="P30">3 egg carton flowers with pipe cleaner stems</text:p>
        </text:list-item>
        <text:list-item>
          <text:p text:style-name="P31">Sharpie coloured mug</text:p>
        </text:list-item>
        <text:list-item>
          <text:p text:style-name="P32">Make an animal out of pinecones</text:p>
        </text:list-item>
        <text:list-item>
          <text:p text:style-name="P33">Paint a design on a small flower pot</text:p>
        </text:list-item>
      </text:list>
      <text:p text:style-name="NoSpacing"><text:span text:style-name="T34">Overall Special:</text:span><text:span text:style-name="T35"><text:s/>$15 to Exhibitor with the most points and $1</text:span><text:span text:style-name="T36">0 to Exhibitor with second most.</text:span></text:p>
      <text:p text:style-name="P37">6 to 7 Years of Age: Specify age at top of tag</text:p>
      <text:list text:style-name="WWNum5" text:continue-numbering="true">
        <text:list-item>
          <text:p text:style-name="P38">Make a necklace out of buttons</text:p>
        </text:list-item>
        <text:list-item>
          <text:p text:style-name="P39">Create a cotton ball animal on paper</text:p>
        </text:list-item>
        <text:list-item>
          <text:p text:style-name="P40">Drawing of “eyes on agriculture”</text:p>
        </text:list-item>
        <text:list-item>
          <text:p text:style-name="P41">Popsicle stick barn</text:p>
        </text:list-item>
        <text:list-item>
          <text:p text:style-name="P42">Make an animal out of pinecones</text:p>
        </text:list-item>
        <text:list-item>
          <text:p text:style-name="P43">Painting of a<text:s/>vegetable garden</text:p>
        </text:list-item>
        <text:list-item>
          <text:p text:style-name="P44">Paint a set of 3 rocks (all different)</text:p>
        </text:list-item>
        <text:list-item>
          <text:p text:style-name="P45">Make a pair eye glasses</text:p>
        </text:list-item>
        <text:list-item>
          <text:p text:style-name="P46">Brown paper bag animal puppet</text:p>
        </text:list-item>
      </text:list>
      <text:p text:style-name="NoSpacing"><text:span text:style-name="T47">Overall Special:</text:span><text:span text:style-name="T48"><text:s/>$15 to Exhibitor with the most points and $10 to Exhibitor with second most.</text:span></text:p>
      <text:p text:style-name="P49"/>
      <text:p text:style-name="P50">8 to 9 Years of Age: Specify age at top of tag</text:p>
      <text:soft-page-break/>
      <text:list text:style-name="WWNum5" text:continue-numbering="true">
        <text:list-item>
          <text:p text:style-name="P51">Playdough or molding clay design of a farm animal</text:p>
        </text:list-item>
        <text:list-item>
          <text:p text:style-name="P52">Make a dreamcatcher</text:p>
        </text:list-item>
        <text:list-item>
          <text:p text:style-name="P53">Superhero accessories – make anything (shield, mask ect)</text:p>
        </text:list-item>
        <text:list-item>
          <text:p text:style-name="P54">Diorama in a box of plants growing from seed</text:p>
        </text:list-item>
        <text:list-item>
          <text:p text:style-name="P55">Make a card for a friend</text:p>
        </text:list-item>
        <text:list-item>
          <text:p text:style-name="P56">Make a mismatch farm animal and name it</text:p>
        </text:list-item>
        <text:list-item>
          <text:p text:style-name="P57">Paint a small flower pot</text:p>
        </text:list-item>
        <text:list-item>
          <text:p text:style-name="P58">Create two felt vegatables</text:p>
        </text:list-item>
        <text:list-item>
          <text:p text:style-name="P59">Coloured drawing of a vegetable wearing glasses</text:p>
        </text:list-item>
      </text:list>
      <text:p text:style-name="NoSpacing"><text:span text:style-name="T60">Overall Special:</text:span><text:span text:style-name="T61"><text:s/>$15 to Exhibitor with the most points and $10 to Exhibitor with second most.</text:span></text:p>
      <text:p text:style-name="P62">10 to 11 Years of Age: Specify age at top of tag</text:p>
      <text:list text:style-name="WWNum5" text:continue-numbering="true">
        <text:list-item>
          <text:p text:style-name="P63">Diorama in a box of plants growing</text:p>
        </text:list-item>
        <text:list-item>
          <text:p text:style-name="P64">Make a card for a friend</text:p>
        </text:list-item>
        <text:list-item>
          <text:p text:style-name="P65">Write and illustrate a comic about farming</text:p>
        </text:list-item>
        <text:list-item>
          <text:p text:style-name="P66">Milk carton bird house</text:p>
        </text:list-item>
        <text:list-item>
          <text:p text:style-name="P67">Make an animal out of pine cones</text:p>
        </text:list-item>
        <text:list-item>
          <text:p text:style-name="P68">Make 3 tissue paper flowers</text:p>
        </text:list-item>
        <text:list-item>
          <text:p text:style-name="P69">Paint a small flower pot</text:p>
        </text:list-item>
        <text:list-item>
          <text:p text:style-name="P70">Make a dreamcatcher</text:p>
        </text:list-item>
        <text:list-item>
          <text:p text:style-name="P71">Create two identical friendship bracelets</text:p>
        </text:list-item>
        <text:list-item>
          <text:p text:style-name="P72">Hand sewn felt vegetables – two different</text:p>
        </text:list-item>
      </text:list>
      <text:p text:style-name="NoSpacing"><text:span text:style-name="T73">Overall Special:</text:span><text:span text:style-name="T74"><text:s/>$15 to Exhibitor with the most points and $10 to Exhibitor with second most.</text:span></text:p>
      <text:p text:style-name="P75">12 to 14 Years of Age: Specify age at top of tag</text:p>
      <text:list text:style-name="WWNum5" text:continue-numbering="true">
        <text:list-item>
          <text:p text:style-name="P76">Write and illustrate a comic about farming</text:p>
        </text:list-item>
        <text:list-item>
          <text:p text:style-name="P77">Make a barn our of popsicle sticks</text:p>
        </text:list-item>
        <text:list-item>
          <text:p text:style-name="P78">Make<text:s/>a dreamcatcher</text:p>
        </text:list-item>
        <text:list-item>
          <text:p text:style-name="P79">Sharpie coloured mug</text:p>
        </text:list-item>
        <text:list-item>
          <text:p text:style-name="P80">Create two identical friendship bracelets</text:p>
        </text:list-item>
        <text:list-item>
          <text:p text:style-name="P81">Diorama in a box of plants growing</text:p>
        </text:list-item>
        <text:list-item>
          <text:p text:style-name="P82">Make a tie dyed piece of clothing</text:p>
        </text:list-item>
        <text:list-item>
          <text:p text:style-name="P83">Hand sewn felt vegetables – two different</text:p>
        </text:list-item>
        <text:list-item>
          <text:p text:style-name="P84">Coloured drawing to show “eyes on agriculture”</text:p>
        </text:list-item>
      </text:list>
      <text:p text:style-name="NoSpacing"><text:span text:style-name="T85">Overall<text:s/></text:span><text:span text:style-name="T86">Special:</text:span><text:span text:style-name="T87"><text:s/>$15 to Exhibitor with the most points and $10 to Exhibitor with second mo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 4282</meta:initial-creator>
    <dc:creator>Lindsay Reid</dc:creator>
    <meta:creation-date>2019-12-18T23:53:00Z</meta:creation-date>
    <dc:date>2020-04-01T11:35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965" meta:row-count="21" meta:non-whitespace-character-count="2527"/>
  </office:meta>
</office:document-meta>
</file>