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paragraph-properties fo:text-align="start" style:justify-single-word="false"/>
      <style:text-properties style:font-name="Calibri" fo:font-weight="normal" style:font-weight-asian="normal" style:font-weight-complex="normal"/>
    </style:style>
    <style:style style:name="P5" style:family="paragraph" style:parent-style-name="Standard">
      <style:paragraph-properties fo:text-align="center" style:justify-single-word="false"/>
      <style:text-properties style:font-name="Calibri" fo:font-weight="normal" style:font-weight-asian="normal" style:font-weight-complex="normal"/>
    </style:style>
    <style:style style:name="P6" style:family="paragraph" style:parent-style-name="Standard">
      <style:paragraph-properties fo:text-align="center" style:justify-single-word="false"/>
      <style:text-properties style:font-name="Calibri"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start" style:justify-single-word="false"/>
      <style:text-properties style:font-name="Calibri"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font-name="Calibri"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style:font-name="Calibri"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style:font-name="Calibri"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ize="12pt" style:font-size-asian="12pt" style:font-size-complex="12pt"/>
    </style:style>
    <style:style style:name="T1" style:family="text">
      <style:text-properties style:font-name="Times New Roman1" style:font-name-asian="Times New Roman1" style:font-name-complex="Times New Roman1"/>
    </style:style>
    <style:style style:name="T2" style:family="text">
      <style:text-properties style:font-name="Times New Roman1" fo:font-size="8pt" style:font-name-asian="Times New Roman1" style:font-size-asian="8pt" style:font-name-complex="Times New Roman1" style:font-size-complex="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CKNOWLEDGEMENT OF NOTICE OF PRIVACY PRACTICES</text:p>
      <text:p text:style-name="P4"/>
      <text:p text:style-name="P5"><text:tab/>We are required by law to maintain the privacy of protected health information, and to provide the individuals with notice of legal duties and privacy practices. If you have any questions in reference to this form, please ask to speak with our HIPAA Compliance Officer in person or by phone at </text:p>
      <text:p text:style-name="P5">520) 989-0226</text:p>
      <text:p text:style-name="P5"/>
      <text:p text:style-name="P6">By signing this acknowledgment form, you are acknowledging that you have received a copy of our Notice of Privacy Practices <text:span text:style-name="T3">or</text:span><text:span text:style-name="T4"> been given the opportunity to view a copy of our Notice of Privacy</text:span></text:p>
      <text:p text:style-name="P8"><text:s/>Practices. </text:p>
      <text:p text:style-name="P8"/>
      <text:p text:style-name="P9">If you wish to give permission for your protected health information to be disclosed to another person, please provide us with their name(s), phone number(s), and relationship to you. </text:p>
      <text:p text:style-name="P9"/>
      <text:p text:style-name="P9"/>
      <text:p text:style-name="P9"/>
      <text:p text:style-name="P7"><text:span text:style-name="T4"><text:s/>Name: </text:span><text:span text:style-name="T5">____________________ _</text:span><text:span text:style-name="T4"> Phone:_________________ Relationship___________________</text:span></text:p>
      <text:p text:style-name="P10"/>
      <text:p text:style-name="P10"><text:s/></text:p>
      <text:p text:style-name="P10"/>
      <text:p text:style-name="P10"/>
      <text:p text:style-name="P7"><text:span text:style-name="T4"><text:s/>Name: </text:span><text:span text:style-name="T5">____________________ _</text:span><text:span text:style-name="T4"> Phone:_________________ Relationship____________________</text:span></text:p>
      <text:p text:style-name="P10"/>
      <text:p text:style-name="P10"/>
      <text:p text:style-name="P10"/>
      <text:p text:style-name="P10">­ I hereby acknowledge that I have received or have been given the opportunity to receive a copy of Infectious Disease Consultants Notice of Privacy Practices. </text:p>
      <text:p text:style-name="P10"/>
      <text:p text:style-name="P10"/>
      <text:p text:style-name="P10"><text:s/>____________________________ <text:s text:c="27"/>_______________________</text:p>
      <text:p text:style-name="P10">Printed Name <text:s text:c="65"/>Date</text:p>
      <text:p text:style-name="P10"/>
      <text:p text:style-name="P10"><text:s/>______________________________</text:p>
      <text:p text:style-name="P10">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8pt" style:font-size-asian="18pt" style:font-size-complex="18pt"/>
    </style:style>
    <style:style style:name="MP2" style:family="paragraph" style:parent-style-name="Standard">
      <style:paragraph-properties fo:text-align="center" style:justify-single-word="false"/>
      <style:text-properties fo:font-size="12pt" style:font-size-asian="12pt" style:font-size-complex="12pt"/>
    </style:style>
    <style:style style:name="MT1" style:family="text">
      <style:text-properties fo:font-size="8pt" style:font-size-asian="8pt" style:font-size-complex="8pt"/>
    </style:style>
    <style:style style:name="MT2" style:family="text">
      <style:text-properties style:font-name="Times New Roman1" fo:font-size="8pt" style:font-name-asian="Times New Roman1" style:font-size-asian="8pt" style:font-name-complex="Times New Roman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Infectious Disease Consultants PLLC</text:p>
        <text:p text:style-name="MP2">2001 W. Orange Grove Rd #404 Tucson AZ 85704</text:p>
        <text:p text:style-name="MP2">Phone: 520-989-0226</text:p>
        <text:p text:style-name="MP2">Fax: 520-989-3798</text:p>
        <text:p text:style-name="MP2"><text:span text:style-name="MT1">Janin Struminger, MD </text:span><text:span text:style-name="MT2">•</text:span><text:span text:style-name="MT1"> Shannon Thorn, MD </text:span><text:span text:style-name="MT2">•</text:span><text:span text:style-name="MT1"> Julia Salmon, MD </text:span><text:span text:style-name="MT2">•</text:span><text:span text:style-name="MT1"> Geoffrey Smith, MD </text:span><text:span text:style-name="MT2">• Logan Felix, MD</text:span><text:span text:style-name="MT1"> </text:span><text:span text:style-name="MT2">• Julie Foster, R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gie Hensley</meta:initial-creator>
    <meta:creation-date>2016-11-08T15:45:55.04</meta:creation-date>
    <dc:date>2019-01-16T13:24:23.85</dc:date>
    <dc:creator>Maggie Hensley</dc:creator>
    <meta:editing-duration>P1DT15M53S</meta:editing-duration>
    <meta:editing-cycles>7</meta:editing-cycles>
    <meta:generator>OpenOffice/4.1.2$Win32 OpenOffice.org_project/412m3$Build-9782</meta:generator>
    <meta:printed-by>Maggie Hensley</meta:printed-by>
    <meta:print-date>2019-01-16T13:23:09.86</meta:print-date>
    <meta:document-statistic meta:table-count="0" meta:image-count="0" meta:object-count="0" meta:page-count="1" meta:paragraph-count="19" meta:word-count="206" meta:character-count="1509"/>
  </office:meta>
</office:document-meta>
</file>