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UNSON TOWNSHIP</text:p>
      <text:p text:style-name="P2">NOTICE OF ABSENTEE VOTING</text:p>
      <text:p text:style-name="P3">March<text:s/>6, 2021</text:p>
      <text:p text:style-name="P4"/>
      <text:p text:style-name="P5">All Munson Township residents are hereby notified that the Munson Township Clerk's</text:p>
      <text:p text:style-name="P6">Office will open on Saturday, March<text:s/>6, 2021, 10 AM-Noon<text:s/>for absentee voting. Absentee balloting is available to all Munson Township residents who will not be voting in the General Township Election on March<text:s/>9, 2021. The clerk's office is located at the Munson Township Hall, 23857 County Road 23, Richmond, MN.</text:p>
      <text:p text:style-name="P7"/>
      <text:p text:style-name="P8">Respectfully submitted,</text:p>
      <text:p text:style-name="P9">Boni Behnen</text:p>
      <text:p text:style-name="P10">Munson Township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Munson Township</dc:creator>
    <meta:creation-date>2021-02-04T22:15:00Z</meta:creation-date>
    <dc:date>2021-02-04T22:15:00Z</dc:date>
    <meta:print-date>2021-02-04T2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