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paragraph-properties style:line-height-at-least="0.0693in"/>
      <style:text-properties style:font-name="Arial1" fo:font-size="11.5pt" style:font-name-asian="Times New Roman1" style:font-size-asian="11.5pt" style:font-name-complex="Arial2"/>
    </style:style>
    <style:style style:name="P3" style:family="paragraph" style:parent-style-name="Standard">
      <style:paragraph-properties style:line-height-at-least="0.0693in"/>
      <style:text-properties style:font-name="Arial1" fo:font-size="11.5pt" fo:font-weight="bold" style:font-name-asian="Times New Roman1" style:font-size-asian="11.5pt" style:font-weight-asian="bold" style:font-name-complex="Arial2"/>
    </style:style>
    <style:style style:name="P4" style:family="paragraph" style:parent-style-name="Standard">
      <style:paragraph-properties style:line-height-at-least="0.0693in" fo:text-align="center" style:justify-single-word="false"/>
      <style:text-properties style:font-name="Arial1" fo:font-size="11.5pt" fo:font-weight="bold" style:font-name-asian="Times New Roman1" style:font-size-asian="11.5pt" style:font-weight-asian="bold" style:font-name-complex="Arial2"/>
    </style:style>
    <style:style style:name="P5" style:family="paragraph" style:parent-style-name="Standard">
      <style:paragraph-properties style:line-height-at-least="0.0693in"/>
      <style:text-properties style:font-name="Arial1" fo:font-size="11.5pt" style:text-underline-style="solid" style:text-underline-width="auto" style:text-underline-color="font-color" fo:font-weight="bold" style:font-name-asian="Times New Roman1" style:font-size-asian="11.5pt" style:font-weight-asian="bold" style:font-name-complex="Arial2"/>
    </style:style>
    <style:style style:name="P6" style:family="paragraph" style:parent-style-name="Standard">
      <style:paragraph-properties fo:margin-left="0.9846in" fo:margin-right="0in" style:line-height-at-least="0.0693in" fo:text-indent="0in" style:auto-text-indent="false"/>
      <style:text-properties style:font-name="Arial1" fo:font-size="11.5pt" style:font-name-asian="Times New Roman1" style:font-size-asian="11.5pt" style:font-name-complex="Arial2"/>
    </style:style>
    <style:style style:name="P7" style:family="paragraph" style:parent-style-name="Standard" style:master-page-name="Standard">
      <style:paragraph-properties style:line-height-at-least="0.0693in" fo:text-align="center" style:justify-single-word="false" style:page-number="auto"/>
      <style:text-properties style:font-name="Arial1" fo:font-size="11.5pt" fo:font-weight="bold" style:font-name-asian="Times New Roman1" style:font-size-asian="11.5pt" style:font-weight-asian="bold" style:font-name-complex="Arial2"/>
    </style:style>
    <style:style style:name="T1" style:family="text">
      <style:text-properties style:font-name="Arial1" fo:font-size="11.5pt" style:font-name-asian="Times New Roman1" style:font-size-asian="11.5pt" style:font-name-complex="Arial2"/>
    </style:style>
    <style:style style:name="T2" style:family="text">
      <style:text-properties style:font-name="Arial1" fo:font-size="11.5pt" fo:font-weight="bold" style:font-name-asian="Times New Roman1" style:font-size-asian="11.5pt" style:font-weight-asian="bold" style:font-name-complex="Arial2"/>
    </style:style>
    <style:style style:name="T3" style:family="text">
      <style:text-properties style:font-name="Arial1" fo:font-size="11.5pt" style:text-underline-style="solid" style:text-underline-width="auto" style:text-underline-color="font-color" fo:font-weight="bold" style:font-name-asian="Times New Roman1" style:font-size-asian="11.5pt" style:font-weight-asian="bold" style:font-name-complex="Arial2"/>
    </style:style>
    <style:style style:name="T4" style:family="text">
      <style:text-properties style:font-name="Arial1" fo:font-size="11.5pt" style:text-underline-style="none" fo:font-weight="normal" style:font-name-asian="Times New Roman1" style:font-size-asian="11.5pt" style:font-weight-asian="normal" style:font-name-complex="Arial2" style:font-weight-complex="normal"/>
    </style:style>
    <style:style style:name="T5" style:family="text">
      <style:text-properties style:text-position="super 58%" style:font-name="Arial1" fo:font-size="11.5pt" style:text-underline-style="none" fo:font-weight="normal" style:font-name-asian="Times New Roman1" style:font-size-asian="11.5pt" style:font-weight-asian="normal" style:font-name-complex="Arial2" style:font-weight-complex="normal"/>
    </style:style>
    <style:style style:name="T6"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LAGLER ESTATES ROAD &amp; WATER</text:p>
      <text:p text:style-name="P4">CONTROL DISTRICT BOS REGULAR MEETING</text:p>
      <text:p text:style-name="P4">October 20, 2016</text:p>
      <text:p text:style-name="P3"/>
      <text:p text:style-name="P2"><text:s/>Proceedings of the Regular Meeting of the Board of Supervisors of Flagler Estates Road and <text:s text:c="4"/></text:p>
      <text:p text:style-name="P2"><text:s text:c="10"/>Water Control District were held in the District conference room located at 9850 <text:s text:c="2"/></text:p>
      <text:p text:style-name="P2"><text:s text:c="44"/>Light Avenue, Hastings, Florida 32145.</text:p>
      <text:p text:style-name="P2"><text:s text:c="36"/></text:p>
      <text:p text:style-name="P1"><text:span text:style-name="T2">Present were: <text:s/></text:span><text:span text:style-name="T1"><text:s/>Paul V. Hansen, Jr., President</text:span></text:p>
      <text:p text:style-name="P2"><text:s text:c="27"/>William Fisher, Vice President</text:p>
      <text:p text:style-name="P6"><text:s text:c="5"/>Walter Smith, Secretary</text:p>
      <text:p text:style-name="P2"><text:tab/> <text:s text:c="8"/>Linda Gee, District Administrator </text:p>
      <text:p text:style-name="P6"><text:s text:c="5"/>Mike Paesch, District Foreman</text:p>
      <text:p text:style-name="P2"><text:tab/> <text:s text:c="8"/>Russell Castleberry, Attorney </text:p>
      <text:p text:style-name="P2"/>
      <text:p text:style-name="P1"><text:span text:style-name="T1"><text:tab/><text:tab/> <text:s text:c="23"/></text:span><text:span text:style-name="T3">Regular Meeting</text:span></text:p>
      <text:p text:style-name="P2"/>
      <text:p text:style-name="P1"><text:span text:style-name="T3">Call to Order:</text:span><text:span text:style-name="T1"> <text:s/>Mr. Hansen called the meeting to order at 7:00 P.M.</text:span></text:p>
      <text:p text:style-name="P2"/>
      <text:p text:style-name="P1"><text:span text:style-name="T3">Pledge of Allegiance:</text:span><text:span text:style-name="T1"> <text:s/>Pledge was recited</text:span></text:p>
      <text:p text:style-name="P2"/>
      <text:p text:style-name="P1"><text:span text:style-name="T3">Roll Call:</text:span><text:span text:style-name="T1"> <text:s/>Scott Knowles and Seth O'Connell were absent</text:span></text:p>
      <text:p text:style-name="P5"/>
      <text:p text:style-name="P1"><text:span text:style-name="T3">Agenda Changes:</text:span><text:span text:style-name="T1"> None</text:span></text:p>
      <text:p text:style-name="P2"/>
      <text:p text:style-name="P5">Approval of the Agenda: (16-10/20-01) A motion was made by Walter Smith to accept the agenda. The motion was seconded by William Fisher. The motion was carried unanimously</text:p>
      <text:p text:style-name="P2"/>
      <text:p text:style-name="P5">Approval of the Minutes: (16-10/20-02) A motion was made by Walter Smith to approve the Minutes from the October 5, 2016 as presented. <text:s/>The motion was seconded by William Fisher. The motion was carried unanimously.</text:p>
      <text:p text:style-name="P5"/>
      <text:p text:style-name="P1"><text:span text:style-name="T3">Treasurer's Report: (16-10/20-03) A motion was made by Walter Smith to approve the Accounts Payable in the amount of $32,408.37 as presented. The motion was seconded by William Fisher. The motion was carried unanimously.</text:span><text:span text:style-name="T1"> <text:s/>The Board decided to table the financial and budget amendment to the November Board meeting when Seth is here.</text:span></text:p>
      <text:p text:style-name="P2"/>
      <text:p text:style-name="P1"><text:span text:style-name="T3">Engineers Report:</text:span><text:span text:style-name="T1"> <text:s/>None</text:span></text:p>
      <text:p text:style-name="P5"/>
      <text:p text:style-name="P1"><text:span text:style-name="T3">Regular Meeting Items:</text:span><text:span text:style-name="T4"> Linda updated the Board on the VCP submission on behalf of the IRS compliance statement. <text:s/>She mailed the certified letters to the seven terminated employees, prepared the $21k check that was approved and signed by the Board to be deposited into the new forfeit account with Mass Mutual and will call on or about November 10</text:span><text:span text:style-name="T5">th</text:span><text:span text:style-name="T4"> documenting as required. Linda typed the draft renewal contract per Mr. Castleberry's request. A discussion followed.</text:span></text:p>
      <text:p text:style-name="P5">(16-10/20-04) A motion was made by Paul V. Hansen, Jr., to renew the District Attorneys Contract at $28k per year. <text:s/>The motion was seconded by William Fisher. <text:s/>The motion was carried unanimously.</text:p>
      <text:p text:style-name="P5"/>
      <text:p text:style-name="P1"><text:span text:style-name="T3">Attorney Report:</text:span><text:span text:style-name="T1"> None</text:span></text:p>
      <text:p text:style-name="P1"/>
      <text:p text:style-name="P1"><text:span text:style-name="T3">District Administrator Report:</text:span><text:span text:style-name="T1"> Linda submitted her written report to the Board with no updates. </text:span></text:p>
      <text:p text:style-name="P1"><text:soft-page-break/><text:span text:style-name="T3">District Foreman Report:</text:span><text:span text:style-name="T2"> <text:s/></text:span><text:span text:style-name="T1">Mike submitted his report to the Board with review of work completed by the crew, equipment repairs and a paving project update. Adding, he will get a quote for street signs and requested cylinder repairs on the grader. A discussion followed. </text:span><text:span text:style-name="T3">(16-10/20-5) A motion was made by William Fisher to repair the #45 grader not to exceed $7,000. <text:s/>The motion was second by Walter Smith. The motion was carried unanimously.</text:span></text:p>
      <text:p text:style-name="P2"/>
      <text:p text:style-name="P5">Consent Agenda:<text:span text:style-name="T6"> <text:s/>None</text:span></text:p>
      <text:p text:style-name="P5"/>
      <text:p text:style-name="P1"><text:span text:style-name="T3">Old Business:</text:span><text:span text:style-name="T2"> </text:span><text:span text:style-name="T1">None</text:span></text:p>
      <text:p text:style-name="P5"/>
      <text:p text:style-name="P1"><text:span text:style-name="T3">Public Comments:</text:span><text:span text:style-name="T1"> <text:s/>None</text:span></text:p>
      <text:p text:style-name="P2"><text:s/></text:p>
      <text:p text:style-name="P1"><text:span text:style-name="T3">Board Comments:</text:span><text:span text:style-name="T2"> </text:span></text:p>
      <text:p text:style-name="P2">Paul V. Hansen, Jr. - thanked the crew for a good job and couldn't of asked for anything better</text:p>
      <text:p text:style-name="P2">William Fisher – added he attended the Employee Appreciation dinner and praised Mike and the <text:s/>guys on a good job they did during the hurricane and was approached by several on how fast the water dyed up within Flagler Estates after the 5-6 inches of rain through out the storm and after. </text:p>
      <text:p text:style-name="P2">Walter Smith – provided his updates on hurricane Matthews stating the guys did excellent work and added out of 156 face book comments there were no dislikes or hates which was surprising. <text:s/>Walt proceeded to request to purchase an alert weather radio with antenna, extra batteries for the supervisors radios and a cordless phone due to him not hearing the office phone ringing while out back with his wife, Wendy Williams, the dogs and Bill Fisher. Walt stated that he took all hurricane and FEMA training, however, he did not know it is a requirement to request all services through the EOC; such as a Point of Distribution (Pod), the Red Cross, the Salvation Army and any FEMA assistance. He also mentioned he visited a pod at Pedro which he found the process interesting and learned it was ran by Wil Smith with Parks and Rec of SJ County and he visited the Town of Hastings to have coffee at the Salvation Army command. Walt continued with praise on behalf of FPL's quick hurricane responses and then proceeded to recommend to the Board to appoint Ms. Alisha O'Domino with the Red Cross as the District's EOC point of contact. Mr. Castleberry replied the District has a EOC point of contact Linda Gee. Ms. Gee responded for the record; I am the one who made all the emergency ticket calls to FPL on behalf of the District via her cell phone as she and Mike communicated while utilizing their SJC Police/Fire Rescue radios, to include, the inquiries for any need of emergency assistance throughout the weekend with his response being no. She added, there were no phone calls made to the District office the entire hurricane weekend from any residents with complaints pertaining to damages, injuries or flooding on Friday, Saturday or Sunday within Flagler Estates. <text:s/>However, Dave Williams did call three times trying to contact his wife Wendy as she stayed during the hurricane with the Smiths. <text:s/>Linda expressed as the point of contact and per the EOC operational procedures and training guidelines that all resources were notified prior, during and after the hurricane with the assurance of them being readily available if needed within the community and added she did her job efficiently and effectively as noted on her meeting report for she had worked the entire hurricane weekend in a flood zone. Walt ended with him and Bill attended a SJ County meeting on affordable housing, impact fees and other topics.</text:p>
      <text:p text:style-name="P2"><text:s/></text:p>
      <text:p text:style-name="P1"><text:span text:style-name="T3">Adjournment of Regular Meeting:</text:span><text:span text:style-name="T1"> <text:s/>Mr. Hansen adjourned the meeting at 7:42 P.M.</text:span></text:p>
      <text:p text:style-name="P2"/>
      <text:p text:style-name="P2"/>
      <text:p text:style-name="P2"/>
      <text:p text:style-name="P2">________________________________ <text:s text:c="24"/>______________________________</text:p>
      <text:p text:style-name="P2">District Administrator <text:s text:c="55"/>Presid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874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Calibri" fo:font-size="11pt" style:font-name-asian="Arial Unicode MS" style:font-size-asian="11pt" style:font-name-complex="Tahoma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WW8Num1z0" style:family="text">
      <style:text-properties style:font-name="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Default_20_Paragraph_20_Font" style:display-name="WW-Default Paragraph Font" style:family="text"/>
    <style:style style:name="WW-Absatz-Standardschriftart111111" style:family="text"/>
    <style:style style:name="WW-Absatz-Standardschriftart1111111" style:family="text"/>
    <style:style style:name="Bullet_20_Symbols" style:display-name="Bullet Symbols" style:family="text">
      <style:text-properties style:font-name="OpenSymbol" style:font-name-asian="OpenSymbol" style:font-name-complex="OpenSymbol"/>
    </style:style>
    <style:style style:name="Body_20_Text_20_Char" style:display-name="Body Text Char" style:family="text" style:parent-style-name="Default_20_Paragraph_20_Font">
      <style:text-properties fo:color="#000000" style:font-name="Calibri" fo:font-size="11pt" style:font-name-asian="Arial Unicode MS" style:font-size-asian="11pt" style:font-name-complex="Tahoma1" style:font-size-complex="12pt"/>
    </style:style>
    <style:style style:name="Document_20_Map_20_Char" style:display-name="Document Map Char" style:family="text" style:parent-style-name="Default_20_Paragraph_20_Font">
      <style:text-properties fo:color="#000000" fo:font-size="0pt" style:font-name-asian="Arial Unicode MS" style:font-size-asian="0pt" style:font-name-complex="Tahoma1" style:font-size-complex="0pt"/>
    </style:style>
    <style:style style:name="Balloon_20_Text_20_Char" style:display-name="Balloon Text Char" style:family="text" style:parent-style-name="Default_20_Paragraph_20_Font">
      <style:text-properties fo:color="#000000" fo:font-size="0pt" style:font-name-asian="Arial Unicode MS" style:font-size-asian="0pt" style:font-name-complex="Tahoma1" style:font-size-complex="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2917in" style:layout-grid-ruby-height="0.125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WATER </dc:title>
    <meta:initial-creator>kfisher</meta:initial-creator>
    <dc:creator>Linda Gee</dc:creator>
    <meta:editing-cycles>38</meta:editing-cycles>
    <meta:print-date>2016-10-31T14:07:43.40</meta:print-date>
    <meta:creation-date>2015-10-19T15:19:00</meta:creation-date>
    <dc:date>2016-11-01T16:23:39.05</dc:date>
    <meta:editing-duration>PT10H45M19S</meta:editing-duration>
    <meta:generator>OpenOffice/4.1.1$Win32 OpenOffice.org_project/411m6$Build-9775</meta:generator>
    <meta:printed-by>Linda Gee</meta:printed-by>
    <meta:document-statistic meta:table-count="0" meta:image-count="0" meta:object-count="0" meta:page-count="2" meta:paragraph-count="39" meta:word-count="932" meta:character-count="59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