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d306" officeooo:paragraph-rsid="001bd306"/>
    </style:style>
    <style:style style:name="P2" style:family="paragraph" style:parent-style-name="Standard">
      <style:paragraph-properties fo:text-align="center" style:justify-single-word="false"/>
      <style:text-properties officeooo:rsid="001bd306" officeooo:paragraph-rsid="00207d9f"/>
    </style:style>
    <style:style style:name="P3" style:family="paragraph" style:parent-style-name="Standard">
      <style:paragraph-properties fo:text-align="center" style:justify-single-word="false"/>
      <style:text-properties officeooo:rsid="001d1539" officeooo:paragraph-rsid="00207d9f"/>
    </style:style>
    <style:style style:name="P4" style:family="paragraph" style:parent-style-name="Standard">
      <style:paragraph-properties fo:text-align="center" style:justify-single-word="false"/>
      <style:text-properties officeooo:rsid="00207d9f" officeooo:paragraph-rsid="00207d9f"/>
    </style:style>
    <style:style style:name="P5" style:family="paragraph" style:parent-style-name="Standard">
      <style:paragraph-properties fo:text-align="center" style:justify-single-word="false"/>
      <style:text-properties officeooo:rsid="0020f1bd" officeooo:paragraph-rsid="0020f1bd"/>
    </style:style>
    <style:style style:name="P6" style:family="paragraph" style:parent-style-name="Standard">
      <style:paragraph-properties fo:text-align="center" style:justify-single-word="false"/>
      <style:text-properties fo:font-size="20pt" officeooo:rsid="00207d9f" officeooo:paragraph-rsid="00207d9f" style:font-size-asian="20pt" style:font-size-complex="20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20pt" officeooo:paragraph-rsid="0022f190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officeooo:rsid="00207d9f" officeooo:paragraph-rsid="00207d9f"/>
    </style:style>
    <style:style style:name="P9" style:family="paragraph" style:parent-style-name="Standard">
      <style:paragraph-properties fo:text-align="center" style:justify-single-word="false"/>
      <style:text-properties officeooo:rsid="001ea652" officeooo:paragraph-rsid="00207d9f"/>
    </style:style>
    <style:style style:name="P10" style:family="paragraph" style:parent-style-name="Standard">
      <style:paragraph-properties fo:text-align="center" style:justify-single-word="false" style:writing-mode="lr-tb"/>
      <style:text-properties officeooo:paragraph-rsid="0022f190"/>
    </style:style>
    <style:style style:name="P11" style:family="paragraph" style:parent-style-name="Standard">
      <style:paragraph-properties fo:text-align="center" style:justify-single-word="false" style:writing-mode="lr-tb"/>
      <style:text-properties officeooo:rsid="000fc3e9" officeooo:paragraph-rsid="0022f190"/>
    </style:style>
    <style:style style:name="P12" style:family="paragraph" style:parent-style-name="Standard">
      <style:paragraph-properties fo:text-align="center" style:justify-single-word="false" style:writing-mode="lr-tb"/>
      <style:text-properties officeooo:rsid="000de539" officeooo:paragraph-rsid="0022f190"/>
    </style:style>
    <style:style style:name="T1" style:family="text">
      <style:text-properties officeooo:rsid="00207d9f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20f1bd"/>
    </style:style>
    <style:style style:name="T4" style:family="text">
      <style:text-properties officeooo:rsid="000fc3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Lyons Event Committee</text:span></text:p>
      <text:p text:style-name="P7" loext:marker-style-name="T2"/>
      <text:p text:style-name="P10"><text:span text:style-name="T2">CONTACTS</text:span></text:p>
      <text:p text:style-name="P7" loext:marker-style-name="T2"/>
      <text:p text:style-name="P10">VILLAGE OF LYONS</text:p>
      <text:p text:style-name="P10">989.855.2125</text:p>
      <text:p text:style-name="P10"/>
      <text:p text:style-name="P10">CHAIR/ SPONSORSHIP</text:p>
      <text:p text:style-name="P10">Sherrie Mason - 616.902.8026</text:p>
      <text:p text:style-name="P10"/>
      <text:p text:style-name="P10">CO-CHAIR</text:p>
      <text:p text:style-name="P10"><text:s/>Genna Frushour - 6</text:p>
      <text:p text:style-name="P10"/>
      <text:p text:style-name="P10">PARADE</text:p>
      <text:p text:style-name="P10">Marti Bennett - 616.902.5012</text:p>
      <text:p text:style-name="P10">Tammy Heyboer - 989.292.1714</text:p>
      <text:p text:style-name="P10"/>
      <text:p text:style-name="P10">CRUISE IN/ <text:span text:style-name="T4">CAR SHOW</text:span></text:p>
      <text:p text:style-name="P10">Lisa Champlin - 616.755.1922</text:p>
      <text:p text:style-name="P10"/>
      <text:p text:style-name="P10">LOGISTICS/ CONTESTS</text:p>
      <text:p text:style-name="P10">Bryon Bennett - 616.902.0045</text:p>
      <text:p text:style-name="P10"/>
      <text:p text:style-name="P10">VENDOR/ CRAFTER <text:span text:style-name="T4">BOOTH</text:span></text:p>
      <text:p text:style-name="P10">Natasha Jerome - 616.489.0463</text:p>
      <text:p text:style-name="P10"/>
      <text:p text:style-name="P12">FISHING DERBY</text:p>
      <text:p text:style-name="P12">Robert Jerome – <text:span text:style-name="T4">616.902.7376</text:span></text:p>
      <text:p text:style-name="P11">T.J. Fothergill – 616.337.9577</text:p>
      <text:p text:style-name="P11">T</text:p>
      <text:p text:style-name="P11">CORNHOLE/ HORSESHOE TOURNAMENTS</text:p>
      <text:p text:style-name="P11">Quinn Currigan – 517.526.15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20:36:39.083000000</meta:creation-date>
    <meta:generator>LibreOffice/24.2.1.2$Windows_X86_64 LibreOffice_project/db4def46b0453cc22e2d0305797cf981b68ef5ac</meta:generator>
    <dc:date>2024-07-27T14:09:17.009000000</dc:date>
    <meta:editing-duration>P8DT11H46M53S</meta:editing-duration>
    <meta:editing-cycles>4</meta:editing-cycles>
    <meta:document-statistic meta:table-count="0" meta:image-count="0" meta:object-count="0" meta:page-count="1" meta:paragraph-count="23" meta:word-count="64" meta:character-count="468" meta:non-whitespace-character-count="423"/>
  </office:meta>
</office:document-meta>
</file>