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vid-19 Liability Release Waiver</text:p>
      <text:p text:style-name="Standard"/>
      <text:p text:style-name="Standard">Due to the 2019-2020 outbreak of the novel Coronavirus (COVID-19), CMYB is taking extra precautions with the care of every dancer to include health history review and enhanced sanitation/disinfecting procedures in compliance with CDC guidance.</text:p>
      <text:p text:style-name="Standard"/>
      <text:p text:style-name="Standard">Symtoms of COVID-19 include:</text:p>
      <text:list xml:id="list15967661" text:style-name="L1">
        <text:list-item>
          <text:p text:style-name="P2">Fever</text:p>
        </text:list-item>
        <text:list-item>
          <text:p text:style-name="P2">Fatigue</text:p>
        </text:list-item>
        <text:list-item>
          <text:p text:style-name="P2">Dry Cough</text:p>
        </text:list-item>
        <text:list-item>
          <text:p text:style-name="P2">Difficulty Breathing</text:p>
        </text:list-item>
      </text:list>
      <text:p text:style-name="Standard"/>
      <text:p text:style-name="Standard">I agree to the following:</text:p>
      <text:list xml:id="list3258067807" text:style-name="L2">
        <text:list-item>
          <text:p text:style-name="P3">I understand the above symptoms and affirm that I, as well as all household members, do not currently have, nor have experienced the symptoms listed above within the last 14 days.</text:p>
        </text:list-item>
        <text:list-item>
          <text:p text:style-name="P3">I affirm that I, as well as all household members, have not been diagnosed with COVID-19 within the past 30 days.</text:p>
        </text:list-item>
        <text:list-item>
          <text:p text:style-name="P3">I affirm that I, as well as all household members, have not knowingly been exposed to anyone diagnosed with COVID-19 within the past 30 days.</text:p>
        </text:list-item>
        <text:list-item>
          <text:p text:style-name="P3">I affirm that I, as well as household members, have not traveled outside of the country or to any city considered to be a “hot spot” for COVID-19 infections within the past 30 days.</text:p>
        </text:list-item>
        <text:list-item>
          <text:p text:style-name="P3">I understand that Central Maryland Youth Ballet LLC cannot be held liable for any exposure to the COVID-19 virus caused by misinformation on this form or the health history provided by each client. <text:s text:c="3"/></text:p>
        </text:list-item>
      </text:list>
      <text:p text:style-name="Standard"/>
      <text:p text:style-name="Standard"/>
      <text:p text:style-name="Standard">By signing below, I agree to each statement above and release Central Maryland Youth Ballet LLC from any and all liability for unintentional exposure or harm due to COVID-19.</text:p>
      <text:p text:style-name="Standard"/>
      <text:p text:style-name="Standard"/>
      <text:p text:style-name="Standard">Student’s Name (Please Print): _________________________________________</text:p>
      <text:p text:style-name="Standard"/>
      <text:p text:style-name="Standard">Student’s Signature: _________________________________Date: ____________</text:p>
      <text:p text:style-name="Standard"/>
      <text:p text:style-name="Standard"/>
      <text:p text:style-name="Standard">Parent / Guardian (Please Print): _________________________________________</text:p>
      <text:p text:style-name="Standard"/>
      <text:p text:style-name="Standard">Parent / Guardian Signature: ___________________________Date: ____________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creator>info centralmarylandyouthballet.com</dc:creator>
    <meta:creation-date>2020-08-17T18:47:00Z</meta:creation-date>
    <dc:date>2020-08-18T00:21:00Z</dc:date>
    <meta:print-date>2020-08-18T00:21:00Z</meta:print-date>
    <meta:editing-cycles>3</meta:editing-cycles>
    <meta:editing-duration>PT360S</meta:editing-duration>
    <meta:document-statistic meta:table-count="0" meta:image-count="0" meta:object-count="0" meta:page-count="1" meta:paragraph-count="18" meta:word-count="257" meta:character-count="1661" meta:non-whitespace-character-count="1427"/>
    <meta:template xlink:type="simple" xlink:actuate="onRequest" xlink:title="" xlink:href="../../../Downloads/35bd4ddfe47ff8304e08e69b99bf3505%20(1).odt/Normal"/>
  </office:meta>
</office:document-meta>
</file>