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weight="bold" style:font-weight-asian="bold" style:font-name-complex="Arial2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1" fo:font-weight="bold" style:font-weight-asian="bold" style:font-name-complex="Arial2" style:font-weight-complex="bold"/>
    </style:style>
    <style:style style:name="P4" style:family="paragraph" style:parent-style-name="Heading_20_2" style:master-page-name="Standard">
      <style:paragraph-properties fo:text-align="center" style:justify-single-word="false" style:page-number="auto"/>
      <style:text-properties fo:color="#000000" fo:font-weight="bold" style:font-weight-asian="bold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2pt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PTR TRAIL RIDES 2020– RIDES START AT 10 A.M. – LUNCH AROUND NOON</text:h>
      <text:p text:style-name="P2"/>
      <text:p text:style-name="P1"><draw:line text:anchor-type="paragraph" draw:z-index="7" draw:style-name="gr1" draw:text-style-name="P5" svg:x1="0.8945in" svg:y1="-0.1008in" svg:x2="0.9398in" svg:y2="6.2138in"><text:p/></draw:line><draw:line text:anchor-type="paragraph" draw:z-index="8" draw:style-name="gr1" draw:text-style-name="P5" svg:x1="3.0819in" svg:y1="-0.1008in" svg:x2="3.0673in" svg:y2="6.2138in"><text:p/></draw:line><draw:line text:anchor-type="paragraph" draw:z-index="3" draw:style-name="gr1" draw:text-style-name="P5" svg:x1="-0.028in" svg:y1="-0.1008in" svg:x2="6.5047in" svg:y2="-0.1008in"><text:p/></draw:line><draw:line text:anchor-type="paragraph" draw:z-index="10" draw:style-name="gr1" draw:text-style-name="P5" svg:x1="-0.028in" svg:y1="-0.1008in" svg:x2="-0.028in" svg:y2="6.2138in"><text:p/></draw:line><draw:line text:anchor-type="paragraph" draw:z-index="9" draw:style-name="gr1" draw:text-style-name="P5" svg:x1="6.5047in" svg:y1="-0.1008in" svg:x2="6.5047in" svg:y2="6.2138in"><text:p/></draw:line> <text:s/>POINTS<text:tab/><text:tab/>DATE<text:tab/><text:tab/><text:tab/><text:tab/><text:tab/>PLACE</text:p>
      <text:p text:style-name="P1"><draw:line text:anchor-type="paragraph" draw:z-index="0" draw:style-name="gr1" draw:text-style-name="P5" svg:x1="-0.028in" svg:y1="-0.1008in" svg:x2="6.5047in" svg:y2="-0.1008in"><text:p/></draw:line> <text:s text:c="3"/>2<text:tab/><text:tab/><text:tab/>01/01/20<text:tab/><text:tab/><text:tab/>CCMR/LAKE SANGCHRIS/POTLUCK</text:p>
      <text:p text:style-name="P1"><draw:line text:anchor-type="paragraph" draw:z-index="4" draw:style-name="gr1" draw:text-style-name="P5" svg:x1="-0.028in" svg:y1="-0.1008in" svg:x2="6.5047in" svg:y2="-0.1008in"><text:p/></draw:line><draw:line text:anchor-type="paragraph" draw:z-index="1" draw:style-name="gr2" draw:text-style-name="P5" svg:x1="-0.028in" svg:y1="-0.1008in" svg:x2="6.5047in" svg:y2="-0.1008in"><text:p/></draw:line><draw:line text:anchor-type="paragraph" draw:z-index="2" draw:style-name="gr1" draw:text-style-name="P5" svg:x1="-0.028in" svg:y1="-0.1008in" svg:x2="6.5047in" svg:y2="-0.1008in"><text:p/></draw:line><draw:line text:anchor-type="paragraph" draw:z-index="12" draw:style-name="gr1" draw:text-style-name="P5" svg:x1="-0.028in" svg:y1="-0.1008in" svg:x2="6.5047in" svg:y2="-0.1008in"><text:p/></draw:line> <text:s text:c="3"/>2<text:tab/><text:tab/><text:tab/>2/29<text:tab/><text:tab/><text:tab/><text:tab/>SAND CREEK </text:p>
      <text:p text:style-name="P1"><draw:line text:anchor-type="paragraph" draw:z-index="11" draw:style-name="gr1" draw:text-style-name="P5" svg:x1="-0.028in" svg:y1="-0.1008in" svg:x2="6.5047in" svg:y2="-0.1008in"><text:p/></draw:line> <text:s text:c="3"/>2<text:tab/><text:tab/><text:tab/>3/21<text:tab/><text:tab/><text:tab/><text:tab/>SAND RIDGE <text:s text:c="11"/></text:p>
      <text:p text:style-name="P1"><draw:line text:anchor-type="paragraph" draw:z-index="13" draw:style-name="gr1" draw:text-style-name="P5" svg:x1="-0.028in" svg:y1="-0.1008in" svg:x2="6.5047in" svg:y2="-0.1008in"><text:p/></draw:line> <text:s text:c="3"/>2<text:tab/><text:tab/><text:tab/>4/4<text:tab/><text:tab/><text:tab/><text:tab/> LAKE SANGCHRIS</text:p>
      <text:p text:style-name="P1"><draw:line text:anchor-type="paragraph" draw:z-index="14" draw:style-name="gr1" draw:text-style-name="P5" svg:x1="-0.028in" svg:y1="-0.1008in" svg:x2="6.5047in" svg:y2="-0.1008in"><text:p/></draw:line> <text:s text:c="3"/>4 <text:s text:c="7"/><text:tab/><text:tab/>4/25 - 26<text:tab/><text:tab/><text:tab/>SAND RIDGE<text:tab/><text:tab/><text:tab/><text:tab/></text:p>
      <text:p text:style-name="P1"><draw:line text:anchor-type="paragraph" draw:z-index="15" draw:style-name="gr1" draw:text-style-name="P5" svg:x1="-0.028in" svg:y1="-0.1008in" svg:x2="6.5047in" svg:y2="-0.1008in"><text:p/></draw:line> <text:s text:c="3"/>2 <text:tab/><text:tab/><text:tab/>5/2<text:tab/><text:tab/><text:tab/><text:tab/>SAND CREEK-POTLUCK/MEETING</text:p>
      <text:p text:style-name="P1"><draw:line text:anchor-type="paragraph" draw:z-index="23" draw:style-name="gr1" draw:text-style-name="P5" svg:x1="-0.028in" svg:y1="-0.1008in" svg:x2="6.5047in" svg:y2="-0.1008in"><text:p/></draw:line> <text:s text:c="3"/>4<text:tab/><text:tab/><text:tab/>5/23 – 5/24<text:tab/><text:tab/><text:tab/>JEPC</text:p>
      <text:p text:style-name="P1"><draw:line text:anchor-type="paragraph" draw:z-index="16" draw:style-name="gr2" draw:text-style-name="P5" svg:x1="-0.028in" svg:y1="-0.1008in" svg:x2="6.5047in" svg:y2="-0.1008in"><text:p/></draw:line><draw:line text:anchor-type="paragraph" draw:z-index="17" draw:style-name="gr2" draw:text-style-name="P5" svg:x1="-0.028in" svg:y1="-0.1008in" svg:x2="6.5047in" svg:y2="-0.1008in"><text:p/></draw:line><draw:line text:anchor-type="paragraph" draw:z-index="18" draw:style-name="gr1" draw:text-style-name="P5" svg:x1="-0.028in" svg:y1="-0.1008in" svg:x2="6.5047in" svg:y2="-0.1008in"><text:p/></draw:line> <text:s text:c="3"/>4<text:tab/><text:tab/><text:tab/>6/13 – 6/14<text:tab/><text:tab/><text:tab/>JEPC/ST JUDES RIDE</text:p>
      <text:p text:style-name="P1"><draw:line text:anchor-type="paragraph" draw:z-index="19" draw:style-name="gr2" draw:text-style-name="P5" svg:x1="-0.028in" svg:y1="-0.1008in" svg:x2="6.5047in" svg:y2="-0.1008in"><text:p/></draw:line><draw:line text:anchor-type="paragraph" draw:z-index="20" draw:style-name="gr1" draw:text-style-name="P5" svg:x1="-0.028in" svg:y1="-0.1008in" svg:x2="6.5047in" svg:y2="-0.1008in"><text:p/></draw:line> <text:s text:c="3"/>2<text:tab/><text:tab/><text:tab/>6/27<text:tab/><text:tab/><text:tab/><text:tab/>SAND RIDGE</text:p>
      <text:p text:style-name="P1"><draw:line text:anchor-type="paragraph" draw:z-index="22" draw:style-name="gr1" draw:text-style-name="P5" svg:x1="-0.028in" svg:y1="-0.1008in" svg:x2="6.5047in" svg:y2="-0.1008in"><text:p/></draw:line> <text:s text:c="3"/>4 <text:tab/><text:tab/><text:tab/>7/4-5<text:tab/><text:tab/><text:tab/><text:tab/>JEPC</text:p>
      <text:p text:style-name="P1"><draw:line text:anchor-type="paragraph" draw:z-index="26" draw:style-name="gr2" draw:text-style-name="P5" svg:x1="-0.028in" svg:y1="-0.1008in" svg:x2="6.5047in" svg:y2="-0.1008in"><text:p/></draw:line><draw:line text:anchor-type="paragraph" draw:z-index="27" draw:style-name="gr2" draw:text-style-name="P5" svg:x1="-0.028in" svg:y1="-0.1008in" svg:x2="6.5047in" svg:y2="-0.1008in"><text:p/></draw:line><draw:line text:anchor-type="paragraph" draw:z-index="28" draw:style-name="gr1" draw:text-style-name="P5" svg:x1="-0.028in" svg:y1="-0.1008in" svg:x2="6.5047in" svg:y2="-0.1008in"><text:p/></draw:line><draw:line text:anchor-type="paragraph" draw:z-index="29" draw:style-name="gr1" draw:text-style-name="P5" svg:x1="-0.028in" svg:y1="-0.1008in" svg:x2="6.5047in" svg:y2="-0.1008in"><text:p/></draw:line> <text:s text:c="3"/>2 <text:tab/><text:tab/><text:tab/>7/18<text:tab/><text:tab/><text:tab/><text:tab/>SAND CREEK </text:p>
      <text:p text:style-name="P1"><draw:line text:anchor-type="paragraph" draw:z-index="30" draw:style-name="gr1" draw:text-style-name="P5" svg:x1="-0.028in" svg:y1="-0.1008in" svg:x2="6.5047in" svg:y2="-0.1008in"><text:p/></draw:line> <text:s text:c="3"/>2<text:tab/><text:tab/><text:tab/>8/15<text:tab/><text:tab/><text:tab/><text:tab/>LAKE SANGCHRIS</text:p>
      <text:p text:style-name="P1"><draw:line text:anchor-type="paragraph" draw:z-index="35" draw:style-name="gr1" draw:text-style-name="P5" svg:x1="-0.028in" svg:y1="-0.1008in" svg:x2="6.5047in" svg:y2="-0.1008in"><text:p/></draw:line> <text:s text:c="3"/>4<text:tab/><text:tab/><text:tab/>8/29-30<text:tab/><text:tab/><text:tab/>JEPC<text:tab/></text:p>
      <text:p text:style-name="P1"><draw:line text:anchor-type="paragraph" draw:z-index="32" draw:style-name="gr1" draw:text-style-name="P5" svg:x1="-0.028in" svg:y1="-0.1008in" svg:x2="6.5047in" svg:y2="-0.1008in"><text:p/></draw:line> <text:s text:c="3"/>4<text:tab/><text:tab/><text:tab/>9/19-20<text:tab/><text:tab/><text:tab/>WEINBURG KING<text:tab/></text:p>
      <text:p text:style-name="P1"><draw:line text:anchor-type="paragraph" draw:z-index="33" draw:style-name="gr1" draw:text-style-name="P5" svg:x1="-0.028in" svg:y1="-0.1008in" svg:x2="6.5047in" svg:y2="-0.1008in"><text:p/></draw:line> <text:s text:c="3"/>2<text:tab/><text:tab/><text:tab/>9/26<text:tab/><text:tab/><text:tab/><text:tab/>LAKE SANGCHRIS/FALL POTLUCK<text:tab/></text:p>
      <text:p text:style-name="P1"><draw:line text:anchor-type="paragraph" draw:z-index="34" draw:style-name="gr1" draw:text-style-name="P5" svg:x1="-0.028in" svg:y1="-0.1008in" svg:x2="6.5047in" svg:y2="-0.1008in"><text:p/></draw:line><draw:line text:anchor-type="paragraph" draw:z-index="31" draw:style-name="gr1" draw:text-style-name="P5" svg:x1="-0.028in" svg:y1="-0.1008in" svg:x2="6.5047in" svg:y2="-0.1008in"><text:p/></draw:line><draw:line text:anchor-type="paragraph" draw:z-index="25" draw:style-name="gr1" draw:text-style-name="P5" svg:x1="0.015in" svg:y1="0.2299in" svg:x2="6.5476in" svg:y2="0.2299in"><text:p/></draw:line> <text:s text:c="3"/>2<text:tab/><text:tab/><text:tab/>10/11<text:tab/><text:tab/><text:tab/><text:tab/>SAND CREEK <text:tab/><text:tab/><text:tab/><text:tab/><text:tab/></text:p>
      <text:p text:style-name="P1"><text:s text:c="4"/>4<text:tab/><text:tab/><text:tab/>10/17-18<text:tab/><text:tab/><text:tab/>JEPC<text:tab/><text:tab/></text:p>
      <text:p text:style-name="P1"><draw:line text:anchor-type="paragraph" draw:z-index="21" draw:style-name="gr1" draw:text-style-name="P6" svg:x1="-0.028in" svg:y1="-0.0535in" svg:x2="6.5055in" svg:y2="-0.0535in"><text:p/></draw:line><draw:line text:anchor-type="paragraph" draw:z-index="5" draw:style-name="gr1" draw:text-style-name="P6" svg:x1="-0.028in" svg:y1="0.2882in" svg:x2="6.5063in" svg:y2="0.2882in"><text:p/></draw:line> <text:s text:c="3"/>2 <text:tab/><text:tab/><text:tab/>11/1<text:tab/><text:tab/><text:tab/><text:tab/>SAND CREEK<text:tab/><text:tab/><text:tab/><text:tab/><text:tab/><text:tab/></text:p>
      <text:p text:style-name="P1"><draw:line text:anchor-type="paragraph" draw:z-index="24" draw:style-name="gr1" draw:text-style-name="P6" svg:x1="-0.028in" svg:y1="0.1217in" svg:x2="6.5055in" svg:y2="0.1217in"><text:p/></draw:line><draw:line text:anchor-type="paragraph" draw:z-index="36" draw:style-name="gr1" draw:text-style-name="P5" svg:x1="-0.0272in" svg:y1="0.1217in" svg:x2="6.5055in" svg:y2="0.1217in"><text:p/></draw:line><draw:line text:anchor-type="paragraph" draw:z-index="6" draw:style-name="gr1" draw:text-style-name="P5" svg:x1="-0.0272in" svg:y1="0.1217in" svg:x2="6.5055in" svg:y2="0.1217in"><text:p/></draw:line> <text:s text:c="3"/><text:tab/><text:tab/><text:tab/><text:tab/><text:tab/><text:tab/><text:tab/><text:tab/><text:tab/><text:tab/><text:tab/><text:tab/></text:p>
      <text:p text:style-name="P1">All rides subject to weather and open trails</text:p>
      <text:p text:style-name="P1">For current ride information, check Yahoo group, Face Book site, or call one of the trail committee</text:p>
      <text:p text:style-name="P1"><text:s text:c="10"/>Ellen Hart <text:s/>725-4442<text:tab/> <text:s text:c="34"/>Judy Williams <text:s/>415-8124</text:p>
      <text:p text:style-name="P1"><text:s text:c="10"/>Linda Gines <text:s/>496-2904<text:tab/><text:tab/><text:tab/><text:tab/><text:tab/><text:bookmark text:name="_GoBack"/>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28in" fo:margin-bottom="0in" fo:keep-together="always" fo:keep-with-next="always"/>
      <style:text-properties fo:color="#2e74b5" style:font-name="Calibri Light" fo:font-size="13pt" style:font-size-asian="13pt" style:font-size-complex="13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2e74b5" style:font-name="Calibri Light" fo:font-size="13pt" style:font-size-asian="13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jhart</meta:initial-creator>
    <meta:editing-cycles>27</meta:editing-cycles>
    <meta:creation-date>2014-11-29T17:32:00</meta:creation-date>
    <dc:date>2019-11-22T17:17:36.75</dc:date>
    <meta:editing-duration>PT4H9M53S</meta:editing-duration>
    <meta:generator>OpenOffice/4.1.7$Win32 OpenOffice.org_project/417m1$Build-9800</meta:generator>
    <meta:print-date>2019-11-22T17:08:36.29</meta:print-date>
    <dc:creator>Linda Gines</dc:creator>
    <meta:printed-by>Linda Gines</meta:printed-by>
    <meta:document-statistic meta:table-count="0" meta:image-count="0" meta:object-count="0" meta:page-count="1" meta:paragraph-count="26" meta:word-count="126" meta:character-count="9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