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0.8000001907349pt"/>
    </style:style>
    <style:style style:name="P3" style:family="paragraph" style:parent-style-name="Text_20_body">
      <style:text-properties officeooo:paragraph-rsid="0008b72c"/>
    </style:style>
    <style:style style:name="P4" style:family="paragraph" style:parent-style-name="Text_20_body">
      <style:paragraph-properties fo:margin-top="0in" fo:margin-bottom="0in" style:contextual-spacing="false" fo:padding="0in" fo:border="none"/>
      <style:text-properties fo:font-size="6pt" officeooo:paragraph-rsid="0008b72c" style:font-size-asian="5.25pt" style:font-size-complex="6pt"/>
    </style:style>
    <style:style style:name="P5" style:family="paragraph" style:parent-style-name="Text_20_body">
      <style:paragraph-properties fo:margin-top="0in" fo:margin-bottom="0in" style:contextual-spacing="false" fo:padding="0in" fo:border="none"/>
      <style:text-properties fo:font-size="6pt" officeooo:paragraph-rsid="00072edd" style:font-size-asian="5.25pt" style:font-size-complex="6pt"/>
    </style:style>
    <style:style style:name="P6" style:family="paragraph" style:parent-style-name="Text_20_body">
      <style:paragraph-properties fo:margin-top="0in" fo:margin-bottom="0in" style:contextual-spacing="false" fo:padding="0in" fo:border="none"/>
      <style:text-properties fo:font-size="10pt" officeooo:paragraph-rsid="0008b72c" style:font-size-asian="8.75pt" style:font-size-complex="10pt"/>
    </style:style>
    <style:style style:name="P7" style:family="paragraph" style:parent-style-name="Text_20_body">
      <style:paragraph-properties fo:margin-top="0in" fo:margin-bottom="0in" style:contextual-spacing="false" fo:padding="0in" fo:border="none"/>
      <style:text-properties fo:font-size="10pt" officeooo:paragraph-rsid="00072edd" style:font-size-asian="8.75pt" style:font-size-complex="10pt"/>
    </style:style>
    <style:style style:name="P8" style:family="paragraph" style:parent-style-name="Text_20_body">
      <style:paragraph-properties fo:margin-top="0in" fo:margin-bottom="0in" style:contextual-spacing="false" fo:padding="0in" fo:border="none"/>
      <style:text-properties style:text-underline-style="solid" style:text-underline-width="auto" style:text-underline-color="font-color" officeooo:paragraph-rsid="00072edd"/>
    </style:style>
    <style:style style:name="P9" style:family="paragraph" style:parent-style-name="Heading_20_2">
      <style:text-properties style:text-underline-style="solid" style:text-underline-width="auto" style:text-underline-color="font-color"/>
    </style:style>
    <style:style style:name="P10" style:family="paragraph" style:parent-style-name="Heading_20_2">
      <style:text-properties style:text-underline-style="solid" style:text-underline-width="auto" style:text-underline-color="font-color" officeooo:paragraph-rsid="0008b72c"/>
    </style:style>
    <style:style style:name="P1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rsid="0008b72c" officeooo:paragraph-rsid="0008b72c"/>
    </style:style>
    <style:style style:name="P12" style:family="paragraph" style:parent-style-name="Heading_20_2">
      <style:paragraph-properties fo:margin-top="0in" fo:margin-bottom="0in" style:contextual-spacing="false" fo:padding="0in" fo:border="none"/>
      <style:text-properties style:text-underline-style="solid" style:text-underline-width="auto" style:text-underline-color="font-color" officeooo:paragraph-rsid="0008b72c"/>
    </style:style>
    <style:style style:name="T1" style:family="text">
      <style:text-properties officeooo:rsid="00072ed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officeooo:rsid="0008b7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a284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Harp Lesson Policy’s </text:h>
      <text:h text:style-name="P10" text:outline-level="2"><text:bookmark text:name="contact"/>Cancellation Policies</text:h>
      <text:p text:style-name="Text_20_body"><text:span text:style-name="T1">1. Cancellation of a lesson must be made at least 24 hours prior to the scheduled lesson time in order to receive a make-up lesson (for definition of a make-up lesson, please see below). This includes leaving messages on the answering machine or e-mail or text message.</text:span></text:p>
      <text:p text:style-name="Text_20_body">2. No shows or failure to notify me within 24 hours is considered a forfeited lesson.</text:p>
      <text:p text:style-name="Text_20_body">3. No more than 2 cancellations per a set of 5 lessons, except during summer break and winter break. This ensures that teaching and practice and growth of the student.</text:p>
      <text:p text:style-name="Text_20_body">4. If you know of dates ahead of time where you/your child cannot make a lesson, please notify me when booking/ paying for your lesson in <text:span text:style-name="T5">advance.</text:span></text:p>
      <text:p text:style-name="P7"><text:span text:style-name="T4"/></text:p>
      <text:p text:style-name="P8"><text:bookmark text:name="contact1"/><text:span text:style-name="T2">Make Up Lessons</text:span></text:p>
      <text:p text:style-name="P5"><text:span text:style-name="T4"/></text:p>
      <text:p text:style-name="Text_20_body"><text:span text:style-name="T1">1. A</text:span>ny lessons <text:span text:style-name="T5">canceled</text:span> at least 24 hours ahead will receive a make-up lesson at a time convenient to both the teacher and the student.</text:p>
      <text:p text:style-name="Text_20_body"><text:span text:style-name="T3">2. </text:span>Typically, make-up lessons take place at an alternate time/day within the week.</text:p>
      <text:p text:style-name="Text_20_body"><text:span text:style-name="T3">3. </text:span>Make-up lessons not used after 3 months will be considered forfeited</text:p>
      <text:p text:style-name="P6"/>
      <text:h text:style-name="P12" text:outline-level="2">Payments</text:h>
      <text:p text:style-name="P4"/>
      <text:p text:style-name="Text_20_body">1. Payments can be made Cash or Check.</text:p>
      <text:p text:style-name="Text_20_body">2. Checks should be made out to Kristen Gibbs </text:p>
      <text:p text:style-name="Text_20_body"><text:span text:style-name="T3">3. All lesson fees are due in advance on your first lesson.</text:span></text:p>
      <text:p text:style-name="P3">4. There are no refunds on <text:span text:style-name="T5">canceled</text:span> lessons.</text:p>
      <text:h text:style-name="P10" text:outline-level="2">Holidays / School Breaks</text:h>
      <text:p text:style-name="Text_20_body"><text:span text:style-name="T3">Exceptions will be made with respect to School breaks, Christmas, Spring Break, Religious and Statutory Holidays. The exceptions can be skipped over if a lesson is not wanted during that time. You can also choose to have your regular scheduled lesson at the same date and time or on a make-up date and time. </text:span></text:p>
      <text:h text:style-name="P9" text:outline-level="2">When Your Teacher Cancels</text:h>
      <text:p text:style-name="Text_20_body">If your teacher cancels a lesson, we will skip over that week and resume the following week. All payments will be pushed forward to compensate for the missed lesso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165in" fo:margin-bottom="0.4602in" fo:margin-left="0.5307in" fo:margin-right="0.4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25:34.337000000</meta:creation-date>
    <dc:date>2015-06-24T10:23:56.570000000</dc:date>
    <meta:editing-duration>P1DT43M</meta:editing-duration>
    <meta:editing-cycles>2</meta:editing-cycles>
    <meta:generator>LibreOffice/4.1.1.2$Windows_x86 LibreOffice_project/7e4286b58adc75a14f6d83f53a03b6c11fa2903</meta:generator>
    <meta:print-date>2015-06-23T09:58:10.309000000</meta:print-date>
    <meta:document-statistic meta:table-count="0" meta:image-count="0" meta:object-count="0" meta:page-count="1" meta:paragraph-count="19" meta:word-count="307" meta:character-count="1729" meta:non-whitespace-character-count="1438"/>
  </office:meta>
</office:document-meta>
</file>