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2502" officeooo:paragraph-rsid="00002502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02502" officeooo:paragraph-rsid="00002502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1ab3e" officeooo:paragraph-rsid="0001ab3e" style:font-weight-asian="bold" style:font-weight-complex="bold"/>
    </style:style>
    <style:style style:name="P4" style:family="paragraph" style:parent-style-name="Standard">
      <style:text-properties style:text-underline-style="none" fo:font-weight="normal" officeooo:rsid="00002502" officeooo:paragraph-rsid="00002502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1ab3e" officeooo:paragraph-rsid="0001ab3e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1b3f2" officeooo:paragraph-rsid="0001b3f2" style:font-weight-asian="normal" style:font-weight-complex="normal"/>
    </style:style>
    <style:style style:name="P7" style:family="paragraph" style:parent-style-name="Standard">
      <style:text-properties fo:font-style="normal" style:text-underline-style="none" fo:font-weight="normal" officeooo:rsid="0001ab3e" officeooo:paragraph-rsid="0001ab3e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tyle="normal" style:text-underline-style="none" fo:font-weight="normal" officeooo:rsid="0001b3f2" officeooo:paragraph-rsid="0001b3f2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tyle="normal" style:text-underline-style="none" fo:font-weight="normal" officeooo:rsid="0001c44a" officeooo:paragraph-rsid="0001c44a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style:text-underline-style="none" fo:font-weight="normal" officeooo:rsid="0002b6ff" officeooo:paragraph-rsid="0002b6ff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style="normal" style:text-underline-style="solid" style:text-underline-width="auto" style:text-underline-color="font-color" fo:font-weight="bold" officeooo:rsid="0001ab3e" officeooo:paragraph-rsid="0001ab3e" style:font-style-asian="normal" style:font-weight-asian="bold" style:font-style-complex="normal" style:font-weight-complex="bold"/>
    </style:style>
    <style:style style:name="P12" style:family="paragraph" style:parent-style-name="Standard">
      <style:text-properties fo:font-style="normal" style:text-underline-style="solid" style:text-underline-width="auto" style:text-underline-color="font-color" fo:font-weight="bold" officeooo:rsid="0001b3f2" officeooo:paragraph-rsid="0001b3f2" style:font-style-asian="normal" style:font-weight-asian="bold" style:font-style-complex="normal" style:font-weight-complex="bold"/>
    </style:style>
    <style:style style:name="P13" style:family="paragraph" style:parent-style-name="Standard">
      <style:text-properties officeooo:rsid="0002b6ff" officeooo:paragraph-rsid="0002b6ff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officeooo:rsid="0001ab3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2b6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ulti Estate Auction </text:p>
      <text:p text:style-name="P1">Primitives – Antiques – Tools - Household</text:p>
      <text:p text:style-name="P1">Sunday, August 8<text:span text:style-name="T1">th</text:span> @ 10:30 AM</text:p>
      <text:p text:style-name="P1">123 McKinsey Drive, Maquoketa IA </text:p>
      <text:p text:style-name="P1"/>
      <text:p text:style-name="P13">Auctioneer Note: This will be another large sale. 1 Ring all day. Online &amp; Live Bidding.</text:p>
      <text:p text:style-name="P13">Open for viewing Saturday August 7<text:span text:style-name="T1">th</text:span> 9:00 AM – 3:00 PM. </text:p>
      <text:p text:style-name="P1"/>
      <text:p text:style-name="P2">Antiques &amp; <text:span text:style-name="T3">Primitives</text:span></text:p>
      <text:p text:style-name="P4">Iron Cauldron</text:p>
      <text:p text:style-name="P4">Milk Cans</text:p>
      <text:p text:style-name="P4">Primitive Hay Forks</text:p>
      <text:p text:style-name="P4">Barn Windows</text:p>
      <text:p text:style-name="P4">Crocks &amp; Crock Jugs</text:p>
      <text:p text:style-name="P4">Crock Bowls</text:p>
      <text:p text:style-name="P4">Large Coffee Grinder</text:p>
      <text:p text:style-name="P4">10 Gallon Blue Ribbon Crock </text:p>
      <text:p text:style-name="P5">Galvanized Wash Tubs</text:p>
      <text:p text:style-name="P5">Deer Antlers </text:p>
      <text:p text:style-name="P5">John Deere Collectibles</text:p>
      <text:p text:style-name="P5">Primitive Hand Tools</text:p>
      <text:p text:style-name="P5">Rail Road Lanterns</text:p>
      <text:p text:style-name="P5">Rail Road Police Shirts</text:p>
      <text:p text:style-name="P5">Naval and Military Uniforms</text:p>
      <text:p text:style-name="P5">Carnival Glass</text:p>
      <text:p text:style-name="P5">Pottery – Hall &amp; Haeger</text:p>
      <text:p text:style-name="P5">Primitive Calf Weaning Headpieces</text:p>
      <text:p text:style-name="P5">8 Tracks &amp; 8 Track Player</text:p>
      <text:p text:style-name="P5">#12 Cast Iron Pan</text:p>
      <text:p text:style-name="P5">Belt Buckle Collection </text:p>
      <text:p text:style-name="P5">Vinyl Records</text:p>
      <text:p text:style-name="P5">Old Trophy's</text:p>
      <text:p text:style-name="P5">Ronald Reagan Mask &amp; Posters</text:p>
      <text:p text:style-name="P5">Old Amplifiers &amp; Generators</text:p>
      <text:p text:style-name="P6">Military Collectibles</text:p>
      <text:p text:style-name="P6">Galvanized Jugs</text:p>
      <text:p text:style-name="P6">Cedar County Atlas</text:p>
      <text:p text:style-name="P6">1947 Muscatine County Atlas</text:p>
      <text:p text:style-name="P6">Railroad Stop Light &amp; Lanterns</text:p>
      <text:p text:style-name="P6">Primitive Tools</text:p>
      <text:p text:style-name="P6">Vintage Cameras</text:p>
      <text:p text:style-name="P6">Antique Lanterns &amp; Lights</text:p>
      <text:p text:style-name="P6">Royal Typewriter</text:p>
      <text:p text:style-name="P6">Pontiac Hub Caps</text:p>
      <text:p text:style-name="P6">Antique Door &amp; Cabinet Hardware</text:p>
      <text:p text:style-name="P6">Glass Knobs</text:p>
      <text:p text:style-name="P5"/>
      <text:p text:style-name="P3">Beer &amp; Man-cave Collectibles</text:p>
      <text:p text:style-name="P5">Beer Tins </text:p>
      <text:p text:style-name="P5"><text:soft-page-break/>Coca Cola Trays &amp; Collectibles</text:p>
      <text:p text:style-name="P5">Pepsi Flats</text:p>
      <text:p text:style-name="P5">Camel Advertising Sign</text:p>
      <text:p text:style-name="P5">Budweiser Tuck Displays</text:p>
      <text:p text:style-name="P5">Phillips 66 Truck Collectibles</text:p>
      <text:p text:style-name="P5">Numerous Tins &amp; Signs</text:p>
      <text:p text:style-name="P5">Falstaff Beer Light</text:p>
      <text:p text:style-name="P5">Old Style Beer Calendar</text:p>
      <text:p text:style-name="P5">Grain Belt</text:p>
      <text:p text:style-name="P5">RC Cola Crates</text:p>
      <text:p text:style-name="P5">Wooden Pop Crates</text:p>
      <text:p text:style-name="P5">Pabst Blue Ribbon Beer Picture</text:p>
      <text:p text:style-name="P5">Lonestar Beer </text:p>
      <text:p text:style-name="P5">Miller Light Neon Sign</text:p>
      <text:p text:style-name="P5">Cast Wall Mount Bottle Openers</text:p>
      <text:p text:style-name="P5"/>
      <text:p text:style-name="P3">Toys &amp; Dolls</text:p>
      <text:p text:style-name="P5">1/16th Scale JD 8560</text:p>
      <text:p text:style-name="P5">John Deere Tru Scale Baler</text:p>
      <text:p text:style-name="P5">Several Tru Scale Toys</text:p>
      <text:p text:style-name="P5">1950’s Farm Toy Sets</text:p>
      <text:p text:style-name="P5">Structo Toys &amp; Trucks – <text:span text:style-name="T4">Nice!</text:span></text:p>
      <text:p text:style-name="P7">Rail Road Standard Gauge Sets &amp; Bridges</text:p>
      <text:p text:style-name="P7">Lionel Rail Road Set -Original Box</text:p>
      <text:p text:style-name="P7">Arcade Toy Tractors</text:p>
      <text:p text:style-name="P7">Roy Rogers Tin Ranch Toy Set</text:p>
      <text:p text:style-name="P7">Effanbee Dolls</text:p>
      <text:p text:style-name="P7">Porcelain Dolls</text:p>
      <text:p text:style-name="P7">Child's Doll House Toys</text:p>
      <text:p text:style-name="P8">Tonka Toys</text:p>
      <text:p text:style-name="P8">Child's Tin Toys</text:p>
      <text:p text:style-name="P8">5’ Tall Bubble Gum Machine</text:p>
      <text:p text:style-name="P7"/>
      <text:p text:style-name="P11">Antique &amp; Modern Furniture</text:p>
      <text:p text:style-name="P7">Several Dressers</text:p>
      <text:p text:style-name="P7">TV Consoles</text:p>
      <text:p text:style-name="P7">Curved Front Oak Cabinet</text:p>
      <text:p text:style-name="P9">Several Table &amp; Chair Sets</text:p>
      <text:p text:style-name="P9">Leather Recliner</text:p>
      <text:p text:style-name="P9">Coffee &amp; End Tables</text:p>
      <text:p text:style-name="P9">Twin Beds</text:p>
      <text:p text:style-name="P9">Queen Beds</text:p>
      <text:p text:style-name="P9">Bar Stools </text:p>
      <text:p text:style-name="P9">Entertainment Centers</text:p>
      <text:p text:style-name="P7"/>
      <text:p text:style-name="P12">Tools &amp; Hardware</text:p>
      <text:p text:style-name="P8">Hand Tools</text:p>
      <text:p text:style-name="P8">Splitting Mauls</text:p>
      <text:p text:style-name="P8">Trouble &amp; Work Lights</text:p>
      <text:p text:style-name="P8"><text:soft-page-break/>18V Porta Cable Saw</text:p>
      <text:p text:style-name="P8">Craftsman Cordless Drill Set</text:p>
      <text:p text:style-name="P8">16 Gallon Shop Vac</text:p>
      <text:p text:style-name="P8">Chains</text:p>
      <text:p text:style-name="P8">Gear Pullers</text:p>
      <text:p text:style-name="P8">Tail Gate Lock</text:p>
      <text:p text:style-name="P8">Ratchet Straps</text:p>
      <text:p text:style-name="P8">Battery Chargers</text:p>
      <text:p text:style-name="P8">Gas Cans</text:p>
      <text:p text:style-name="P8">Gas Caddy</text:p>
      <text:p text:style-name="P8">4 HP Kohler Motor</text:p>
      <text:p text:style-name="P8">Tool Caddy</text:p>
      <text:p text:style-name="P8">Extension Ladder</text:p>
      <text:p text:style-name="P8">Roll Around Tool Cabinet</text:p>
      <text:p text:style-name="P8">Several Air Compressor</text:p>
      <text:p text:style-name="P8">Sever Floor Jacks</text:p>
      <text:p text:style-name="P8">3 Ton Floor Jack</text:p>
      <text:p text:style-name="P8">Gas Pressure Washer</text:p>
      <text:p text:style-name="P8">Vices</text:p>
      <text:p text:style-name="P8">Sand Blaster</text:p>
      <text:p text:style-name="P8">Motorcycle Lift</text:p>
      <text:p text:style-name="P8">Air Bombs</text:p>
      <text:p text:style-name="P8">Car Ramps</text:p>
      <text:p text:style-name="P8">Impact Wrench</text:p>
      <text:p text:style-name="P8">21 Gallon Upright Air Compressor</text:p>
      <text:p text:style-name="P8">Shop Stools</text:p>
      <text:p text:style-name="P8">Craftman 19V Tool Set</text:p>
      <text:p text:style-name="P8"/>
      <text:p text:style-name="P8"/>
      <text:p text:style-name="P12">Outdoor Items &amp; Tools</text:p>
      <text:p text:style-name="P8">Fimco Pull Behind Sprayer</text:p>
      <text:p text:style-name="P8">Coolers</text:p>
      <text:p text:style-name="P8">Camp Chairs</text:p>
      <text:p text:style-name="P8">Stihl FS62 String Trimmer</text:p>
      <text:p text:style-name="P8">Black &amp; Decker Trimmer</text:p>
      <text:p text:style-name="P9">Fishing Poles</text:p>
      <text:p text:style-name="P9">Fishing Nets</text:p>
      <text:p text:style-name="P9">Several Trolling &amp; Boat Motors</text:p>
      <text:p text:style-name="P9">Fishing Reels</text:p>
      <text:p text:style-name="P9">Camp Stove</text:p>
      <text:p text:style-name="P9">Camping Lanterns</text:p>
      <text:p text:style-name="P9">Boat Props</text:p>
      <text:p text:style-name="P9">Boat Gas Cans</text:p>
      <text:p text:style-name="P9">Craftsman 5 HP Front Tine Tiller</text:p>
      <text:p text:style-name="P9">J<text:span text:style-name="T5">ohn Deere CS8 Chipper</text:span></text:p>
      <text:p text:style-name="P10">Toro Garden Cultivator</text:p>
      <text:p text:style-name="P10">Several Live Animal Traps</text:p>
      <text:p text:style-name="P10">Mole Traps</text:p>
      <text:p text:style-name="P10">Wheel Barrows</text:p>
      <text:p text:style-name="P10"><text:soft-page-break/>Mantis Tiller</text:p>
      <text:p text:style-name="P10">Hawkeye Fire Ring</text:p>
      <text:p text:style-name="P10">Agri Fab Pull Type Spreader</text:p>
      <text:p text:style-name="P10">Several Push Mowers</text:p>
      <text:p text:style-name="P8"/>
      <text:p text:style-name="P12">Household Items</text:p>
      <text:p text:style-name="P8">Flower Pots</text:p>
      <text:p text:style-name="P8">Shelving Units</text:p>
      <text:p text:style-name="P8">Wall Mount Shelving <text:span text:style-name="T4">– NEW!</text:span></text:p>
      <text:p text:style-name="P8">Floor &amp; Table Lamps</text:p>
      <text:p text:style-name="P8">32” Sanyo Flat Screen TV</text:p>
      <text:p text:style-name="P8">32” Vizio Flat Screen TV</text:p>
      <text:p text:style-name="P8">Home Decor Items</text:p>
      <text:p text:style-name="P8">DVD’s</text:p>
      <text:p text:style-name="P8">Isabel Blooms</text:p>
      <text:p text:style-name="P8">Pottery </text:p>
      <text:p text:style-name="P8">Large Selection of Artwork</text:p>
      <text:p text:style-name="P8">Patio Table &amp; Chairs</text:p>
      <text:p text:style-name="P8">Patio Furniture</text:p>
      <text:p text:style-name="P9">Shelving Units</text:p>
      <text:p text:style-name="P9">Wine Racks</text:p>
      <text:p text:style-name="P9">Elliptical</text:p>
      <text:p text:style-name="P9">Vacs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9T09:39:33.078000000</meta:creation-date>
    <dc:date>2021-07-29T10:35:20.826000000</dc:date>
    <meta:editing-duration>PT4M46S</meta:editing-duration>
    <meta:editing-cycles>1</meta:editing-cycles>
    <meta:document-statistic meta:table-count="0" meta:image-count="0" meta:object-count="0" meta:page-count="4" meta:paragraph-count="161" meta:word-count="523" meta:character-count="3091" meta:non-whitespace-character-count="2713"/>
    <meta:generator>LibreOffice/7.1.0.3$Windows_X86_64 LibreOffice_project/f6099ecf3d29644b5008cc8f48f42f4a40986e4c</meta:generator>
  </office:meta>
</office:document-meta>
</file>