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96d3" officeooo:paragraph-rsid="001296d3"/>
    </style:style>
    <style:style style:name="P2" style:family="paragraph" style:parent-style-name="Standard">
      <style:paragraph-properties fo:text-align="center" style:justify-single-word="false"/>
      <style:text-properties officeooo:rsid="001296d3" officeooo:paragraph-rsid="001296d3"/>
    </style:style>
    <style:style style:name="P3" style:family="paragraph" style:parent-style-name="Standard">
      <style:paragraph-properties fo:text-align="center" style:justify-single-word="false"/>
      <style:text-properties officeooo:rsid="00140c5d" officeooo:paragraph-rsid="001296d3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17c804" officeooo:paragraph-rsid="0017c80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17c804" officeooo:paragraph-rsid="00197994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officeooo:rsid="00197994" officeooo:paragraph-rsid="0019799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1ac261" officeooo:paragraph-rsid="001ac261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officeooo:rsid="001c43ca" officeooo:paragraph-rsid="001c43ca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rsid="001c4f07" officeooo:paragraph-rsid="001c4f07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bold" officeooo:rsid="0017c804" officeooo:paragraph-rsid="0017c804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7c804" officeooo:paragraph-rsid="0017c804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97994" officeooo:paragraph-rsid="00197994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ac261" officeooo:paragraph-rsid="001ac261" style:font-weight-asian="bold" style:font-weight-complex="bold"/>
    </style:style>
    <style:style style:name="T1" style:family="text">
      <style:text-properties officeooo:rsid="001296d3"/>
    </style:style>
    <style:style style:name="T2" style:family="text">
      <style:text-properties style:text-position="super 58%" officeooo:rsid="0017c804"/>
    </style:style>
    <style:style style:name="T3" style:family="text">
      <style:text-properties style:text-position="super 58%" fo:font-weight="normal" officeooo:rsid="0017c804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1296d3"/>
    </style:style>
    <style:style style:name="T6" style:family="text">
      <style:text-properties style:text-position="0% 100%" officeooo:rsid="0017c804"/>
    </style:style>
    <style:style style:name="T7" style:family="text">
      <style:text-properties officeooo:rsid="00146cd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96d3" style:font-weight-asian="bold" style:font-weight-complex="bold"/>
    </style:style>
    <style:style style:name="T10" style:family="text">
      <style:text-properties officeooo:rsid="0017c80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296d3" style:font-weight-asian="normal" style:font-weight-complex="normal"/>
    </style:style>
    <style:style style:name="T13" style:family="text">
      <style:text-properties fo:font-weight="normal" officeooo:rsid="0017c80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Multiple Estate Auction</text:span> – Online <text:span text:style-name="T10">Bidding</text:span></text:p>
      <text:p text:style-name="P2"><text:span text:style-name="T6">August 10</text:span><text:span text:style-name="T2">th</text:span><text:span text:style-name="T6"> – August 18th</text:span> @ 8:00 PM (Ending Time) </text:p>
      <text:p text:style-name="P2">123 McKinsey Drive, Maquoketa, Iowa 52060</text:p>
      <text:p text:style-name="P1"/>
      <text:p text:style-name="P3">Open for viewing<text:span text:style-name="T4"> </text:span><text:span text:style-name="T6">Monday, August 15</text:span><text:span text:style-name="T2">th</text:span><text:span text:style-name="T6"> 9:00 AM – 3:00 PM</text:span> or by appointment</text:p>
      <text:p text:style-name="P3"/>
      <text:p text:style-name="P3">Auctioneers Note: Please read online terms &amp; conditions. Shipping available or in person pickup.<text:span text:style-name="T8"> </text:span></text:p>
      <text:p text:style-name="P3"><text:span text:style-name="T8"><text:s/></text:span><text:span text:style-name="T9">IN PERSON PICKUP DAYS:</text:span><text:span text:style-name="T12"> </text:span><text:span text:style-name="T11"><text:s/></text:span><text:span text:style-name="T12"><text:s/></text:span><text:span text:style-name="T13">Friday, August 19</text:span><text:span text:style-name="T3">th</text:span><text:span text:style-name="T13"> 9:00 AM – 3:00 PM </text:span><text:span text:style-name="T1">or Saturday</text:span><text:span text:style-name="T5">, </text:span><text:span text:style-name="T6">August 20</text:span><text:span text:style-name="T2">th</text:span><text:span text:style-name="T6"> </text:span><text:span text:style-name="T5"><text:s/></text:span><text:span text:style-name="T1">9:00 AM – 11:00 AM</text:span>. No<text:span text:style-name="T1"> appointment necessary. </text:span></text:p>
      <text:p text:style-name="P3">1<text:span text:style-name="T10">6</text:span>% buyers premium. <text:span text:style-name="T7">Only a partial listing below. </text:span><text:span text:style-name="T10">Bidding Catalog coming soon. </text:span></text:p>
      <text:p text:style-name="P3"/>
      <text:p text:style-name="P3"/>
      <text:p text:style-name="P10">This is only a partial listing. Some nice primitive and antique pieces as well as some unique collections will be on this sale. </text:p>
      <text:p text:style-name="P10"/>
      <text:p text:style-name="P11">Collectibles &amp; Antiques</text:p>
      <text:p text:style-name="P4">Large Pocket Watch Collection</text:p>
      <text:p text:style-name="P4">Sterling &amp; Plated Silverware </text:p>
      <text:p text:style-name="P4">Belt Buckle Collection</text:p>
      <text:p text:style-name="P4">Standing Horse Clock</text:p>
      <text:p text:style-name="P4">Key Chain Collection </text:p>
      <text:p text:style-name="P4">Button Collection </text:p>
      <text:p text:style-name="P4">Several Cuckoo Clocks</text:p>
      <text:p text:style-name="P4">Brass Water Pitcher </text:p>
      <text:p text:style-name="P4">Hob Knob Glassware</text:p>
      <text:p text:style-name="P4">Holland Blue/White Glassware Pieces</text:p>
      <text:p text:style-name="P4">Children’s Toys</text:p>
      <text:p text:style-name="P4">Vintage Kitchen Tools</text:p>
      <text:p text:style-name="P4">Industrial Wheels</text:p>
      <text:p text:style-name="P4">Artwork</text:p>
      <text:p text:style-name="P4">Sewing Machines</text:p>
      <text:p text:style-name="P4">Binoculars</text:p>
      <text:p text:style-name="P4">Record Player</text:p>
      <text:p text:style-name="P4">First Lady Porcelain Doll Collection </text:p>
      <text:p text:style-name="P6">Quilts </text:p>
      <text:p text:style-name="P6">Ertl Toys</text:p>
      <text:p text:style-name="P6">Porcelain Dolls &amp; Figurines</text:p>
      <text:p text:style-name="P6">Harley Davidson Collectibles</text:p>
      <text:p text:style-name="P6">Seed Corn Bags</text:p>
      <text:p text:style-name="P6">Lighting Rods Globes</text:p>
      <text:p text:style-name="P6">Depression Glassware</text:p>
      <text:p text:style-name="P6">Crocks &amp; Crock Jugs</text:p>
      <text:p text:style-name="P6">Vintage Camera Equipment </text:p>
      <text:p text:style-name="P6">Corn Dish Set</text:p>
      <text:p text:style-name="P6">Doll House Furniture</text:p>
      <text:p text:style-name="P6">Sewing Supplies</text:p>
      <text:p text:style-name="P6">Old Baskets</text:p>
      <text:p text:style-name="P6">Lighter Collection</text:p>
      <text:p text:style-name="P6">Tonka Trucks</text:p>
      <text:p text:style-name="P6"><text:soft-page-break/>Vinyl Records</text:p>
      <text:p text:style-name="P6">Several Record Players</text:p>
      <text:p text:style-name="P6">1980’s Playboy Magazines </text:p>
      <text:p text:style-name="P6">Nikko Boat Remote Controls Toys</text:p>
      <text:p text:style-name="P6">Cast Iron Pans</text:p>
      <text:p text:style-name="P6">Erector Set</text:p>
      <text:p text:style-name="P6">8 Tracks</text:p>
      <text:p text:style-name="P6">Costume Jewelry</text:p>
      <text:p text:style-name="P6">Advertising Pieces</text:p>
      <text:p text:style-name="P6">Numerous Fruit Crates</text:p>
      <text:p text:style-name="P6">Cane Bottom Chairs</text:p>
      <text:p text:style-name="P6">Antique Commodes</text:p>
      <text:p text:style-name="P6">Mission Style Settee Set</text:p>
      <text:p text:style-name="P6">Carousel Horse</text:p>
      <text:p text:style-name="P6">Older Gas Station Pump </text:p>
      <text:p text:style-name="P6">Children’s Toy Guns</text:p>
      <text:p text:style-name="P6">Railroad Lantern </text:p>
      <text:p text:style-name="P7">Milk Box </text:p>
      <text:p text:style-name="P7">John Deere Collectibles</text:p>
      <text:p text:style-name="P9">Antique Hardware</text:p>
      <text:p text:style-name="P9">Glass Insulators</text:p>
      <text:p text:style-name="P5"/>
      <text:p text:style-name="P11">Musical Instruments</text:p>
      <text:p text:style-name="P4">Transcord Accordion</text:p>
      <text:p text:style-name="P6">Sheritone Accordion </text:p>
      <text:p text:style-name="P6">Yamaha Keyboard</text:p>
      <text:p text:style-name="P4"/>
      <text:p text:style-name="P4"/>
      <text:p text:style-name="P11">Household Items</text:p>
      <text:p text:style-name="P4">Holiday Train Set</text:p>
      <text:p text:style-name="P7">Bar Stools</text:p>
      <text:p text:style-name="P7">Bicycles</text:p>
      <text:p text:style-name="P7">Ceiling Tiles – New Boxes</text:p>
      <text:p text:style-name="P7">Kitchen Appliances</text:p>
      <text:p text:style-name="P7">Carpet Remnants</text:p>
      <text:p text:style-name="P7">Dehumidifiers</text:p>
      <text:p text:style-name="P7">Glider Rocker</text:p>
      <text:p text:style-name="P7">Heaters</text:p>
      <text:p text:style-name="P7">Luggage</text:p>
      <text:p text:style-name="P9">Grill Accessories</text:p>
      <text:p text:style-name="P9">RC Cars </text:p>
      <text:p text:style-name="P9">New Toys</text:p>
      <text:p text:style-name="P9">Heated Dog Bowls</text:p>
      <text:p text:style-name="P9">Solar Lights</text:p>
      <text:p text:style-name="P9">Hoses &amp; Tarps - New</text:p>
      <text:p text:style-name="P7">Slope Sink – New</text:p>
      <text:p text:style-name="P7">Electric Stove</text:p>
      <text:p text:style-name="P7">Many New In Box Items</text:p>
      <text:p text:style-name="P7">Table &amp; Chairs Sets</text:p>
      <text:p text:style-name="P7"><text:soft-page-break/>2 – Leather Love Seats</text:p>
      <text:p text:style-name="P7">Organizers</text:p>
      <text:p text:style-name="P7">Modern Furniture </text:p>
      <text:p text:style-name="P7">Lamps</text:p>
      <text:p text:style-name="P7">55” Flat Screen TV</text:p>
      <text:p text:style-name="P7">2 Burner Gas Grill</text:p>
      <text:p text:style-name="P7">Storage Racks</text:p>
      <text:p text:style-name="P7">Yard Art Statues</text:p>
      <text:p text:style-name="P7">Trellis’s</text:p>
      <text:p text:style-name="P4"/>
      <text:p text:style-name="P12">Outdoor &amp; Hunting Items</text:p>
      <text:p text:style-name="P6">Clay Pigeon Throwers</text:p>
      <text:p text:style-name="P6">Cross Bow</text:p>
      <text:p text:style-name="P6">Binoculars</text:p>
      <text:p text:style-name="P6">Fishing Poles &amp; Tackle</text:p>
      <text:p text:style-name="P6">Hunting Knives</text:p>
      <text:p text:style-name="P6">Machetes</text:p>
      <text:p text:style-name="P6">Taxidermy Mounts</text:p>
      <text:p text:style-name="P9">Pop Up Blind </text:p>
      <text:p text:style-name="P6"/>
      <text:p text:style-name="P13">Tools &amp; Hardware</text:p>
      <text:p text:style-name="P7">Battery Charger</text:p>
      <text:p text:style-name="P7">Pry Bars</text:p>
      <text:p text:style-name="P7">Hand Tools</text:p>
      <text:p text:style-name="P7">Socket Sets</text:p>
      <text:p text:style-name="P7">Handy Jack</text:p>
      <text:p text:style-name="P7">Sledge Hammers</text:p>
      <text:p text:style-name="P7">Brooms &amp; Shovels</text:p>
      <text:p text:style-name="P7">Power Tools</text:p>
      <text:p text:style-name="P9">Painting Accessories</text:p>
      <text:p text:style-name="P9">Cable Winch</text:p>
      <text:p text:style-name="P9">Electrical Cords</text:p>
      <text:p text:style-name="P9">Shop Organizers</text:p>
      <text:p text:style-name="P9">Stihl Wood Boss Chainsaw</text:p>
      <text:p text:style-name="P7">Bench Clamps</text:p>
      <text:p text:style-name="P7">Stihl Back Pack Sprayer</text:p>
      <text:p text:style-name="P8">Stihl MS 180C Chain Saw – Clean</text:p>
      <text:p text:style-name="P8">Homelite Chainsaws10” Miter Saw</text:p>
      <text:p text:style-name="P8">Tool Boxes</text:p>
      <text:p text:style-name="P8">Scroll Saw</text:p>
      <text:p text:style-name="P8">Kerosene Heaters</text:p>
      <text:p text:style-name="P8">Agri Fab Pull Type Spreader – Nice</text:p>
      <text:p text:style-name="P8">Lawn Aerator</text:p>
      <text:p text:style-name="P8">Ladders</text:p>
      <text:p text:style-name="P8">Table Saw </text:p>
      <text:p text:style-name="P8">Heavy Duty Work Bench</text:p>
      <text:p text:style-name="P8">Roll Around Tool Chest</text:p>
      <text:p text:style-name="P8">Shop Vac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10:41:00.149000000</meta:creation-date>
    <dc:date>2022-07-26T08:39:03.088000000</dc:date>
    <meta:editing-duration>PT13M46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3" meta:paragraph-count="134" meta:word-count="430" meta:character-count="2743" meta:non-whitespace-character-count="2412"/>
  </office:meta>
</office:document-meta>
</file>