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e85" officeooo:paragraph-rsid="00055e85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55e85" officeooo:paragraph-rsid="00055e8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ea8b" officeooo:paragraph-rsid="0009ea8b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055e85" officeooo:paragraph-rsid="00055e85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9ea8b" officeooo:paragraph-rsid="0009ea8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55e85" officeooo:paragraph-rsid="00055e85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55e85" officeooo:paragraph-rsid="000b478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65cfb" officeooo:paragraph-rsid="00065cfb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80a03" officeooo:paragraph-rsid="00080a03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9ea8b" officeooo:paragraph-rsid="0009ea8b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9ea8b" officeooo:paragraph-rsid="000b4783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b4783" officeooo:paragraph-rsid="000b4783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5cfb" style:font-weight-asian="normal" style:font-weight-complex="normal"/>
    </style:style>
    <style:style style:name="T4" style:family="text">
      <style:text-properties fo:font-weight="normal" officeooo:rsid="0009ea8b" style:font-weight-asian="normal" style:font-weight-complex="normal"/>
    </style:style>
    <style:style style:name="T5" style:family="text">
      <style:text-properties officeooo:rsid="000b47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rm Equipment Auction </text:p>
      <text:p text:style-name="P1">Ostert &amp; Cornelius</text:p>
      <text:p text:style-name="P1">Saturday, April 24<text:span text:style-name="T1">th</text:span> @ 10:30 AM</text:p>
      <text:p text:style-name="P1">123 McKinsey Drive, Maquoketa IA </text:p>
      <text:p text:style-name="P1"/>
      <text:p text:style-name="P2">Terry &amp; Kathy Ostert (<text:span text:style-name="T2">Maquoketa)</text:span></text:p>
      <text:p text:style-name="P6">Farmall 450 </text:p>
      <text:p text:style-name="P7">IH 806 Wide Front Tractor w/ dual Hubs</text:p>
      <text:p text:style-name="P7">IH 1440 Axial Flow Combine 5127 hours</text:p>
      <text:p text:style-name="P7">944 Corn Head</text:p>
      <text:p text:style-name="P6">Steel Thrower Rack</text:p>
      <text:p text:style-name="P6">Automotive Parts</text:p>
      <text:p text:style-name="P6">Hand Tools</text:p>
      <text:p text:style-name="P6">Tires &amp; Rims</text:p>
      <text:p text:style-name="P6">Grain Aerator</text:p>
      <text:p text:style-name="P6">Steel Cabinet</text:p>
      <text:p text:style-name="P6">Suction Pump w/ 5 HP Motor</text:p>
      <text:p text:style-name="P6">John Deere Side Rake</text:p>
      <text:p text:style-name="P4"><text:span text:style-name="T2">IH 800 Cycle </text:span><text:span text:style-name="T3">Air 4 Row Planter </text:span></text:p>
      <text:p text:style-name="P8">15’ Grain Platform (820) On Cart</text:p>
      <text:p text:style-name="P8">Skid Loader Bale Fork<text:span text:style-name="T5">s</text:span></text:p>
      <text:p text:style-name="P8">(3) 8’ Bale Feeders</text:p>
      <text:p text:style-name="P8">(2) 200 Bushel Gravity Flow Wagons -JD Gears</text:p>
      <text:p text:style-name="P8">Steel Box with Running Gear</text:p>
      <text:p text:style-name="P8">Farm Hand 810 Grinder/Mixer</text:p>
      <text:p text:style-name="P8">New Holland Haybine</text:p>
      <text:p text:style-name="P9">Krause 9 Shank Chisel</text:p>
      <text:p text:style-name="P9">Krause Bifold Disc w/ Harrow Gator</text:p>
      <text:p text:style-name="P9">AC Feild Cultivator</text:p>
      <text:p text:style-name="P9">Pick Up Box Trailer</text:p>
      <text:p text:style-name="P9">Fertilizer Tank W/ Pump</text:p>
      <text:p text:style-name="P9">16’ Bumper Hitch Livestock Trailer</text:p>
      <text:p text:style-name="P9">300 Bushel Gravity Box</text:p>
      <text:p text:style-name="P9">Iron Pile</text:p>
      <text:p text:style-name="P9">5’ Pull Type PTO Mower</text:p>
      <text:p text:style-name="P9">Small Trailer</text:p>
      <text:p text:style-name="P9">Stock Tank</text:p>
      <text:p text:style-name="P9">Gates</text:p>
      <text:p text:style-name="P5">Rabbit Cages</text:p>
      <text:p text:style-name="P5">Drill Press</text:p>
      <text:p text:style-name="P5">Lathe</text:p>
      <text:p text:style-name="P5">Band Saw</text:p>
      <text:p text:style-name="P5">Radial Arm Saw</text:p>
      <text:p text:style-name="P5">Sander</text:p>
      <text:p text:style-name="P5">Heat Lamps </text:p>
      <text:p text:style-name="P5">Shelving Units</text:p>
      <text:p text:style-name="P5">220V Air Compressor</text:p>
      <text:p text:style-name="P5">Moisture Tester</text:p>
      <text:p text:style-name="P5">2 Post 9000lb Vehicle Lift</text:p>
      <text:p text:style-name="P5"><text:soft-page-break/></text:p>
      <text:p text:style-name="P3">Joel Cornelius</text:p>
      <text:p text:style-name="P11">White 2-110 Tractor 3250 Hours</text:p>
      <text:p text:style-name="P5">Kuhns 1036F Bale Accumulator</text:p>
      <text:p text:style-name="P5">Kuhns 510F Blae Grapple</text:p>
      <text:p text:style-name="P5">NH 315 Baler</text:p>
      <text:p text:style-name="P5">Pallet Forks for Skid Loader</text:p>
      <text:p text:style-name="P5">Skid Loader Bale Spear</text:p>
      <text:p text:style-name="P5">John Deere 10 Row 20” Bean Planter 3 Pt</text:p>
      <text:p text:style-name="P5">Krause 27’ Filed Cultivator</text:p>
      <text:p text:style-name="P5">NH 488 Haybine Parts</text:p>
      <text:p text:style-name="P5">Cultipacker</text:p>
      <text:p text:style-name="P5">2 Wheeled Trailer</text:p>
      <text:p text:style-name="P5">Hardi Ranger 2000 Sprayer</text:p>
      <text:p text:style-name="P5">NI Spreader</text:p>
      <text:p text:style-name="P5">NH 195 Spreader</text:p>
      <text:p text:style-name="P5">Kinze 6 Strip Til Bar</text:p>
      <text:p text:style-name="P5">3 Point Seeder</text:p>
      <text:p text:style-name="P5">Several DMI Wagons</text:p>
      <text:p text:style-name="P5">Parker Wagon </text:p>
      <text:p text:style-name="P5">488 Haybine</text:p>
      <text:p text:style-name="P5">Hand Tools</text:p>
      <text:p text:style-name="P12">Kory Running Gear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12:00.727000000</meta:creation-date>
    <dc:date>2021-03-26T10:36:17.811000000</dc:date>
    <meta:editing-duration>PT1H27M17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70" meta:word-count="251" meta:character-count="1384" meta:non-whitespace-character-count="1197"/>
  </office:meta>
</office:document-meta>
</file>