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eec" officeooo:paragraph-rsid="001ceeec"/>
    </style:style>
    <style:style style:name="P2" style:family="paragraph" style:parent-style-name="Standard">
      <style:text-properties officeooo:rsid="001e0f35" officeooo:paragraph-rsid="001e0f35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e0f35" officeooo:paragraph-rsid="001e0f35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e9342" officeooo:paragraph-rsid="001e9342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f44fc" officeooo:paragraph-rsid="001f44fc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e9342" officeooo:paragraph-rsid="001e9342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1e0f35" officeooo:paragraph-rsid="001e0f3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e9342" officeooo:paragraph-rsid="001e9342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f44fc" officeooo:paragraph-rsid="001f44fc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f8fd0" officeooo:paragraph-rsid="001f8fd0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f44fc" officeooo:paragraph-rsid="001f44f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e0f35" officeooo:paragraph-rsid="001e0f35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0181c" officeooo:paragraph-rsid="0020181c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e9342" officeooo:paragraph-rsid="001e9342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e0f35"/>
    </style:style>
    <style:style style:name="T3" style:family="text">
      <style:text-properties officeooo:rsid="001e0f35"/>
    </style:style>
    <style:style style:name="T4" style:family="text">
      <style:text-properties officeooo:rsid="001e93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Multiple </text:span>Estate Auction </text:p>
      <text:p text:style-name="P2">Jim Long (Bellevue, IA ) &amp; Others</text:p>
      <text:p text:style-name="P1">Antiques – Harley &amp; Motorcycle Collectibles – Tools</text:p>
      <text:p text:style-name="P2">123 McKinsey Drive, Maquoketa </text:p>
      <text:p text:style-name="P1">Online Only</text:p>
      <text:p text:style-name="P1">September 1<text:span text:style-name="T3">6</text:span><text:span text:style-name="T1">th</text:span> – September 2<text:span text:style-name="T3">5</text:span><text:span text:style-name="T2">th</text:span> @ 8:00 PM</text:p>
      <text:p text:style-name="P1">Open for viewing September <text:span text:style-name="T3">20</text:span><text:span text:style-name="T2">th</text:span><text:span text:style-name="T3"> 9:00 AM – 6:30 PM </text:span></text:p>
      <text:p text:style-name="P2">Pickup Monday September 26<text:span text:style-name="T1">th</text:span> 9:00 AM <text:s/>- 6:30 PM </text:p>
      <text:p text:style-name="P2"/>
      <text:p text:style-name="P3">Antiques &amp; Primitives</text:p>
      <text:p text:style-name="P7">Metal Parlor Chair</text:p>
      <text:p text:style-name="P7">Steel Hand Plow</text:p>
      <text:p text:style-name="P13">Tons of Harley Davidson Advertisements</text:p>
      <text:p text:style-name="P13">Harley Davidson &amp; Motorcycle Parts</text:p>
      <text:p text:style-name="P7">Blacksmith Forge</text:p>
      <text:p text:style-name="P7">Sewing Machine &amp; Cabinet</text:p>
      <text:p text:style-name="P7">Antique Grinding Wheel</text:p>
      <text:p text:style-name="P7">Primitive Work Bench </text:p>
      <text:p text:style-name="P7">Antique Pedal Grinder</text:p>
      <text:p text:style-name="P7">Several Antique Scales</text:p>
      <text:p text:style-name="P7">Movie Theater Seats</text:p>
      <text:p text:style-name="P7">Milk Cans</text:p>
      <text:p text:style-name="P7">Vintage Motorcycle Signs</text:p>
      <text:p text:style-name="P7">Crocks &amp; Crock Jugs</text:p>
      <text:p text:style-name="P7">Old Glass Bottles</text:p>
      <text:p text:style-name="P7">Tins &amp; Signs</text:p>
      <text:p text:style-name="P7">Vintage License Plate Collection</text:p>
      <text:p text:style-name="P7">Glassware</text:p>
      <text:p text:style-name="P7">Thimbl<text:span text:style-name="T4">es</text:span> Collection </text:p>
      <text:p text:style-name="P8">Nail Kegs</text:p>
      <text:p text:style-name="P13">Harley Davidson &amp; Motorcycle Collectibles</text:p>
      <text:p text:style-name="P13"/>
      <text:p text:style-name="P8">Motorcycle Posters</text:p>
      <text:p text:style-name="P8">Ertl Toys</text:p>
      <text:p text:style-name="P8">Shell Glass Collectibles</text:p>
      <text:p text:style-name="P8">Vintage Mopeds &amp; Scooters</text:p>
      <text:p text:style-name="P8">Galvanized Buckets</text:p>
      <text:p text:style-name="P8">International Harvester Cream Separator</text:p>
      <text:p text:style-name="P8">Antique Lighting</text:p>
      <text:p text:style-name="P8">Ford Tractor Fenders</text:p>
      <text:p text:style-name="P8">East Lake Style Bed</text:p>
      <text:p text:style-name="P8"/>
      <text:p text:style-name="P4">Tools &amp; Equipment</text:p>
      <text:p text:style-name="P8">Step Ladders</text:p>
      <text:p text:style-name="P8">Industrial Fan</text:p>
      <text:p text:style-name="P8">Parts Washer</text:p>
      <text:p text:style-name="P8">Cement Mixer</text:p>
      <text:p text:style-name="P8">Work Benches</text:p>
      <text:p text:style-name="P8">Folding Ramp</text:p>
      <text:p text:style-name="P8"><text:soft-page-break/>Hand Trucks</text:p>
      <text:p text:style-name="P8">Air Compressor</text:p>
      <text:p text:style-name="P8">Push Mowers</text:p>
      <text:p text:style-name="P8">Scroll Saw</text:p>
      <text:p text:style-name="P8">Appliance Carts</text:p>
      <text:p text:style-name="P8">Welding Supplies</text:p>
      <text:p text:style-name="P8">Welder</text:p>
      <text:p text:style-name="P8">Drill Press</text:p>
      <text:p text:style-name="P8">Sawzall</text:p>
      <text:p text:style-name="P8">Wood Working Equipment</text:p>
      <text:p text:style-name="P8">Gas Cans</text:p>
      <text:p text:style-name="P8">LP Tanks</text:p>
      <text:p text:style-name="P8">Storage Racking<text:line-break/>Mitre Saw</text:p>
      <text:p text:style-name="P8">Log Chains</text:p>
      <text:p text:style-name="P8">Bench Vises</text:p>
      <text:p text:style-name="P8">Extension Ladders</text:p>
      <text:p text:style-name="P8">Halogen Lights</text:p>
      <text:p text:style-name="P8">7 Pc Body Fender Set</text:p>
      <text:p text:style-name="P8">Parts Bins</text:p>
      <text:p text:style-name="P9">Tool Boxes</text:p>
      <text:p text:style-name="P9">Speaker Wire Roll</text:p>
      <text:p text:style-name="P9">Wrenches &amp; Sockets</text:p>
      <text:p text:style-name="P13">Tire Rack </text:p>
      <text:p text:style-name="P8"/>
      <text:p text:style-name="P8"/>
      <text:p text:style-name="P4">Yard Equipment</text:p>
      <text:p text:style-name="P8">4’ x 8’ Trailer</text:p>
      <text:p text:style-name="P8">Dump Cart</text:p>
      <text:p text:style-name="P9">Snow Thrower</text:p>
      <text:p text:style-name="P9">Hoses &amp; Reels</text:p>
      <text:p text:style-name="P9">Boat Motors</text:p>
      <text:p text:style-name="P9">Animal Foot Traps</text:p>
      <text:p text:style-name="P9">Poultry Feeders</text:p>
      <text:p text:style-name="P9">Fishing Tackle</text:p>
      <text:p text:style-name="P9">Stihl Weed Trimmers</text:p>
      <text:p text:style-name="P9">Wheel Barrow</text:p>
      <text:p text:style-name="P9">Battery Charger</text:p>
      <text:p text:style-name="P9"/>
      <text:p text:style-name="P5">Household &amp; Furniture</text:p>
      <text:p text:style-name="P9">Oak End Tables</text:p>
      <text:p text:style-name="P9">Folding Chairs</text:p>
      <text:p text:style-name="P9">Entertainment Center</text:p>
      <text:p text:style-name="P9">Patio Tables</text:p>
      <text:p text:style-name="P9">Armoire – Nice</text:p>
      <text:p text:style-name="P10">Leather Sectional Sofa</text:p>
      <text:p text:style-name="P10">Bar Stools</text:p>
      <text:p text:style-name="P10">Decorative Benches</text:p>
      <text:p text:style-name="P10">Dresser Set</text:p>
      <text:p text:style-name="P10"><text:soft-page-break/>China Cabinet</text:p>
      <text:p text:style-name="P10">Filing Cabinets</text:p>
      <text:p text:style-name="P10">Oak Buffet</text:p>
      <text:p text:style-name="P10">Electric Dryer</text:p>
      <text:p text:style-name="P10">Table Lamps</text:p>
      <text:p text:style-name="P10">Holiday Decorative</text:p>
      <text:p text:style-name="P10">Farmhouse Decorative</text:p>
      <text:p text:style-name="P10">Pizza Stone</text:p>
      <text:p text:style-name="P10">Sewing Machine &amp; Supplies</text:p>
      <text:p text:style-name="P10">Vanity</text:p>
      <text:p text:style-name="P10">Clothing Racks</text:p>
      <text:p text:style-name="P10"/>
      <text:p text:style-name="P9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3:22:29.496000000</meta:creation-date>
    <dc:date>2022-09-09T09:40:44.160000000</dc:date>
    <meta:editing-duration>PT7M47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102" meta:word-count="284" meta:character-count="1810" meta:non-whitespace-character-count="1615"/>
  </office:meta>
</office:document-meta>
</file>