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normal" style:font-weight-asian="normal" style:font-weight-complex="normal"/>
    </style:style>
    <style:style style:name="P4" style:parent-style-name="Standard" style:family="paragraph">
      <style:text-properties fo:font-weight="normal" style:font-weight-asian="normal" style:font-weight-complex="normal"/>
    </style:style>
    <style:style style:name="T5" style:parent-style-name="DefaultParagraphFont" style:family="text">
      <style:text-properties fo:font-weight="normal" style:font-weight-asian="normal" style:font-weight-complex="normal"/>
    </style:style>
    <style:style style:name="T6" style:parent-style-name="DefaultParagraphFont" style:family="text">
      <style:text-properties fo:font-weight="normal" style:font-weight-asian="normal" style:font-weight-complex="normal"/>
    </style:style>
    <style:style style:name="T7" style:parent-style-name="DefaultParagraphFont" style:family="text">
      <style:text-properties fo:font-weight="normal" style:font-weight-asian="normal" style:font-weight-complex="normal"/>
    </style:style>
    <style:style style:name="T8" style:parent-style-name="DefaultParagraphFont" style:family="text">
      <style:text-properties fo:font-weight="normal" style:font-weight-asian="normal" style:font-weight-complex="normal"/>
    </style:style>
    <style:style style:name="T9" style:parent-style-name="DefaultParagraphFont" style:family="text">
      <style:text-properties fo:font-weight="normal" style:font-weight-asian="normal" style:font-weight-complex="normal"/>
    </style:style>
    <style:style style:name="T10" style:parent-style-name="DefaultParagraphFont" style:family="text">
      <style:text-properties fo:font-weight="normal" style:font-weight-asian="normal" style:font-weight-complex="normal"/>
    </style:style>
    <style:style style:name="P11" style:parent-style-name="Standard" style:family="paragraph">
      <style:text-properties fo:font-weight="normal" style:font-weight-asian="normal" style:font-weight-complex="normal" fo:font-size="8pt" style:font-size-asian="8pt" style:font-size-complex="8pt"/>
    </style:style>
    <style:style style:name="P12" style:parent-style-name="Standard" style:family="paragraph">
      <style:text-properties fo:font-weight="normal" style:font-weight-asian="normal" style:font-weight-complex="normal"/>
    </style:style>
    <style:style style:name="P13" style:parent-style-name="Standard" style:family="paragraph">
      <style:text-properties fo:font-weight="normal" style:font-weight-asian="normal" style:font-weight-complex="normal" fo:font-size="8pt" style:font-size-asian="8pt" style:font-size-complex="8pt"/>
    </style:style>
    <style:style style:name="P14" style:parent-style-name="Standard" style:family="paragraph">
      <style:text-properties fo:font-weight="normal" style:font-weight-asian="normal" style:font-weight-complex="normal"/>
    </style:style>
    <style:style style:name="P15" style:parent-style-name="Standard" style:family="paragraph">
      <style:text-properties fo:font-weight="normal" style:font-weight-asian="normal" style:font-weight-complex="normal"/>
    </style:style>
    <style:style style:name="P16" style:parent-style-name="Standard" style:family="paragraph">
      <style:text-properties fo:font-weight="normal" style:font-weight-asian="normal" style:font-weight-complex="normal" fo:font-size="8pt" style:font-size-asian="8pt" style:font-size-complex="8pt"/>
    </style:style>
    <style:style style:name="P17" style:parent-style-name="Standard" style:family="paragraph">
      <style:text-properties fo:font-weight="normal" style:font-weight-asian="normal" style:font-weight-complex="normal"/>
    </style:style>
    <style:style style:name="T18" style:parent-style-name="DefaultParagraphFont" style:family="text">
      <style:text-properties fo:font-weight="normal" style:font-weight-asian="normal" style:font-weight-complex="normal"/>
    </style:style>
    <style:style style:name="T19" style:parent-style-name="DefaultParagraphFont" style:family="text">
      <style:text-properties fo:font-weight="normal" style:font-weight-asian="normal" style:font-weight-complex="normal"/>
    </style:style>
    <style:style style:name="T20" style:parent-style-name="DefaultParagraphFont" style:family="text">
      <style:text-properties fo:font-weight="normal" style:font-weight-asian="normal" style:font-weight-complex="normal"/>
    </style:style>
    <style:style style:name="T21" style:parent-style-name="DefaultParagraphFont" style:family="text">
      <style:text-properties fo:font-weight="normal" style:font-weight-asian="normal" style:font-weight-complex="normal"/>
    </style:style>
    <style:style style:name="T22" style:parent-style-name="DefaultParagraphFont" style:family="text">
      <style:text-properties fo:font-weight="normal" style:font-weight-asian="normal" style:font-weight-complex="normal"/>
    </style:style>
    <style:style style:name="T23" style:parent-style-name="DefaultParagraphFont" style:family="text">
      <style:text-properties fo:font-weight="normal" style:font-weight-asian="normal" style:font-weight-complex="normal"/>
    </style:style>
    <style:style style:name="T24" style:parent-style-name="DefaultParagraphFont" style:family="text">
      <style:text-properties fo:font-weight="normal" style:font-weight-asian="normal" style:font-weight-complex="normal"/>
    </style:style>
    <style:style style:name="T25" style:parent-style-name="DefaultParagraphFont" style:family="text">
      <style:text-properties fo:font-weight="normal" style:font-weight-asian="normal" style:font-weight-complex="normal"/>
    </style:style>
    <style:style style:name="T26" style:parent-style-name="DefaultParagraphFont" style:family="text">
      <style:text-properties fo:font-weight="normal" style:font-weight-asian="normal" style:font-weight-complex="normal"/>
    </style:style>
  </office:automatic-styles>
  <office:body>
    <office:text text:use-soft-page-breaks="true">
      <text:p text:style-name="P1"/>
      <text:p text:style-name="P4"/>
      <text:p text:style-name="Standard"><text:span text:style-name="T5">I,___________________________________________, acknowledge that I will be participating as a volunteer and/or participant in the HOLLYWOOD HILL SADDLE CLUB</text:span><text:span text:style-name="T6"><text:s/>Event show</text:span><text:span text:style-name="T7">/series for 2021</text:span><text:span text:style-name="T8"><text:s/>at the facility located at 15205 NE 172ND ST. WOODINVI</text:span><text:span text:style-name="T9">LLE, WA 98072</text:span><text:span text:style-name="T10">.</text:span></text:p>
      <text:p text:style-name="P11"/>
      <text:p text:style-name="P12">I AM AWARE OF THE COVID-19 PANDEMIC AND RELATED GOVERNMENTAL<text:s/>ORDERS, DIRECTIVES AND GUIDELINES (COLLECTIVELY “DIRECTIVES’), INCLUDING DIRECTIVES FOR FREQUENT HAND WASHING, SOCIAL DISTANCING AND USE OF FACE MARKS IN PUBLIC LOCATIONS. <text:s text:c="2"/>I AM AWARE THAT THESE ACTIVITIES ARE OCCURRING IN A PUBLIC<text:s/>LOCATION DURING<text:s/>THE COVID-19 PANDEMIC AND ALSO POTENTIALLY INVOLVE LIVESTOCK AND ARE THEREFORE HAZARDOUS ACTIVITIES. <text:s/>I AM AWARE THAT I COULD BE INFECTED, SERIOUSLY INJURED OR EVEN DIE DUE TO COVID-19 OR DUE TO THE ACTIVITIES ON THE PREMISES <text:s/>INCLUDING BUT NOT LIMITED TO EXHIBITOR AND LIVESTOCK ACTIVITIES. <text:s/>I AM VOLUNTARILY PARTICIPATING IN THESE ACTIVITIES WITH KNOWLEDGE OF THE DANGER INVOLVED AND AGREE TO ASSUME ANY AND ALL RISKES OF BODILY INJURY, DEATH OR PROPERTY DAMAGE, WHETHE THOSE RISKS ARE KNOWN OR UNKNOWN.</text:p>
      <text:p text:style-name="P13"/>
      <text:p text:style-name="P14">I verify this statement by placing my<text:s/>initials<text:s/>here:________<text:s/></text:p>
      <text:p text:style-name="P15">Parent or Guardian’s<text:s/>initials<text:s/>( if volunteer, staff or participant is under 18)_________</text:p>
      <text:p text:style-name="P16"/>
      <text:p text:style-name="P17">As consideration for being permitted to participate in these activities and use of the Facilities, I forever release the Governing Body, the State, the Department and any District affiliated organization, along<text:s/>with their respective directors, officers, employees, volunteers, agents, contractors, and representatives</text:p>
      <text:p text:style-name="Standard"><text:span text:style-name="T18">(collectively “Releases”) from any and all liabilities, causes of action, lawsuits, claims, demands, and damages of any kind whatsoever that I, my<text:s/></text:span><text:span text:style-name="T19">assignees, heirs, distributes, guardians, next of kin, spouse, or legal representatives now have, or may have in the future, for injury, death, or property damage, related to (I) my participation in these activities (ii)the negligence or other acts of any<text:s/></text:span><text:span text:style-name="T20">Release, whether directly connected to these activities or not, however caused, or (iii) the condition of the premises where the activities occur,<text:s/></text:span><text:span text:style-name="T21">whether</text:span><text:span text:style-name="T22"><text:s/>or not I am participating in the activities. <text:s/>I also agree that I, my assignees, heirs, distributes,<text:s/></text:span><text:span text:style-name="T23">guardians, next of kin, spouse and legal representatives will not make claim</text:span><text:span text:style-name="T24">, sue, or att</text:span><text:span text:style-name="T25">ach the property of any release</text:span><text:span text:style-name="T26"><text:s/>in connections with any of the matters covered by the foregoing release. <text:s/></text:span>I HAVE CAREFULLY READ THIS AGRREEMENT AND FULLY UNDERSTAND<text:s/>ITS CONTENTS.<text:s/>I AM AWARE THAT THIS IS A RELEASE OF LIABILITY AND OF<text:s/>CONTRACT BETWEEN MYSELF AND THE<text:s/>HOLLYWOOD HILL SADDLE CLUB,<text:s/>THE STATE AND THE DEPARTMENT AND SIGN IT OF MY OWN FREE WILL.</text:p>
      <text:p text:style-name="Standard"/>
      <text:p text:style-name="Standard">If you are under 18 years of age, you and your parent or guardian must sign and initial<text:s/>this form where indicated.</text:p>
      <text:p text:style-name="Standard"/>
      <text:p text:style-name="Standard">Parent/Releasor <text:s text:c="62"/>Parent/Guardian</text:p>
      <text:p text:style-name="Standard">________________________________________ <text:s text:c="11"/>________________________________</text:p>
      <text:p text:style-name="Standard">Print Name <text:s text:c="16"/><text:s text:c="54"/>Print Name</text:p>
      <text:p text:style-name="Standard">_________________________________________ <text:s text:c="8"/>_________________________________</text:p>
      <text:p text:style-name="Standard">Signature <text:s text:c="74"/>Date</text:p>
      <text:p text:style-name="Standard">__________________________________________ <text:s text:c="6"/>_________________________________</text:p>
      <text:p text:style-name="Standard">Address <text:s text:c="77"/>Address</text:p>
      <text:p text:style-name="Standard"><text:s text:c="47"/></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font-weight="bold" style:font-weight-asian="bold" style:font-weight-complex="bold"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HOLLYWOOD HILL SADDLE CLUB</text:p>
        <text:p text:style-name="P3">COVID-19 RELEASE AND WAIVER OF LIABILITY AGREEMEN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J</meta:initial-creator>
    <dc:creator>TJ Waller</dc:creator>
    <meta:creation-date>2021-02-22T17:36:00Z</meta:creation-date>
    <dc:date>2021-02-22T17:42:00Z</dc:date>
    <meta:print-date>2021-02-21T17:23:00Z</meta:print-date>
    <meta:template xlink:href="Normal.dotm" xlink:type="simple"/>
    <meta:editing-cycles>5</meta:editing-cycles>
    <meta:editing-duration>PT420S</meta:editing-duration>
    <meta:document-statistic meta:page-count="2" meta:paragraph-count="6" meta:word-count="512" meta:character-count="3425" meta:row-count="24" meta:non-whitespace-character-count="2919"/>
  </office:meta>
</office:document-meta>
</file>