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0in" fo:margin-right="-0.7772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2">
      <style:text-properties fo:font-size="12pt" style:font-size-asian="12pt" style:font-size-complex="12pt"/>
    </style:style>
    <style:style style:name="P11" style:family="paragraph" style:parent-style-name="Standard" style:list-style-name="L3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 <text:s text:c="6"/>MINNESOTA 50/50</text:p>
      <text:p text:style-name="P1"><text:tab/><text:tab/><text:tab/><text:tab/><text:tab/> <text:s/>RULES 2018 </text:p>
      <text:p text:style-name="P1"><text:tab/>PLEASE READ CAREFULLY</text:p>
      <text:p text:style-name="P3"><text:tab/>This futurity is run under NSBA rules,unless the Minnesota 50/50 Sale &amp; Futurity </text:p>
      <text:p text:style-name="P3"><text:tab/>Rules read otherwise.</text:p>
      <text:p text:style-name="P2"><text:tab/><text:span text:style-name="T1">GOALS OF THE BREEDER'S ORGANIZATION</text:span></text:p>
      <text:p text:style-name="P3"><text:span text:style-name="T4"><text:tab/></text:span><text:span text:style-name="T1">PURPOSE </text:span>- To train &amp; treat all horses in a humane manner,protecting at all times their physical <text:tab/>&amp; mental well-being.</text:p>
      <text:list xml:id="list9237478935360408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To promote a good moving, well broke individual whose conformation is correct, sound,and with eye appeal.</text:p>
                          <text:p text:style-name="P9">HORSES THAT RIDE,WORK AND LOOK GOOD DOING IT.</text:p>
                        </text:list-item>
                        <text:list-item>
                          <text:p text:style-name="P9">To promote a variety of breeds, through their participation in the Sale &amp; Futurity.</text:p>
                        </text:list-item>
                        <text:list-item>
                          <text:p text:style-name="P9">Provide an event that is beneficial to the Minnesota Horse Industr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span text:style-name="T1">SUMMARY </text:span>- To promote kinder, gentler training methods, resulting in a more efficient horse, <text:tab/>and to establish a greater market for good riding horses,horses that have soft mouths,respond <text:s/><text:tab/>to a light rein and have comfortable head carriage.</text:p>
      <text:p text:style-name="P3"/>
      <text:p text:style-name="P2"><text:tab/><text:span text:style-name="T1">SALE EXPLAINATION</text:span></text:p>
      <text:p text:style-name="P3"><text:tab/>All weanlings selling in the sale will be eligible <text:s/>to compete in the Minnesota 50/50 Futurity <text:tab/>at 2 years of age.</text:p>
      <text:p text:style-name="P3"><text:tab/>50% of the selling price goes to the “Member/Consignor”</text:p>
      <text:p text:style-name="P3"><text:tab/>40% of the selling price goes to the “Futurity Purse”</text:p>
      <text:p text:style-name="P3"><text:tab/>5% of the selling price goes to the “Member/Consignors Awards”</text:p>
      <text:p text:style-name="P3"><text:tab/>5% of the selling price goes to Operating Expenses</text:p>
      <text:p text:style-name="P1"><text:tab/>The winner of the yearling and the winner of the two year old futurity will be <text:tab/>presented in the ring prior to the beginning of the sale.</text:p>
      <text:p text:style-name="P1"><text:tab/>If a foal is sick or injured at the time of the sale, a substitute foal,owned by the <text:tab/>members,may be brought to the sale.</text:p>
      <text:p text:style-name="P1"/>
      <text:p text:style-name="P1"><text:span text:style-name="T5"><text:tab/></text:span><text:span text:style-name="T7">WILD CARD EXPLANATION:</text:span><text:span text:style-name="T5"> 1</text:span><text:span text:style-name="T6">st</text:span><text:span text:style-name="T5"> on the auction</text:span></text:p>
      <text:p text:style-name="P1"><text:span text:style-name="T2"><text:tab/></text:span><text:span text:style-name="T5">The winner of the wild card bid is eligible to by ANY foal consigned to the <text:tab/>auction. It is open to the general public to bid. Members may also bid on the Wild <text:tab/>Card foal. </text:span></text:p>
      <text:p text:style-name="P6"/>
      <text:p text:style-name="P1"><text:span text:style-name="T9"><text:tab/></text:span><text:span text:style-name="T7">GHOST SLOT EXPALNATION:</text:span><text:span text:style-name="T5"> 2</text:span><text:span text:style-name="T6">nd</text:span><text:span text:style-name="T5"> on the auction</text:span></text:p>
      <text:p text:style-name="P1"><text:span text:style-name="T2"><text:tab/></text:span><text:span text:style-name="T5">The winning bids of the Ghost Slot foal may be asked to pull hair for DNA <text:tab/>verification. The foal must be registered in the name of the person bidding on the <text:tab/>Ghost Slot. The foal's registration must be in the hand of the bidder at the sale and <text:tab/>must be in the name of the bidder. Winner of the Ghost Slot will be announced. <text:tab/>The name, owner &amp; pedigree of the foal will be announced. The eligibility of the <text:tab/>foal will stay with <text:tab/>the foal, regardless of the future sale of the horse. </text:span><text:span text:style-name="T8">The FULL <text:tab/>amount of the sale price of the Ghost Slot winning bid goes into the futurity pot.</text:span><text:span text:style-name="T5"> <text:tab/>Members and Non-members may bid on the Ghost Slot. </text:span></text:p>
      <text:p text:style-name="P5"><text:tab/>The starting bid will be $1500.</text:p>
      <text:p text:style-name="P5"><text:soft-page-break/></text:p>
      <text:p text:style-name="P7"><text:span text:style-name="T5"><text:tab/></text:span><text:span text:style-name="T7">FUTURITY EXPLANATION</text:span></text:p>
      <text:p text:style-name="P3"><text:tab/>The Minnesota 50/50 Futurity is designed to promote quality horses. <text:s/>There will be one event <text:tab/>consisting of three (3) equal parts, or divisions, in which points are totaled to achieve a <text:tab/>WINNER!</text:p>
      <text:p text:style-name="P3"/>
      <text:p text:style-name="P1"><text:tab/><text:span text:style-name="T1">CONFORMATION DIVISION</text:span></text:p>
      <text:p text:style-name="P3"><text:tab/>Emphasis is to be placed on an individual that is conformationally correct and sound on all feet <text:s/><text:tab/>&amp; legs. <text:s/>That is a smooth individual whose parts all blend together with eye appeal and the <text:tab/>appearance of an athletic individual.</text:p>
      <text:p text:style-name="P3"/>
      <text:p text:style-name="P1"><text:span text:style-name="T4"><text:tab/></text:span><text:span text:style-name="T1">WESTERN PLEASURE DIVISION</text:span></text:p>
      <text:p text:style-name="P3"><text:tab/>Designed to show a free and easy moving individual that is relaxed, ears are alert, looks <text:tab/>balanced, and its way of going forward is bright, as well as responsive, to the rider at various <text:tab/>gaits. <text:s/>When asked to extend the jog or may be asked to extend the lope, it moves out with a <text:tab/>natural way of going. <text:s/>Rail work consists of the walk, <text:s/>jog and lope with the extension of the jog <text:tab/>and possibly the lope, both directions in the ring, it should be shown on a loose rein or light <text:tab/>contact without undue restraint. <text:s/>Judging will be based on the horse's overall performance and <text:tab/>way of going as well as its ability to hold the designated gait and correct leads.</text:p>
      <text:p text:style-name="P3"/>
      <text:p text:style-name="P1"><text:tab/><text:span text:style-name="T1">TRAIL DIVISION</text:span></text:p>
      <text:p text:style-name="P3"><text:tab/>This class will be judged on the performance of the horse over obstacles ,with the emphasis on <text:tab/>manners, response to the exhibitor, and attitude.</text:p>
      <text:p text:style-name="P1"><text:tab/>NSBA RULES APPLY UNLESS THE MINNESOTA 50/50 RULES READ <text:tab/>OTHERWISE.</text:p>
      <text:p text:style-name="P1"/>
      <text:p text:style-name="P1"><text:tab/><text:span text:style-name="T1">GENERAL</text:span></text:p>
      <text:p text:style-name="P3"><text:tab/> The same contestant must exhibit or compete in all divisions. One horse and one rider. <text:s/></text:p>
      <text:p text:style-name="P2"><text:tab/><text:span text:style-name="T1">EQUIPMENT</text:span></text:p>
      <text:p text:style-name="P1"><text:span text:style-name="T4"><text:tab/><text:tab/></text:span><text:span text:style-name="T3">All horses are to be shown in a standard headstall.<text:tab/><text:tab/></text:span></text:p>
      <text:p text:style-name="P3"><text:tab/><text:tab/>All horses are to be shown in Western Equipment and Attire.</text:p>
      <text:list xml:id="list725890111299089687" text:style-name="L2">
        <text:list-item>
          <text:list>
            <text:list-item>
              <text:list>
                <text:list-header>
                  <text:p text:style-name="P10">All horses are to be shown in a bosal or snaffle bit that meets NSBA Rules. <text:s/>5/16” bit measurement with a ring size of not less than 2” &amp; not more than 4”.</text:p>
                  <text:p text:style-name="P10">All equipment and bits will be checked by the equipment judge.</text:p>
                  <text:p text:style-name="P10">Horses with illegal or inhumane equipment in the show arena will be eliminated from competition.</text:p>
                  <text:p text:style-name="P10">Horses and equipment are subject to examination by the Steward, show Management and/or Judges in the show grounds and designated warm-up arenas at all times.</text:p>
                  <text:p text:style-name="P10">All Futurity entries are to remain in the arena following the show. <text:s/>Presentations and pictures will take place in the main arena immediately following the show .</text:p>
                </text:list-header>
              </text:list>
            </text:list-item>
          </text:list>
        </text:list-item>
      </text:list>
      <text:p text:style-name="P1"/>
      <text:p text:style-name="P1"><text:tab/><text:span text:style-name="T1">EXHIBITORS</text:span></text:p>
      <text:p text:style-name="P3"><text:tab/>Exhibitors may be changed after the entry has been submitted as long as the Futurity <text:tab/>management is informed of the change. <text:s/>However,the horse must be shown in all divisions by <text:tab/>the same exhibitor.</text:p>
      <text:p text:style-name="P3"/>
      <text:p text:style-name="P3"/>
      <text:p text:style-name="P2"><text:soft-page-break/><text:tab/><text:span text:style-name="T1">OWNERSHIP</text:span></text:p>
      <text:p text:style-name="P3"><text:tab/>Should any horse change ownership after the Minnesota 50/50 sale, but before the Futurity, that <text:tab/>horse retains it's eligibility for the Futurity if, <text:s/>AND ONLY IF, <text:s/>the Futurity Management has <text:tab/>been notified by said horse's current owner. <text:s/>The current owner must provide notification of <text:tab/>ownership to the management. <text:s/>All monies will be paid to the current owner of the entry.</text:p>
      <text:p text:style-name="P3"/>
      <text:p text:style-name="P1"><text:tab/><text:span text:style-name="T1">PRIZE MONEY</text:span></text:p>
      <text:p text:style-name="P3"><text:tab/>Prize money will be paid down to placings that have been determined by the Minnesota 50/50 <text:tab/>membership on a yearly basis. <text:s/>A tie breaking judge will be drawn before the beginning of the <text:tab/>competition in case of a tie.</text:p>
      <text:p text:style-name="P3"><text:tab/>Other awards or incentives may be presented for individuals, divisions or other basis </text:p>
      <text:p text:style-name="P3"><text:tab/>(IE. amateur or youth). Funding for these awards will be from other sponsorships and will not <text:tab/>affect the cash prizes.</text:p>
      <text:p text:style-name="P3"/>
      <text:p text:style-name="P1"><text:tab/><text:span text:style-name="T1">FEES AND GUARANTEES</text:span></text:p>
      <text:p text:style-name="P3"><text:tab/><text:tab/>Horses properly entered are considered paid up into the Futurity.</text:p>
      <text:p text:style-name="P3"><text:tab/> ALL CHECKS ARE TO BE MADE PAYABLE TO </text:p>
      <text:p text:style-name="P3"><text:tab/>THE MINNESOTA 50/50 SALE AND FUTRITY</text:p>
      <text:p text:style-name="P3"/>
      <text:p text:style-name="P3"><text:tab/>ALL RIGHTS RESERVED BY THE MINNESOTA 50/50 MANAGEMENT AND THE <text:tab/>BOARD OF DIRECTORS OF THE MINNESOTA 50/50 SALE AND FUTRUTIY</text:p>
      <text:p text:style-name="P3"><text:tab/></text:p>
      <text:p text:style-name="P3"><text:tab/><text:span text:style-name="T1">CODE OF CONDUCT</text:span></text:p>
      <text:p text:style-name="P4"><text:tab/><text:tab/>Members of the Minnesota 50/50 are expected to provide ethical, responsible and <text:tab/>positive contributions that promote the greater good of the Minnesota 50/50 Futurity and Sale. <text:tab/>Members are expected to not undermine the public's confidence in the Minnesota 50/50, in <text:tab/>ways such as : verbal, social media, public media and social networking. Members not adhering <text:tab/>to this code of conduct may have their membership revoked with a majority vote at a meeting <text:tab/>of the membership.</text:p>
      <text:p text:style-name="P4"/>
      <text:p text:style-name="P3"><text:tab/>MANAGEMENT RESERVES THE RIGHT TO:</text:p>
      <text:list xml:id="list845916536500723663" text:style-name="L3">
        <text:list-item>
          <text:list>
            <text:list-item>
              <text:list>
                <text:list-item>
                  <text:p text:style-name="P11">Reject any entry not believed to match the sale entry.</text:p>
                </text:list-item>
                <text:list-item>
                  <text:p text:style-name="P11">Inspect all horses and match the to the registration papers on file from the weanling sale.</text:p>
                </text:list-item>
                <text:list-item>
                  <text:p text:style-name="P11">Decide any point not covered by the rules to correct any error or make any necessary alterations as it sees fit.</text:p>
                </text:list-item>
                <text:list-item>
                  <text:p text:style-name="P11">Change the date and locations of the Minnesota 50/50 Sale and Futurity</text:p>
                </text:list-item>
                <text:list-item>
                  <text:p text:style-name="P11">Test any Futurity entry for illegal or controlled substance according to NSBA rules.</text:p>
                  <text:p text:style-name="P11"/>
                </text:list-item>
              </text:list>
            </text:list-item>
          </text:list>
        </text:list-item>
      </text:list>
      <text:p text:style-name="P3"><text:tab/>ONCE A TWO YEAR OLD FUTURITY HORSE ARRIVES ON THE GROUNDS OF THE <text:tab/><text:tab/><text:tab/>SHOW THEY MAY NOT LEAVE UNTIL THE FUTURITY IS OVER.</text:p>
      <text:p text:style-name="P3"/>
      <text:p text:style-name="P1"><text:tab/>For Additional Information visit <text:a xlink:type="simple" xlink:href="http://www.mn505.com/">www.mn5050.com</text:a> or feel free to contact any <text:tab/>Minnesota 50/50 Member.</text:p>
      <text:p text:style-name="P3"/>
      <text:p text:style-name="P3"><text:tab/></text:p>
      <text:p text:style-name="P1"><text:tab/><text:tab/><text:tab/><text:tab/><text:tab/>Revised <text:s/>June 201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34:13.81</meta:creation-date>
    <meta:print-date>2017-06-12T19:45:10.54</meta:print-date>
    <dc:date>2018-01-30T16:11:56.44</dc:date>
    <meta:editing-duration>PT4H9M38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3" meta:paragraph-count="70" meta:word-count="1225" meta:character-count="7153"/>
  </office:meta>
</office:document-meta>
</file>