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yndhurst Public Library</text:p>
      <text:p text:style-name="P1">ESL Class Application</text:p>
      <text:p text:style-name="P2"/>
      <text:p text:style-name="P4">Date:_________</text:p>
      <text:p text:style-name="P4">Name:__________________________________</text:p>
      <text:p text:style-name="P4">Address:________________________________</text:p>
      <text:p text:style-name="P4">E-Mail:_________________________________</text:p>
      <text:p text:style-name="P4">Phone:__________________________________</text:p>
      <text:p text:style-name="P4"/>
      <text:p text:style-name="P4">What language do you speak? ___________________</text:p>
      <text:p text:style-name="P4">When did you come to the United States? __________</text:p>
      <text:p text:style-name="P4"/>
      <text:p text:style-name="P4">What level of class would best fit your needs?</text:p>
      <text:p text:style-name="P4">Beginner____</text:p>
      <text:p text:style-name="P4">Intermediate____</text:p>
      <text:p text:style-name="P4">Advanced____</text:p>
      <text:p text:style-name="P4"/>
      <text:p text:style-name="P4">What would you most like to learn in our ESL Classes?</text:p>
      <text:p text:style-name="P4">Conversation ____ <text:s text:c="4"/>Grammar____ <text:s text:c="4"/>GED_____</text:p>
      <text:p text:style-name="P4">Citizenship____ <text:s text:c="4"/>TOEFL____ <text:s text:c="5"/>Other________</text:p>
      <text:p text:style-name="P4"/>
      <text:p text:style-name="P4">Which class would you prefer to attend?</text:p>
      <text:p text:style-name="P4">_____Tuesday@11am/Intermediate Level</text:p>
      <text:p text:style-name="P4">_____Thursday@12:30pm/Beginner Level</text:p>
      <text:p text:style-name="P4">_____Thursday@6pm/Beginner Level</text:p>
      <text:p text:style-name="P4">_____Friday@11am/Citizenship Class</text:p>
      <text:p text:style-name="P4">_____Saturday@11am/Advanced</text:p>
      <text:p text:style-name="P4">_____Saturday@11am/Intermediate Conversation</text:p>
      <text:p text:style-name="P4"/>
      <text:p text:style-name="P4">*An instructor will contact you after your application is handed in to register you for a class.</text:p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ndhurst Library</meta:initial-creator>
    <meta:creation-date>2016-06-28T15:16:56.03</meta:creation-date>
    <dc:date>2016-06-28T15:32:42.91</dc:date>
    <dc:creator>Lyndhurst Library</dc:creator>
    <meta:editing-duration>PT15M46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2" meta:paragraph-count="24" meta:word-count="91" meta:character-count="892"/>
  </office:meta>
</office:document-meta>
</file>