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lbany" svg:font-family="Alban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tarSymbol" style:font-charset="x-symbol" svg:font-family="StarSymbol" style:font-family-generic="system" style:font-pitch="variable"/>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ate" style:master-page-name="MPF0" style:family="paragraph">
      <style:paragraph-properties fo:break-before="page"/>
    </style:style>
    <style:style style:name="P41"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42"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43"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44"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45"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46"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47"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48"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49"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50"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51"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52"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53"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54"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55"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56"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57"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58"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59"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60"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61"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62"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63" style:parent-style-name="Normal" style:family="paragraph">
      <style:paragraph-properties text:number-lines="false"/>
      <style:text-properties style:font-name="Times New Roman" style:font-name-asian="SimSun" style:font-name-complex="Arial" fo:font-weight="bold" style:font-weight-asian="bold" style:language-asian="zh" style:country-asian="CN" style:language-complex="hi" style:country-complex="IN"/>
    </style:style>
    <style:style style:name="P64" style:parent-style-name="Normal" style:family="paragraph">
      <style:paragraph-properties text:number-lines="false"/>
      <style:text-properties style:font-name="Times New Roman" style:font-name-asian="SimSun" style:font-name-complex="Arial" fo:font-weight="bold" style:font-weight-asian="bold" style:language-asian="zh" style:country-asian="CN" style:language-complex="hi" style:country-complex="IN"/>
    </style:style>
    <style:style style:name="P65"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66"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67"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68"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69"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70"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style:style style:name="P71" style:parent-style-name="Normal" style:family="paragraph">
      <style:paragraph-properties text:number-lines="false"/>
      <style:text-properties style:font-name="Times New Roman" style:font-name-asian="SimSun" style:font-name-complex="Arial" fo:font-size="8pt" style:font-size-asian="8pt" style:font-size-complex="8pt" style:language-asian="zh" style:country-asian="CN" style:language-complex="hi" style:country-complex="IN"/>
    </style:style>
    <style:style style:name="P72" style:parent-style-name="Normal" style:family="paragraph">
      <style:paragraph-properties text:number-lines="false"/>
      <style:text-properties style:font-name="Times New Roman" style:font-name-asian="SimSun" style:font-name-complex="Arial" style:language-asian="zh" style:country-asian="CN" style:language-complex="hi" style:country-complex="IN"/>
    </style:style>
  </office:automatic-styles>
  <office:body>
    <office:text text:use-soft-page-breaks="true">
      <text:p text:style-name="P1">March 30, 2020</text:p>
      <text:p text:style-name="Standard">Lavon Verity</text:p>
      <text:p text:style-name="Standard">Fiscal Officer</text:p>
      <text:p text:style-name="Standard">1035 Owens Rd. W.</text:p>
      <text:p text:style-name="Standard">Marion, Ohio 43302</text:p>
      <text:p text:style-name="Opening">Greetings</text:p>
      <text:p text:style-name="Subject">Emergency Trustee Meeting</text:p>
      <text:p text:style-name="P41">3/30/2020 9:30 am Emergency Meeting of Pleasant Township Trustees.<text:s/>Schrote, Creasap, Lust, and Criswell. Due to COVID 19 pandemic and extension of President Donald Trumps extended order thru April 2020 some changes needed to be addressed for Pleasant Township.<text:s/></text:p>
      <text:p text:style-name="P42"/>
      <text:p text:style-name="P43">Motion made by Wayne Creasap to cancel appeal hearing for April 2020 for health and safety of community. Second by Steve Lust. Motioned carried by a vote of all in favor of cancelation and moving public hearing until May 2020. Mr. Creasap to notify board secretary and zoning inspector.</text:p>
      <text:p text:style-name="P44"/>
      <text:p text:style-name="P45">Discussed Adams Appeal and failure to remove outbuilding after his new building was constructed. Zoning inspector needs to recheck all sites to ensure that outbuildings in township were removed and to file violation notices. No personal contact required. Drive by and photograph and send out violation notices. Mr. Creasap to notify zoning inspector. Appeals board had ruled on all the new buildings that once building up the old was to be removed.</text:p>
      <text:p text:style-name="P46"/>
      <text:p text:style-name="P47">Mentioned that Cat Sanctuary people bought the property next to them on 423 where barn burned down.<text:s/></text:p>
      <text:p text:style-name="P48"/>
      <text:p text:style-name="P49">The zoning commission meeting for April 2020 is canceled and Mr. Creasap will notify board secretary.<text:s/></text:p>
      <text:p text:style-name="P50"/>
      <text:p text:style-name="P51">The swings in park are to be taken down to prevent spread of virus. Park has been busy and dog poop all over the trail where people not cleaning up after. Someone removed a double nutted bolt from pump at park. A resident put it back in while in park. Steve and Dan going to park to take swings down and look over the park.</text:p>
      <text:p text:style-name="P52"/>
      <text:p text:style-name="P53">Discussed violations of Downerd property at 994 Newmans Cardington Rd.<text:s/>W. Mr. Baker mailing out stop order and violation notices 3/30/2020. Sending to Downerd and McMahan. EPA<text:s/><text:soft-page-break/>has been notified as a violation for running compost site without license. Soil and Water will also be contacted. Road being damaged from truck traffic<text:s/>and complaints of noise by neighbors.<text:s/></text:p>
      <text:p text:style-name="P54"/>
      <text:p text:style-name="P55">Trash Day for April has been cancelled and will be rescheduled. Mr. Creasap to contact Chief Canterbury to make note on web site and to post on sign out front of fire department.<text:s/></text:p>
      <text:p text:style-name="P56"/>
      <text:p text:style-name="P57">Mentioned water in yard on Benzler<text:s/>north of Butlers and it was sump or septic issue.</text:p>
      <text:p text:style-name="P58"/>
      <text:p text:style-name="P59">Discussed catch basins on Harmony and Karla that are falling apart. Someone will be contacted to repair.<text:s/></text:p>
      <text:p text:style-name="P60"/>
      <text:p text:style-name="P61">Catch Basins in Eagle Creek are settling. Not falling apart. Mr. Easley has talked with Mr. Criswell about them.<text:s/></text:p>
      <text:p text:style-name="P62"/>
      <text:p text:style-name="P63">Bid on Myers Rd still up in the air.<text:s/>Trustee Lust made a motion to participate in the Marion County Road Chip and Seal Program through the Engineers office for Myers Rd. Twp. rd. 150.</text:p>
      <text:p text:style-name="P64">Trustee Schrote Seconded the motion all in favor, motion carried 3-0.<text:s/></text:p>
      <text:p text:style-name="P65"/>
      <text:p text:style-name="P66">Mr. Lust advised he checked with ODNR on grant money and we are still good on getting the money as it had already been ear marked and awarded.<text:s/></text:p>
      <text:p text:style-name="P67"/>
      <text:p text:style-name="P68">Trustee meetings still scheduled for April 2020. Will see how things go if meetings needed. We can sign checks when fiscal officer advises that checks are ready and need to be signed. <text:s/></text:p>
      <text:p text:style-name="P69"/>
      <text:p text:style-name="P70">There are to be no park rentals through April 2020 and may be extended. Senior center closed.</text:p>
      <text:p text:style-name="P71"/>
      <text:p text:style-name="P72">10:10 am Meeting adjourned.<text:s/></text:p>
      <text:p text:style-name="Salutation">Sincerely,</text:p>
      <text:p text:style-name="Signature">Wayne Creasa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lbany" svg:font-family="Alban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tarSymbol" style:font-charset="x-symbol" svg:font-family="StarSymbol" style:font-family-generic="system" style:font-pitch="variable"/>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horndale"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de" style:country-asian="DE" style:language-complex="de" style:country-complex="DE" style:text-combine="none" fo:hyphenate="true"/>
    </style:default-style>
    <style:style style:name="Heading1" style:display-name="Heading 1" style:family="paragraph" style:parent-style-name="Heading" style:next-style-name="Textbody" style:default-outline-level="1">
      <style:text-properties fo:font-weight="bold" style:font-weight-asian="bold" fo:hyphenate="true"/>
    </style:style>
    <style:style style:name="Heading2" style:display-name="Heading 2" style:family="paragraph" style:parent-style-name="Heading" style:next-style-name="Textbody" style:default-outline-level="2">
      <style:text-properties fo:font-weight="bold" style:font-weight-asian="bold" fo:font-style="italic" style:font-style-asian="italic" fo:hyphenate="true"/>
    </style:style>
    <style:style style:name="Heading3" style:display-name="Heading 3" style:family="paragraph" style:parent-style-name="Heading" style:next-style-name="Textbody" style:default-outline-level="3">
      <style:text-properties fo:font-weight="bold" style:font-weight-asian="bold" fo:hyphenate="true"/>
    </style:style>
    <style:style style:name="Heading4" style:display-name="Heading 4" style:family="paragraph" style:parent-style-name="Heading" style:next-style-name="Textbody" style:default-outline-level="4">
      <style:text-properties fo:font-weight="bold" style:font-weight-asian="bold" fo:font-style="italic" style:font-style-asian="italic" fo:hyphenate="true"/>
    </style:style>
    <style:style style:name="Heading5" style:display-name="Heading 5" style:family="paragraph" style:parent-style-name="Heading" style:next-style-name="Textbody" style:default-outline-level="5">
      <style:text-properties fo:font-weight="bold" style:font-weight-asian="bold" fo:hyphenate="true"/>
    </style:style>
    <style:style style:name="Heading6" style:display-name="Heading 6" style:family="paragraph" style:parent-style-name="Heading" style:next-style-name="Textbody" style:default-outline-level="6">
      <style:text-properties fo:font-weight="bold" style:font-weight-asian="bold" fo:hyphenate="true"/>
    </style:style>
    <style:style style:name="Heading7" style:display-name="Heading 7" style:family="paragraph" style:parent-style-name="Heading" style:next-style-name="Textbody" style:default-outline-level="7">
      <style:text-properties fo:font-weight="bold" style:font-weight-asian="bold" fo:hyphenate="true"/>
    </style:style>
    <style:style style:name="Heading8" style:display-name="Heading 8" style:family="paragraph" style:parent-style-name="Heading" style:next-style-name="Textbody" style:default-outline-level="8">
      <style:text-properties fo:font-weight="bold" style:font-weight-asian="bold" fo:hyphenate="true"/>
    </style:style>
    <style:style style:name="Heading9" style:display-name="Heading 9" style:family="paragraph" style:parent-style-name="Heading" style:next-style-name="Textbody" style:default-outline-level="9">
      <style:text-properties fo:font-weight="bold" style:font-weight-asian="bold"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35%"/>
      <style:text-properties style:font-name="Liberation Sans" fo:hyphenate="true"/>
    </style:style>
    <style:style style:name="Textbody" style:display-name="Text body" style:family="paragraph" style:parent-style-name="Standard">
      <style:paragraph-properties fo:margin-bottom="0.0833in"/>
      <style:text-properties fo:hyphenate="true"/>
    </style:style>
    <style:style style:name="Firstlineindent" style:display-name="First line indent" style:family="paragraph" style:parent-style-name="Textbody">
      <style:paragraph-properties fo:text-indent="0.1965in"/>
      <style:text-properties fo:hyphenate="tru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Salutation" style:display-name="Salutation" style:family="paragraph" style:parent-style-name="Standard" style:next-style-name="Signature">
      <style:paragraph-properties fo:keep-with-next="always" fo:margin-top="0.2479in" fo:margin-bottom="0.5826in" fo:margin-left="4in">
        <style:tab-stops/>
      </style:paragraph-properties>
      <style:text-properties fo:hyphenate="true"/>
    </style:style>
    <style:style style:name="Signature" style:display-name="Signature" style:family="paragraph" style:parent-style-name="Standard">
      <style:paragraph-properties fo:keep-with-next="always" fo:margin-left="4in">
        <style:tab-stops/>
      </style:paragraph-properties>
      <style:text-properties fo:hyphenate="tru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lbany" fo:font-size="14pt" style:font-size-asian="14pt" fo:hyphenate="true"/>
    </style:style>
    <style:style style:name="Heading10" style:display-name="Heading 10" style:family="paragraph" style:parent-style-name="Heading" style:next-style-name="Textbody">
      <style:text-properties fo:font-weight="bold" style:font-weight-asian="bold" fo:hyphenate="true"/>
    </style:style>
    <style:style style:name="List" style:display-name="List" style:family="paragraph" style:parent-style-name="Textbody">
      <style:text-properties style:font-name="Thorndale" fo:hyphenate="true"/>
    </style:style>
    <style:style style:name="Numbering1Start" style:display-name="Numbering 1 Start" style:family="paragraph" style:parent-style-name="List">
      <style:paragraph-properties fo:margin-top="0.1666in" fo:margin-left="0.1965in" fo:text-indent="-0.1965in">
        <style:tab-stops/>
      </style:paragraph-properties>
      <style:text-properties fo:hyphenate="true"/>
    </style:style>
    <style:style style:name="Numbering1" style:display-name="Numbering 1" style:family="paragraph" style:parent-style-name="List">
      <style:paragraph-properties fo:margin-left="0.1965in" fo:text-indent="-0.1965in">
        <style:tab-stops/>
      </style:paragraph-properties>
      <style:text-properties fo:hyphenate="true"/>
    </style:style>
    <style:style style:name="Numbering1End" style:display-name="Numbering 1 End" style:family="paragraph" style:parent-style-name="List">
      <style:paragraph-properties fo:margin-bottom="0.1666in" fo:margin-left="0.1965in" fo:text-indent="-0.1965in">
        <style:tab-stops/>
      </style:paragraph-properties>
      <style:text-properties fo:hyphenate="true"/>
    </style:style>
    <style:style style:name="Numbering1Cont." style:display-name="Numbering 1 Cont." style:family="paragraph" style:parent-style-name="List">
      <style:paragraph-properties fo:margin-left="0.1965in">
        <style:tab-stops/>
      </style:paragraph-properties>
      <style:text-properties fo:hyphenate="true"/>
    </style:style>
    <style:style style:name="Numbering2Start" style:display-name="Numbering 2 Start" style:family="paragraph" style:parent-style-name="List">
      <style:paragraph-properties fo:margin-top="0.1666in" fo:margin-left="0.393in" fo:text-indent="-0.1965in">
        <style:tab-stops/>
      </style:paragraph-properties>
      <style:text-properties fo:hyphenate="true"/>
    </style:style>
    <style:style style:name="Numbering2" style:display-name="Numbering 2" style:family="paragraph" style:parent-style-name="List">
      <style:paragraph-properties fo:margin-left="0.393in" fo:text-indent="-0.1965in">
        <style:tab-stops/>
      </style:paragraph-properties>
      <style:text-properties fo:hyphenate="true"/>
    </style:style>
    <style:style style:name="Numbering2End" style:display-name="Numbering 2 End" style:family="paragraph" style:parent-style-name="List">
      <style:paragraph-properties fo:margin-bottom="0.1666in" fo:margin-left="0.393in" fo:text-indent="-0.1965in">
        <style:tab-stops/>
      </style:paragraph-properties>
      <style:text-properties fo:hyphenate="true"/>
    </style:style>
    <style:style style:name="Numbering2Cont." style:display-name="Numbering 2 Cont." style:family="paragraph" style:parent-style-name="List">
      <style:paragraph-properties fo:margin-left="0.393in">
        <style:tab-stops/>
      </style:paragraph-properties>
      <style:text-properties fo:hyphenate="true"/>
    </style:style>
    <style:style style:name="Numbering3Start" style:display-name="Numbering 3 Start" style:family="paragraph" style:parent-style-name="List">
      <style:paragraph-properties fo:margin-top="0.1666in" fo:margin-left="0.5895in" fo:text-indent="-0.1965in">
        <style:tab-stops/>
      </style:paragraph-properties>
      <style:text-properties fo:hyphenate="true"/>
    </style:style>
    <style:style style:name="Numbering3" style:display-name="Numbering 3" style:family="paragraph" style:parent-style-name="List">
      <style:paragraph-properties fo:margin-left="0.5895in" fo:text-indent="-0.1965in">
        <style:tab-stops/>
      </style:paragraph-properties>
      <style:text-properties fo:hyphenate="true"/>
    </style:style>
    <style:style style:name="Numbering3End" style:display-name="Numbering 3 End" style:family="paragraph" style:parent-style-name="List">
      <style:paragraph-properties fo:margin-bottom="0.1666in" fo:margin-left="0.5895in" fo:text-indent="-0.1965in">
        <style:tab-stops/>
      </style:paragraph-properties>
      <style:text-properties fo:hyphenate="true"/>
    </style:style>
    <style:style style:name="Numbering3Cont." style:display-name="Numbering 3 Cont." style:family="paragraph" style:parent-style-name="List">
      <style:paragraph-properties fo:margin-left="0.5895in">
        <style:tab-stops/>
      </style:paragraph-properties>
      <style:text-properties fo:hyphenate="true"/>
    </style:style>
    <style:style style:name="Numbering4Start" style:display-name="Numbering 4 Start" style:family="paragraph" style:parent-style-name="List">
      <style:paragraph-properties fo:margin-top="0.1666in" fo:margin-left="0.7861in" fo:text-indent="-0.1965in">
        <style:tab-stops/>
      </style:paragraph-properties>
      <style:text-properties fo:hyphenate="true"/>
    </style:style>
    <style:style style:name="Numbering4" style:display-name="Numbering 4" style:family="paragraph" style:parent-style-name="List">
      <style:paragraph-properties fo:margin-left="0.7861in" fo:text-indent="-0.1965in">
        <style:tab-stops/>
      </style:paragraph-properties>
      <style:text-properties fo:hyphenate="true"/>
    </style:style>
    <style:style style:name="Numbering4End" style:display-name="Numbering 4 End" style:family="paragraph" style:parent-style-name="List">
      <style:paragraph-properties fo:margin-bottom="0.1666in" fo:margin-left="0.7861in" fo:text-indent="-0.1965in">
        <style:tab-stops/>
      </style:paragraph-properties>
      <style:text-properties fo:hyphenate="true"/>
    </style:style>
    <style:style style:name="Numbering4Cont." style:display-name="Numbering 4 Cont." style:family="paragraph" style:parent-style-name="List">
      <style:paragraph-properties fo:margin-left="0.7861in">
        <style:tab-stops/>
      </style:paragraph-properties>
      <style:text-properties fo:hyphenate="true"/>
    </style:style>
    <style:style style:name="Numbering5Start" style:display-name="Numbering 5 Start" style:family="paragraph" style:parent-style-name="List">
      <style:paragraph-properties fo:margin-top="0.1666in" fo:margin-left="0.9826in" fo:text-indent="-0.1965in">
        <style:tab-stops/>
      </style:paragraph-properties>
      <style:text-properties fo:hyphenate="true"/>
    </style:style>
    <style:style style:name="Numbering5" style:display-name="Numbering 5" style:family="paragraph" style:parent-style-name="List">
      <style:paragraph-properties fo:margin-left="0.9826in" fo:text-indent="-0.1965in">
        <style:tab-stops/>
      </style:paragraph-properties>
      <style:text-properties fo:hyphenate="true"/>
    </style:style>
    <style:style style:name="Numbering5End" style:display-name="Numbering 5 End" style:family="paragraph" style:parent-style-name="List">
      <style:paragraph-properties fo:margin-bottom="0.1666in" fo:margin-left="0.9826in" fo:text-indent="-0.1965in">
        <style:tab-stops/>
      </style:paragraph-properties>
      <style:text-properties fo:hyphenate="true"/>
    </style:style>
    <style:style style:name="Numbering5Cont." style:display-name="Numbering 5 Cont." style:family="paragraph" style:parent-style-name="List">
      <style:paragraph-properties fo:margin-left="0.9826in">
        <style:tab-stops/>
      </style:paragraph-properties>
      <style:text-properties fo:hyphenate="true"/>
    </style:style>
    <style:style style:name="List1Start" style:display-name="List 1 Start" style:family="paragraph" style:parent-style-name="List">
      <style:paragraph-properties fo:margin-top="0.1666in" fo:margin-left="0.1965in" fo:text-indent="-0.1965in">
        <style:tab-stops/>
      </style:paragraph-properties>
      <style:text-properties fo:hyphenate="true"/>
    </style:style>
    <style:style style:name="List1" style:display-name="List 1" style:family="paragraph" style:parent-style-name="List">
      <style:paragraph-properties fo:margin-left="0.1965in" fo:text-indent="-0.1965in">
        <style:tab-stops/>
      </style:paragraph-properties>
      <style:text-properties fo:hyphenate="true"/>
    </style:style>
    <style:style style:name="List1End" style:display-name="List 1 End" style:family="paragraph" style:parent-style-name="List">
      <style:paragraph-properties fo:margin-bottom="0.1666in" fo:margin-left="0.1965in" fo:text-indent="-0.1965in">
        <style:tab-stops/>
      </style:paragraph-properties>
      <style:text-properties fo:hyphenate="true"/>
    </style:style>
    <style:style style:name="List1Cont." style:display-name="List 1 Cont." style:family="paragraph" style:parent-style-name="List">
      <style:paragraph-properties fo:margin-left="0.1965in">
        <style:tab-stops/>
      </style:paragraph-properties>
      <style:text-properties fo:hyphenate="true"/>
    </style:style>
    <style:style style:name="List2Start" style:display-name="List 2 Start" style:family="paragraph" style:parent-style-name="List">
      <style:paragraph-properties fo:margin-top="0.1666in" fo:margin-left="0.393in" fo:text-indent="-0.1965in">
        <style:tab-stops/>
      </style:paragraph-properties>
      <style:text-properties fo:hyphenate="true"/>
    </style:style>
    <style:style style:name="List2" style:display-name="List 2" style:family="paragraph" style:parent-style-name="List">
      <style:paragraph-properties fo:margin-left="0.393in" fo:text-indent="-0.1965in">
        <style:tab-stops/>
      </style:paragraph-properties>
      <style:text-properties fo:hyphenate="true"/>
    </style:style>
    <style:style style:name="List2End" style:display-name="List 2 End" style:family="paragraph" style:parent-style-name="List">
      <style:paragraph-properties fo:margin-bottom="0.1666in" fo:margin-left="0.393in" fo:text-indent="-0.1965in">
        <style:tab-stops/>
      </style:paragraph-properties>
      <style:text-properties fo:hyphenate="true"/>
    </style:style>
    <style:style style:name="List2Cont." style:display-name="List 2 Cont." style:family="paragraph" style:parent-style-name="List">
      <style:paragraph-properties fo:margin-left="0.393in">
        <style:tab-stops/>
      </style:paragraph-properties>
      <style:text-properties fo:hyphenate="true"/>
    </style:style>
    <style:style style:name="List3Start" style:display-name="List 3 Start" style:family="paragraph" style:parent-style-name="List">
      <style:paragraph-properties fo:margin-top="0.1666in" fo:margin-left="0.5895in" fo:text-indent="-0.1965in">
        <style:tab-stops/>
      </style:paragraph-properties>
      <style:text-properties fo:hyphenate="true"/>
    </style:style>
    <style:style style:name="List3" style:display-name="List 3" style:family="paragraph" style:parent-style-name="List">
      <style:paragraph-properties fo:margin-left="0.5895in" fo:text-indent="-0.1965in">
        <style:tab-stops/>
      </style:paragraph-properties>
      <style:text-properties fo:hyphenate="true"/>
    </style:style>
    <style:style style:name="List3End" style:display-name="List 3 End" style:family="paragraph" style:parent-style-name="List">
      <style:paragraph-properties fo:margin-bottom="0.1666in" fo:margin-left="0.5895in" fo:text-indent="-0.1965in">
        <style:tab-stops/>
      </style:paragraph-properties>
      <style:text-properties fo:hyphenate="true"/>
    </style:style>
    <style:style style:name="List3Cont." style:display-name="List 3 Cont." style:family="paragraph" style:parent-style-name="List">
      <style:paragraph-properties fo:margin-left="0.5895in">
        <style:tab-stops/>
      </style:paragraph-properties>
      <style:text-properties fo:hyphenate="true"/>
    </style:style>
    <style:style style:name="List4Start" style:display-name="List 4 Start" style:family="paragraph" style:parent-style-name="List">
      <style:paragraph-properties fo:margin-top="0.1666in" fo:margin-left="0.7861in" fo:text-indent="-0.1965in">
        <style:tab-stops/>
      </style:paragraph-properties>
      <style:text-properties fo:hyphenate="true"/>
    </style:style>
    <style:style style:name="List4" style:display-name="List 4" style:family="paragraph" style:parent-style-name="List">
      <style:paragraph-properties fo:margin-left="0.7861in" fo:text-indent="-0.1965in">
        <style:tab-stops/>
      </style:paragraph-properties>
      <style:text-properties fo:hyphenate="true"/>
    </style:style>
    <style:style style:name="List4End" style:display-name="List 4 End" style:family="paragraph" style:parent-style-name="List">
      <style:paragraph-properties fo:margin-bottom="0.1666in" fo:margin-left="0.7861in" fo:text-indent="-0.1965in">
        <style:tab-stops/>
      </style:paragraph-properties>
      <style:text-properties fo:hyphenate="true"/>
    </style:style>
    <style:style style:name="List4Cont." style:display-name="List 4 Cont." style:family="paragraph" style:parent-style-name="List">
      <style:paragraph-properties fo:margin-left="0.7861in">
        <style:tab-stops/>
      </style:paragraph-properties>
      <style:text-properties fo:hyphenate="true"/>
    </style:style>
    <style:style style:name="List5Start" style:display-name="List 5 Start" style:family="paragraph" style:parent-style-name="List">
      <style:paragraph-properties fo:margin-top="0.1666in" fo:margin-left="0.9826in" fo:text-indent="-0.1965in">
        <style:tab-stops/>
      </style:paragraph-properties>
      <style:text-properties fo:hyphenate="true"/>
    </style:style>
    <style:style style:name="List5" style:display-name="List 5" style:family="paragraph" style:parent-style-name="List">
      <style:paragraph-properties fo:margin-left="0.9826in" fo:text-indent="-0.1965in">
        <style:tab-stops/>
      </style:paragraph-properties>
      <style:text-properties fo:hyphenate="true"/>
    </style:style>
    <style:style style:name="List5End" style:display-name="List 5 End" style:family="paragraph" style:parent-style-name="List">
      <style:paragraph-properties fo:margin-bottom="0.1666in" fo:margin-left="0.9826in" fo:text-indent="-0.1965in">
        <style:tab-stops/>
      </style:paragraph-properties>
      <style:text-properties fo:hyphenate="true"/>
    </style:style>
    <style:style style:name="List5Cont." style:display-name="List 5 Cont." style:family="paragraph" style:parent-style-name="List">
      <style:paragraph-properties fo:margin-left="0.9826in">
        <style:tab-stops/>
      </style:paragraph-properties>
      <style:text-properties fo:hyphenate="true"/>
    </style:style>
    <style:style style:name="Header" style:display-name="Header" style:family="paragraph" style:parent-style-name="Standard" style:next-style-name="Headerright">
      <style:paragraph-properties fo:margin-left="0.5in">
        <style:tab-stops>
          <style:tab-stop style:type="center" style:position="3.3465in"/>
          <style:tab-stop style:type="right" style:position="6.6937in"/>
        </style:tab-stops>
      </style:paragraph-properties>
      <style:text-properties fo:font-weight="bold" style:font-weight-asian="bold" fo:font-size="18pt" style:font-size-asian="18pt" fo:hyphenate="true"/>
    </style:style>
    <style:style style:name="Headerleft" style:display-name="Header left" style:family="paragraph" style:parent-style-name="Standard">
      <style:paragraph-properties>
        <style:tab-stops>
          <style:tab-stop style:type="center" style:position="3.3465in"/>
          <style:tab-stop style:type="right" style:position="6.6937in"/>
        </style:tab-stops>
      </style:paragraph-properties>
      <style:text-properties fo:font-size="8pt" style:font-size-asian="8pt" fo:hyphenate="true"/>
    </style:style>
    <style:style style:name="Headerright" style:display-name="Header right" style:family="paragraph" style:parent-style-name="Standard">
      <style:paragraph-properties fo:text-align="end" fo:line-height="100%"/>
      <style:text-properties fo:font-size="8pt" style:font-size-asian="8pt" fo:hyphenate="true"/>
    </style:style>
    <style:style style:name="Footer" style:display-name="Footer"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fo:font-size="8pt" style:font-size-asian="8pt" fo:hyphenate="tru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right" style:display-name="Footer right" style:family="paragraph" style:parent-style-name="Standard">
      <style:paragraph-properties text:number-lines="false" fo:text-align="end" fo:margin-right="0.2in"/>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true"/>
    </style:style>
    <style:style style:name="Caption" style:display-name="Caption" style:family="paragraph" style:parent-style-name="Standard">
      <style:paragraph-properties text:number-lines="false" fo:margin-top="0.0833in" fo:margin-bottom="0.0833in"/>
      <style:text-properties style:font-name="Thorndale" fo:font-style="italic" style:font-style-asian="italic" fo:font-size="10pt" style:font-size-asian="10pt" fo:hyphenate="true"/>
    </style:style>
    <style:style style:name="Illustration" style:display-name="Illustration" style:family="paragraph" style:parent-style-name="Caption">
      <style:text-properties fo:hyphenate="true"/>
    </style:style>
    <style:style style:name="Table" style:display-name="Table" style:family="paragraph" style:parent-style-name="Caption">
      <style:text-properties fo:hyphenate="true"/>
    </style:style>
    <style:style style:name="Text" style:display-name="Text" style:family="paragraph" style:parent-style-name="Caption">
      <style:text-properties fo:hyphenate="true"/>
    </style:style>
    <style:style style:name="Framecontents" style:display-name="Frame contents" style:family="paragraph" style:parent-style-name="Textbody">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true"/>
    </style:style>
    <style:style style:name="Addressee" style:display-name="Addressee" style:family="paragraph" style:parent-style-name="Standard">
      <style:paragraph-properties fo:line-height="100%"/>
      <style:text-properties fo:hyphenate="true"/>
    </style:style>
    <style:style style:name="Sender" style:display-name="Sender" style:family="paragraph" style:parent-style-name="Standard">
      <style:paragraph-properties fo:margin-bottom="0.043in"/>
      <style:text-properties fo:font-size="8pt" style:font-size-asian="8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fo:hyphenate="true"/>
    </style:style>
    <style:style style:name="Drawing" style:display-name="Drawing" style:family="paragraph" style:parent-style-name="Caption">
      <style:text-properties fo:hyphenate="true"/>
    </style:style>
    <style:style style:name="Index" style:display-name="Index" style:family="paragraph" style:parent-style-name="Standard">
      <style:paragraph-properties text:number-lines="false"/>
      <style:text-properties style:font-name="Thorndale" fo:hyphenate="true"/>
    </style:style>
    <style:style style:name="IndexHeading" style:display-name="Index Heading" style:family="paragraph" style:parent-style-name="Heading">
      <style:paragraph-properties text:number-lines="false"/>
      <style:text-properties fo:font-weight="bold" style:font-weight-asian="bold" fo:font-size="16pt" style:font-size-asian="16pt" fo:hyphenate="true"/>
    </style:style>
    <style:style style:name="Index1" style:display-name="Index 1" style:family="paragraph" style:parent-style-name="Index">
      <style:text-properties fo:hyphenate="true"/>
    </style:style>
    <style:style style:name="Index2" style:display-name="Index 2" style:family="paragraph" style:parent-style-name="Index">
      <style:paragraph-properties fo:margin-left="0.1965in">
        <style:tab-stops/>
      </style:paragraph-properties>
      <style:text-properties fo:hyphenate="true"/>
    </style:style>
    <style:style style:name="Index3" style:display-name="Index 3" style:family="paragraph" style:parent-style-name="Index">
      <style:paragraph-properties fo:margin-left="0.393in">
        <style:tab-stops/>
      </style:paragraph-properties>
      <style:text-properties fo:hyphenate="true"/>
    </style:style>
    <style:style style:name="IndexSeparator" style:display-name="Index Separator" style:family="paragraph" style:parent-style-name="Index">
      <style:text-properties fo:hyphenate="true"/>
    </style:style>
    <style:style style:name="ContentsHeading" style:display-name="Contents Heading" style:family="paragraph" style:parent-style-name="Heading">
      <style:paragraph-properties text:number-lines="false"/>
      <style:text-properties fo:font-weight="bold" style:font-weight-asian="bold" fo:font-size="16pt" style:font-size-asian="16pt" fo:hyphenate="tru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tru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true"/>
    </style:style>
    <style:style style:name="UserIndexHeading" style:display-name="User Index Heading" style:family="paragraph" style:parent-style-name="Heading">
      <style:paragraph-properties text:number-lines="false"/>
      <style:text-properties fo:font-weight="bold" style:font-weight-asian="bold" fo:font-size="16pt" style:font-size-asian="16pt" fo:hyphenate="tru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tru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tru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tru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tru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tru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tru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IllustrationIndexHeading" style:display-name="Illustration Index Heading" style:family="paragraph" style:parent-style-name="Heading">
      <style:paragraph-properties text:number-lines="false"/>
      <style:text-properties fo:font-weight="bold" style:font-weight-asian="bold" fo:font-size="16pt" style:font-size-asian="16pt" fo:hyphenate="tru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Objectindexheading" style:display-name="Object index heading" style:family="paragraph" style:parent-style-name="Heading">
      <style:paragraph-properties text:number-lines="false"/>
      <style:text-properties fo:font-weight="bold" style:font-weight-asian="bold" fo:font-size="16pt" style:font-size-asian="16pt" fo:hyphenate="tru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Tableindexheading" style:display-name="Table index heading" style:family="paragraph" style:parent-style-name="Heading">
      <style:paragraph-properties text:number-lines="false"/>
      <style:text-properties fo:font-weight="bold" style:font-weight-asian="bold" fo:font-size="16pt" style:font-size-asian="16pt" fo:hyphenate="tru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BibliographyHeading" style:display-name="Bibliography Heading" style:family="paragraph" style:parent-style-name="Heading">
      <style:paragraph-properties text:number-lines="false"/>
      <style:text-properties fo:font-weight="bold" style:font-weight-asian="bold" fo:font-size="16pt" style:font-size-asian="16pt" fo:hyphenate="tru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tru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tru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tru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tru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Title" style:display-name="Title" style:family="paragraph" style:parent-style-name="Heading" style:next-style-name="Subtitle">
      <style:paragraph-properties fo:text-align="center"/>
      <style:text-properties fo:font-weight="bold" style:font-weight-asian="bold" fo:font-size="18pt" style:font-size-asian="18pt" fo:hyphenate="true"/>
    </style:style>
    <style:style style:name="Subtitle" style:display-name="Subtitle" style:family="paragraph" style:parent-style-name="Heading" style:next-style-name="Textbody">
      <style:paragraph-properties fo:text-align="center"/>
      <style:text-properties fo:font-style="italic" style:font-style-asian="italic"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PreformattedText" style:display-name="Preformatted Text" style:family="paragraph" style:parent-style-name="Standard">
      <style:text-properties style:font-name="Courier New" fo:font-size="10pt" style:font-size-asian="10pt"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fo:hyphenate="true"/>
    </style:style>
    <style:style style:name="ListContents" style:display-name="List Contents" style:family="paragraph" style:parent-style-name="Standard">
      <style:paragraph-properties fo:margin-left="0.3937in">
        <style:tab-stops/>
      </style:paragraph-properties>
      <style:text-properties fo:hyphenate="true"/>
    </style:style>
    <style:style style:name="ListHeading" style:display-name="List Heading" style:family="paragraph" style:parent-style-name="Standard" style:next-style-name="ListContents">
      <style:text-properties fo:hyphenate="true"/>
    </style:style>
    <style:style style:name="Date" style:display-name="Date" style:family="paragraph" style:parent-style-name="Textbody">
      <style:paragraph-properties fo:margin-bottom="0.5in"/>
      <style:text-properties fo:hyphenate="true"/>
    </style:style>
    <style:style style:name="Subject" style:display-name="Subject" style:family="paragraph" style:parent-style-name="Standard" style:next-style-name="Opening">
      <style:paragraph-properties fo:margin-top="0.2479in" fo:margin-bottom="0.2479in" fo:line-height="110%"/>
      <style:text-properties fo:font-weight="bold" style:font-weight-asian="bold" fo:font-size="13pt" style:font-size-asian="13pt" fo:hyphenate="true"/>
    </style:style>
    <style:style style:name="Opening" style:display-name="Opening" style:family="paragraph" style:parent-style-name="Standard" style:next-style-name="Textbody">
      <style:paragraph-properties fo:margin-top="0.3305in" fo:margin-bottom="0.3305in" fo:line-height="130%"/>
      <style:text-properties fo:hyphenate="true"/>
    </style:style>
    <style:style style:name="FootnoteSymbol" style:display-name="Footnote Symbol" style:family="text"/>
    <style:style style:name="PageNumber" style:display-name="Page Number" style:family="text"/>
    <style:style style:name="Captioncharacters" style:display-name="Caption characters" style:family="text"/>
    <style:style style:name="DropCaps" style:display-name="Drop Caps" style:family="text"/>
    <style:style style:name="NumberingSymbols" style:display-name="Numbering Symbols" style:family="text"/>
    <style:style style:name="BulletSymbols" style:display-name="Bullet Symbols" style:family="text">
      <style:text-properties style:font-name="StarSymbol" fo:font-size="9pt" style:font-size-asian="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text-transform="none" fo:font-variant="normal" fo:color="#666666"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style>
    <style:style style:name="Emphasis" style:display-name="Emphasis" style:family="text">
      <style:text-properties fo:font-style="italic" style:font-style-asian="italic"/>
    </style:style>
    <style:style style:name="Citation" style:display-name="Citation" style:family="text">
      <style:text-properties fo:font-style="italic" style:font-style-asian="italic"/>
    </style:style>
    <style:style style:name="StrongEmphasis" style:display-name="Strong Emphasis" style:family="text">
      <style:text-properties fo:font-weight="bold" style:font-weight-asian="bold"/>
    </style:style>
    <style:style style:name="SourceText" style:display-name="Source Text" style:family="text">
      <style:text-properties style:font-name="Courier New"/>
    </style:style>
    <style:style style:name="Example" style:display-name="Example" style:family="text">
      <style:text-properties style:font-name="Courier New"/>
    </style:style>
    <style:style style:name="UserEntry" style:display-name="User Entry" style:family="text">
      <style:text-properties style:font-name="Courier New"/>
    </style:style>
    <style:style style:name="Variable" style:display-name="Variable" style:family="text">
      <style:text-properties fo:font-style="italic" style:font-style-asian="italic"/>
    </style:style>
    <style:style style:name="Definition" style:display-name="Definition" style:family="text"/>
    <style:style style:name="Teletype" style:display-name="Teletype" style:family="text">
      <style:text-properties style:font-name="Courier New"/>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style:num-suffix="."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style:num-suffix="."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style:num-suffix="." style:num-format="1">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style:num-suffix="." style:num-format="1">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style:num-suffix="." style:num-format="1">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style:num-suffix="." style:num-format="1">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44in" text:min-label-width="1.1812in" text:list-level-position-and-space-mode="label-alignment">
          <style:list-level-label-alignment text:label-followed-by="listtab" fo:margin-left="4.7256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I" text:start-value="3">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style:num-suffix="." style:num-format="I" text:start-value="4">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style:num-suffix="." style:num-format="I" text:start-value="5">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style:num-suffix="." style:num-format="I" text:start-value="6">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style:num-suffix="." style:num-format="I" text:start-value="7">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style:num-suffix="." style:num-format="I" text:start-value="8">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style:num-suffix="." style:num-format="I" text:start-value="9">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text:list-style style:name="List1_1" style:display-name="List 1_1">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3111in" text:min-label-width="0.1555in" text:list-level-position-and-space-mode="label-alignment">
          <style:list-level-label-alignment text:label-followed-by="listtab" fo:margin-left="0.4666in" fo:text-indent="-0.1555in"/>
        </style:list-level-properties>
      </text:list-level-style-bullet>
      <text:list-level-style-bullet text:level="4" text:bullet-char="•">
        <style:list-level-properties text:space-before="0.4666in" text:min-label-width="0.1555in" text:list-level-position-and-space-mode="label-alignment">
          <style:list-level-label-alignment text:label-followed-by="listtab" fo:margin-left="0.6222in" fo:text-indent="-0.1555in"/>
        </style:list-level-properties>
      </text:list-level-style-bullet>
      <text:list-level-style-bullet text:level="5" text:bullet-char="•">
        <style:list-level-properties text:space-before="0.6222in" text:min-label-width="0.1555in" text:list-level-position-and-space-mode="label-alignment">
          <style:list-level-label-alignment text:label-followed-by="listtab" fo:margin-left="0.7777in" fo:text-indent="-0.1555in"/>
        </style:list-level-properties>
      </text:list-level-style-bullet>
      <text:list-level-style-bullet text:level="6" text:bullet-char="•">
        <style:list-level-properties text:space-before="0.7777in" text:min-label-width="0.1555in" text:list-level-position-and-space-mode="label-alignment">
          <style:list-level-label-alignment text:label-followed-by="listtab" fo:margin-left="0.9333in" fo:text-indent="-0.1555in"/>
        </style:list-level-properties>
      </text:list-level-style-bullet>
      <text:list-level-style-bullet text:level="7" text:bullet-char="•">
        <style:list-level-properties text:space-before="0.9333in" text:min-label-width="0.1555in" text:list-level-position-and-space-mode="label-alignment">
          <style:list-level-label-alignment text:label-followed-by="listtab" fo:margin-left="1.0888in" fo:text-indent="-0.1555in"/>
        </style:list-level-properties>
      </text:list-level-style-bullet>
      <text:list-level-style-bullet text:level="8" text:bullet-char="•">
        <style:list-level-properties text:space-before="1.0888in" text:min-label-width="0.1555in" text:list-level-position-and-space-mode="label-alignment">
          <style:list-level-label-alignment text:label-followed-by="listtab" fo:margin-left="1.2444in" fo:text-indent="-0.1555in"/>
        </style:list-level-properties>
      </text:list-level-style-bullet>
      <text:list-level-style-bullet text:level="9" text:bullet-char="•">
        <style:list-level-properties text:space-before="1.2444in" text:min-label-width="0.1555in" text:list-level-position-and-space-mode="label-alignment">
          <style:list-level-label-alignment text:label-followed-by="listtab" fo:margin-left="1.4in" fo:text-indent="-0.1555in"/>
        </style:list-level-properties>
      </text:list-level-style-bullet>
    </text:list-style>
    <text:list-style style:name="List2_1" style:display-name="List 2_1">
      <text:list-level-style-bullet text:level="1" text:bullet-char="–">
        <style:list-level-properties text:space-before="0in" text:min-label-width="0.1166in" text:list-level-position-and-space-mode="label-alignment">
          <style:list-level-label-alignment text:label-followed-by="listtab" fo:margin-left="0.1166in" fo:text-indent="-0.1166in"/>
        </style:list-level-properties>
      </text:list-level-style-bullet>
      <text:list-level-style-bullet text:level="2" text:bullet-char="–">
        <style:list-level-properties text:space-before="0.1166in" text:min-label-width="0.1166in" text:list-level-position-and-space-mode="label-alignment">
          <style:list-level-label-alignment text:label-followed-by="listtab" fo:margin-left="0.2333in" fo:text-indent="-0.1166in"/>
        </style:list-level-properties>
      </text:list-level-style-bullet>
      <text:list-level-style-bullet text:level="3" text:bullet-char="–">
        <style:list-level-properties text:space-before="0.2333in" text:min-label-width="0.1166in" text:list-level-position-and-space-mode="label-alignment">
          <style:list-level-label-alignment text:label-followed-by="listtab" fo:margin-left="0.35in" fo:text-indent="-0.1166in"/>
        </style:list-level-properties>
      </text:list-level-style-bullet>
      <text:list-level-style-bullet text:level="4" text:bullet-char="–">
        <style:list-level-properties text:space-before="0.35in" text:min-label-width="0.1166in" text:list-level-position-and-space-mode="label-alignment">
          <style:list-level-label-alignment text:label-followed-by="listtab" fo:margin-left="0.4666in" fo:text-indent="-0.1166in"/>
        </style:list-level-properties>
      </text:list-level-style-bullet>
      <text:list-level-style-bullet text:level="5" text:bullet-char="–">
        <style:list-level-properties text:space-before="0.4666in" text:min-label-width="0.1166in" text:list-level-position-and-space-mode="label-alignment">
          <style:list-level-label-alignment text:label-followed-by="listtab" fo:margin-left="0.5833in" fo:text-indent="-0.1166in"/>
        </style:list-level-properties>
      </text:list-level-style-bullet>
      <text:list-level-style-bullet text:level="6" text:bullet-char="–">
        <style:list-level-properties text:space-before="0.5833in" text:min-label-width="0.1166in" text:list-level-position-and-space-mode="label-alignment">
          <style:list-level-label-alignment text:label-followed-by="listtab" fo:margin-left="0.7in" fo:text-indent="-0.1166in"/>
        </style:list-level-properties>
      </text:list-level-style-bullet>
      <text:list-level-style-bullet text:level="7" text:bullet-char="–">
        <style:list-level-properties text:space-before="0.7in" text:min-label-width="0.1166in" text:list-level-position-and-space-mode="label-alignment">
          <style:list-level-label-alignment text:label-followed-by="listtab" fo:margin-left="0.8166in" fo:text-indent="-0.1166in"/>
        </style:list-level-properties>
      </text:list-level-style-bullet>
      <text:list-level-style-bullet text:level="8" text:bullet-char="–">
        <style:list-level-properties text:space-before="0.8166in" text:min-label-width="0.1166in" text:list-level-position-and-space-mode="label-alignment">
          <style:list-level-label-alignment text:label-followed-by="listtab" fo:margin-left="0.9333in" fo:text-indent="-0.1166in"/>
        </style:list-level-properties>
      </text:list-level-style-bullet>
      <text:list-level-style-bullet text:level="9" text:bullet-char="–">
        <style:list-level-properties text:space-before="0.9333in" text:min-label-width="0.1166in" text:list-level-position-and-space-mode="label-alignment">
          <style:list-level-label-alignment text:label-followed-by="listtab" fo:margin-left="1.05in" fo:text-indent="-0.1166in"/>
        </style:list-level-properties>
      </text:list-level-style-bullet>
    </text:list-style>
    <text:list-style style:name="List3_1" style:display-name="List 3_1">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List4_1" style:display-name="List 4_1">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3111in" text:min-label-width="0.1555in" text:list-level-position-and-space-mode="label-alignment">
          <style:list-level-label-alignment text:label-followed-by="listtab" fo:margin-left="0.4666in" fo:text-indent="-0.1555in"/>
        </style:list-level-properties>
      </text:list-level-style-bullet>
      <text:list-level-style-bullet text:level="4" text:bullet-char="">
        <style:list-level-properties text:space-before="0.4666in" text:min-label-width="0.1555in" text:list-level-position-and-space-mode="label-alignment">
          <style:list-level-label-alignment text:label-followed-by="listtab" fo:margin-left="0.6222in" fo:text-indent="-0.1555in"/>
        </style:list-level-properties>
      </text:list-level-style-bullet>
      <text:list-level-style-bullet text:level="5" text:bullet-char="">
        <style:list-level-properties text:space-before="0.6222in" text:min-label-width="0.1555in" text:list-level-position-and-space-mode="label-alignment">
          <style:list-level-label-alignment text:label-followed-by="listtab" fo:margin-left="0.7777in" fo:text-indent="-0.1555in"/>
        </style:list-level-properties>
      </text:list-level-style-bullet>
      <text:list-level-style-bullet text:level="6" text:bullet-char="">
        <style:list-level-properties text:space-before="0.7777in" text:min-label-width="0.1555in" text:list-level-position-and-space-mode="label-alignment">
          <style:list-level-label-alignment text:label-followed-by="listtab" fo:margin-left="0.9333in" fo:text-indent="-0.1555in"/>
        </style:list-level-properties>
      </text:list-level-style-bullet>
      <text:list-level-style-bullet text:level="7" text:bullet-char="">
        <style:list-level-properties text:space-before="0.9333in" text:min-label-width="0.1555in" text:list-level-position-and-space-mode="label-alignment">
          <style:list-level-label-alignment text:label-followed-by="listtab" fo:margin-left="1.0888in" fo:text-indent="-0.1555in"/>
        </style:list-level-properties>
      </text:list-level-style-bullet>
      <text:list-level-style-bullet text:level="8" text:bullet-char="">
        <style:list-level-properties text:space-before="1.0888in" text:min-label-width="0.1555in" text:list-level-position-and-space-mode="label-alignment">
          <style:list-level-label-alignment text:label-followed-by="listtab" fo:margin-left="1.2444in" fo:text-indent="-0.1555in"/>
        </style:list-level-properties>
      </text:list-level-style-bullet>
      <text:list-level-style-bullet text:level="9" text:bullet-char="">
        <style:list-level-properties text:space-before="1.2444in" text:min-label-width="0.1555in" text:list-level-position-and-space-mode="label-alignment">
          <style:list-level-label-alignment text:label-followed-by="listtab" fo:margin-left="1.4in" fo:text-indent="-0.1555in"/>
        </style:list-level-properties>
      </text:list-level-style-bullet>
    </text:list-style>
    <text:list-style style:name="List5_1" style:display-name="List 5_1">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3111in" text:min-label-width="0.1555in" text:list-level-position-and-space-mode="label-alignment">
          <style:list-level-label-alignment text:label-followed-by="listtab" fo:margin-left="0.4666in" fo:text-indent="-0.1555in"/>
        </style:list-level-properties>
      </text:list-level-style-bullet>
      <text:list-level-style-bullet text:level="4" text:bullet-char="✗">
        <style:list-level-properties text:space-before="0.4666in" text:min-label-width="0.1555in" text:list-level-position-and-space-mode="label-alignment">
          <style:list-level-label-alignment text:label-followed-by="listtab" fo:margin-left="0.6222in" fo:text-indent="-0.1555in"/>
        </style:list-level-properties>
      </text:list-level-style-bullet>
      <text:list-level-style-bullet text:level="5" text:bullet-char="✗">
        <style:list-level-properties text:space-before="0.6222in" text:min-label-width="0.1555in" text:list-level-position-and-space-mode="label-alignment">
          <style:list-level-label-alignment text:label-followed-by="listtab" fo:margin-left="0.7777in" fo:text-indent="-0.1555in"/>
        </style:list-level-properties>
      </text:list-level-style-bullet>
      <text:list-level-style-bullet text:level="6" text:bullet-char="✗">
        <style:list-level-properties text:space-before="0.7777in" text:min-label-width="0.1555in" text:list-level-position-and-space-mode="label-alignment">
          <style:list-level-label-alignment text:label-followed-by="listtab" fo:margin-left="0.9333in" fo:text-indent="-0.1555in"/>
        </style:list-level-properties>
      </text:list-level-style-bullet>
      <text:list-level-style-bullet text:level="7" text:bullet-char="✗">
        <style:list-level-properties text:space-before="0.9333in" text:min-label-width="0.1555in" text:list-level-position-and-space-mode="label-alignment">
          <style:list-level-label-alignment text:label-followed-by="listtab" fo:margin-left="1.0888in" fo:text-indent="-0.1555in"/>
        </style:list-level-properties>
      </text:list-level-style-bullet>
      <text:list-level-style-bullet text:level="8" text:bullet-char="✗">
        <style:list-level-properties text:space-before="1.0888in" text:min-label-width="0.1555in" text:list-level-position-and-space-mode="label-alignment">
          <style:list-level-label-alignment text:label-followed-by="listtab" fo:margin-left="1.2444in" fo:text-indent="-0.1555in"/>
        </style:list-level-properties>
      </text:list-level-style-bullet>
      <text:list-level-style-bullet text:level="9" text:bullet-char="✗">
        <style:list-level-properties text:space-before="1.2444in" text:min-label-width="0.1555in" text:list-level-position-and-space-mode="label-alignment">
          <style:list-level-label-alignment text:label-followed-by="listtab" fo:margin-left="1.4in" fo:text-indent="-0.1555in"/>
        </style:list-level-properties>
      </text:list-level-style-bullet>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png" xlink:show="embed" xlink:actuate="onLoad"/>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4in"/>
      </style:footer-style>
    </style:page-layout>
    <style:style style:name="T2" style:parent-style-name="DefaultParagraphFont" style:family="text">
      <style:text-properties style:language-asian="en" style:country-asian="US" style:language-complex="ar" style:country-complex="SA"/>
    </style:style>
    <style:style style:name="P3" style:parent-style-name="Header" style:family="paragraph">
      <style:paragraph-properties fo:text-align="center"/>
    </style:style>
    <style:style style:name="T4" style:parent-style-name="DefaultParagraphFont" style:family="text">
      <style:text-properties style:language-asian="en" style:country-asian="US" style:language-complex="ar" style:country-complex="SA"/>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lbany" style:font-name-asian="HG Mincho Light J" fo:font-weight="bold" style:font-weight-asian="bold" style:font-weight-complex="bold" fo:font-size="9pt" style:font-size-asian="9pt" style:font-size-complex="9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name="Albany" style:font-name-asian="HG Mincho Light J" fo:font-weight="bold" style:font-weight-asian="bold" style:font-weight-complex="bold"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style:font-name="Albany" style:font-name-asian="HG Mincho Light J" fo:font-weight="bold" style:font-weight-asian="bold" style:font-weight-complex="bold" fo:font-size="9pt" style:font-size-asian="9pt" style:font-size-complex="9pt"/>
    </style:style>
    <style:style style:name="P18" style:parent-style-name="Normal" style:family="paragraph">
      <style:paragraph-properties fo:text-align="center"/>
    </style:style>
    <style:style style:name="T19" style:parent-style-name="DefaultParagraphFont" style:family="text">
      <style:text-properties style:font-name="Albany" style:font-name-asian="HG Mincho Light J" fo:font-weight="bold" style:font-weight-asian="bold" style:font-weight-complex="bold" fo:font-size="9pt" style:font-size-asian="9pt" style:font-size-complex="9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name="Albany" style:font-name-asian="HG Mincho Light J" fo:font-weight="bold" style:font-weight-asian="bold" style:font-weight-complex="bold" fo:font-size="9pt" style:font-size-asian="9pt" style:font-size-complex="9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name="Albany" style:font-name-asian="HG Mincho Light J" fo:font-weight="bold" style:font-weight-asian="bold" style:font-weight-complex="bold" fo:font-size="9pt" style:font-size-asian="9pt" style:font-size-complex="9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Header" style:family="paragraph">
      <style:paragraph-properties fo:text-align="center"/>
    </style:style>
    <style:style style:name="T29" style:parent-style-name="DefaultParagraphFont" style:family="text">
      <style:text-properties style:font-weight-complex="bold" style:font-size-complex="18pt"/>
    </style:style>
    <style:style style:name="T30" style:parent-style-name="DefaultParagraphFont" style:family="text">
      <style:text-properties style:font-size-complex="18pt"/>
    </style:style>
    <style:style style:name="P31" style:parent-style-name="Headerright" style:family="paragraph">
      <style:paragraph-properties fo:text-align="center"/>
      <style:text-properties fo:font-size="12pt" style:font-size-asian="12pt"/>
    </style:style>
    <style:style style:name="P32" style:parent-style-name="Headerright" style:family="paragraph">
      <style:paragraph-properties fo:text-align="center"/>
      <style:text-properties fo:font-size="12pt" style:font-size-asian="12pt"/>
    </style:style>
    <style:style style:name="P33" style:parent-style-name="Standard" style:family="paragraph">
      <style:paragraph-properties fo:text-align="center" fo:margin-left="-3.4465in" fo:margin-right="-0.875in">
        <style:tab-stops/>
      </style:paragraph-properties>
    </style:style>
    <style:style style:name="T34" style:parent-style-name="DefaultParagraphFont" style:family="text">
      <style:text-properties fo:font-size="9pt" style:font-size-asian="9pt" style:font-size-complex="9pt"/>
    </style:style>
    <style:style style:name="T35" style:parent-style-name="DefaultParagraphFont" style:family="text">
      <style:text-properties fo:font-weight="bold" style:font-weight-asian="bold" fo:font-size="16pt" style:font-size-asian="16pt" style:font-size-complex="16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fo:font-size="16pt" style:font-size-asian="16pt" style:font-size-complex="16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fo:font-size="9pt" style:font-size-asian="9pt" style:font-size-complex="9pt"/>
    </style:style>
    <style:style style:name="T40" style:parent-style-name="Internetlink" style:family="text">
      <style:text-properties fo:font-size="9pt" style:font-size-asian="9pt" style:font-size-complex="9pt" style:text-underline-type="none"/>
    </style:style>
    <style:style style:family="graphic" style:name="a1">
      <style:graphic-properties fo:wrap-option="no-wrap" fo:padding-top="0.0492in" fo:padding-bottom="0.0492in" fo:padding-left="0.0984in" fo:padding-right="0.0984in" draw:textarea-vertical-align="middle" draw:textarea-horizontal-align="center" style:wrap="run-through" style:run-through="background" draw:fill="bitmap" draw:fill-image-name="a0" style:repeat="stretch" draw:opacity="100%" draw:stroke="none" style:horizontal-rel="page-content" style:vertical-rel="paragraph" style:horizontal-pos="left" style:vertical-pos="top" draw:auto-grow-width="false" draw:auto-grow-height="false"/>
      <style:paragraph-properties style:font-independent-line-spacing="false" style:writing-mode="lr-tb"/>
    </style:style>
    <style:style style:family="graphic" style:name="a2">
      <style:graphic-properties fo:wrap-option="no-wrap" fo:padding-top="0.0492in" fo:padding-bottom="0.0492in" fo:padding-left="0.0984in" fo:padding-right="0.0984in" draw:textarea-vertical-align="middle" draw:textarea-horizontal-align="center" style:wrap="run-through" style:run-through="background" draw:fill="none" draw:stroke="none" style:horizontal-rel="page-content" style:vertical-rel="paragraph" style:horizontal-pos="left" style:vertical-pos="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custom-shape svg:x="0in" svg:y="0in" svg:width="0.67917in" svg:height="0.74931in" draw:z-index="251659264" draw:id="id0" draw:style-name="a1" draw:name="Freeform: Shape 1" text:anchor-type="paragraph"><svg:title/><svg:desc/><text:p text:style-name="Normal"/><draw:enhanced-geometry draw:type="non-primitive" svg:viewBox="0 0 1727 1905" draw:enhanced-path="M ?f4 ?f5 L ?f6 ?f5 ?f7 ?f8 ?f9 ?f10 ?f11 ?f12 ?f13 ?f14 ?f15 ?f16 ?f17 ?f18 ?f19 ?f20 ?f21 ?f22 ?f23 ?f24 ?f25 ?f26 ?f27 ?f28 ?f29 ?f30 ?f31 ?f32 ?f33 ?f34 ?f35 ?f36 ?f37 ?f19 ?f38 ?f39 ?f40 ?f41 ?f42 ?f43 ?f42 ?f44 ?f42 ?f45 ?f40 ?f45 ?f40 ?f46 ?f47 ?f48 ?f49 ?f50 ?f51 ?f52 ?f53 ?f54 ?f28 ?f55 ?f56 ?f57 ?f58 ?f57 ?f59 ?f60 ?f61 ?f60 ?f62 ?f60 ?f63 ?f57 ?f64 ?f55 ?f65 ?f54 ?f66 ?f46 ?f67 ?f68 ?f69 ?f70 ?f71 ?f72 ?f73 ?f74 ?f75 ?f41 ?f76 ?f9 ?f77 ?f78 ?f17 ?f79 ?f80 ?f81 ?f82 ?f83 ?f84 ?f85 ?f86 ?f87 ?f88 ?f51 ?f89 ?f90 ?f70 ?f91 ?f92 ?f93 ?f92 ?f94 ?f92 ?f95 ?f70 ?f96 ?f70 ?f97 ?f98 ?f99 ?f100 ?f14 ?f89 ?f101 ?f102 ?f103 ?f72 ?f104 ?f105 ?f10 ?f106 ?f107 ?f108 ?f8 ?f74 ?f8 ?f86 ?f5 ?f109 ?f5 Z M ?f12 ?f110 L ?f111 ?f112 ?f113 ?f114 ?f115 ?f116 ?f117 ?f118 ?f119 ?f118 ?f120 ?f121 ?f122 ?f121 ?f123 ?f118 ?f124 ?f116 ?f125 ?f114 ?f126 ?f127 ?f128 ?f129 ?f130 ?f131 ?f132 ?f133 ?f134 ?f135 ?f136 ?f137 ?f138 ?f139 ?f140 ?f141 ?f142 ?f143 ?f144 ?f145 ?f146 ?f147 ?f148 ?f149 ?f148 ?f150 ?f146 ?f151 ?f144 ?f152 ?f153 ?f154 ?f138 ?f155 ?f156 ?f157 ?f158 ?f159 ?f160 ?f161 ?f124 ?f19 ?f123 ?f162 ?f163 ?f164 ?f165 ?f166 ?f167 ?f30 ?f168 ?f58 ?f119 ?f169 ?f119 ?f170 ?f168 ?f171 ?f120 ?f172 ?f122 ?f173 ?f167 ?f174 ?f175 ?f95 ?f176 ?f14 ?f177 ?f5 ?f163 ?f178 ?f179 ?f180 ?f181 ?f182 ?f183 ?f184 ?f123 ?f115 ?f185 ?f117 ?f186 ?f168 ?f187 ?f120 ?f124 ?f167 ?f188 ?f189 ?f190 ?f189 ?f191 ?f175 ?f192 ?f165 ?f193 ?f165 ?f194 ?f175 ?f195 ?f189 ?f196 ?f167 ?f140 ?f168 ?f197 ?f198 ?f199 ?f200 ?f201 ?f202 ?f203 ?f204 ?f205 ?f206 ?f207 ?f107 ?f208 ?f209 ?f210 ?f95 ?f211 ?f212 ?f213 ?f214 ?f215 ?f40 ?f216 ?f217 ?f218 ?f219 ?f220 ?f221 ?f222 ?f223 ?f224 ?f161 ?f225 ?f100 ?f226 ?f227 ?f225 ?f228 ?f229 ?f230 ?f231 ?f232 ?f233 ?f234 ?f235 ?f236 ?f237 ?f238 ?f239 ?f240 ?f241 ?f242 ?f243 ?f244 ?f245 ?f246 ?f247 ?f248 ?f132 ?f249 ?f250 ?f251 ?f122 ?f252 ?f10 ?f253 ?f254 ?f255 ?f42 ?f256 ?f257 ?f258 ?f259 ?f260 ?f261 ?f262 ?f39 ?f263 ?f106 ?f264 ?f265 ?f266 ?f267 ?f268 ?f269 ?f270 ?f139 ?f271 ?f121 ?f272 ?f273 ?f150 ?f274 ?f275 ?f276 ?f50 ?f277 ?f6 ?f278 ?f279 ?f280 ?f281 ?f282 ?f283 ?f284 ?f33 ?f262 ?f285 ?f286 ?f22 ?f287 ?f288 ?f289 ?f177 ?f290 ?f291 ?f289 ?f142 ?f287 ?f199 ?f292 ?f293 ?f294 ?f295 ?f262 ?f296 ?f297 ?f298 ?f246 ?f299 ?f282 ?f300 ?f301 ?f237 ?f264 ?f302 ?f278 ?f303 ?f304 ?f305 ?f306 ?f226 ?f0 ?f307 ?f308 ?f309 ?f310 ?f311 ?f118 ?f312 ?f272 ?f313 ?f314 ?f315 ?f316 ?f317 ?f318 ?f319 ?f106 ?f320 ?f161 ?f321 ?f23 ?f320 ?f322 ?f319 ?f323 ?f324 ?f58 ?f317 ?f325 ?f326 ?f327 ?f315 ?f328 ?f329 ?f22 ?f330 ?f94 ?f331 ?f14 ?f332 ?f333 ?f334 ?f335 ?f336 ?f167 ?f337 ?f179 ?f338 ?f158 ?f339 ?f340 ?f341 ?f342 ?f343 ?f344 ?f235 ?f293 ?f345 ?f245 ?f346 ?f205 ?f347 ?f348 ?f349 ?f350 ?f349 ?f351 ?f349 ?f352 ?f347 ?f353 ?f347 ?f354 ?f346 ?f355 ?f345 ?f356 ?f357 ?f358 ?f302 ?f359 ?f235 ?f299 ?f360 ?f361 ?f343 ?f362 ?f303 ?f239 ?f363 ?f300 ?f220 ?f364 ?f231 ?f365 ?f366 ?f367 ?f224 ?f237 ?f368 ?f369 ?f370 ?f345 ?f371 ?f357 ?f372 ?f373 ?f374 ?f235 ?f375 ?f376 ?f313 ?f376 ?f315 ?f376 ?f377 ?f376 ?f378 ?f235 ?f379 ?f373 ?f324 ?f357 ?f320 ?f347 ?f380 ?f237 ?f381 ?f382 ?f383 ?f384 ?f385 ?f361 ?f386 ?f387 ?f388 ?f389 ?f390 ?f391 ?f392 ?f393 ?f394 ?f395 ?f396 ?f178 ?f397 ?f398 ?f399 ?f26 ?f400 ?f63 ?f401 ?f402 ?f403 ?f79 ?f404 ?f405 ?f3 ?f157 ?f406 ?f228 ?f407 ?f408 ?f409 ?f410 ?f411 ?f412 ?f396 ?f304 ?f413 ?f264 ?f414 ?f263 ?f415 ?f248 ?f416 ?f417 ?f388 ?f418 ?f419 ?f420 ?f421 ?f422 ?f423 ?f424 ?f315 ?f425 ?f426 ?f427 ?f428 ?f429 ?f430 ?f431 ?f432 ?f433 ?f341 ?f434 ?f216 ?f435 ?f364 ?f436 ?f359 ?f437 ?f438 ?f439 ?f440 ?f1 ?f441 ?f442 ?f443 ?f444 ?f288 ?f436 ?f445 ?f446 ?f47 ?f447 ?f65 ?f429 ?f75 ?f448 ?f449 ?f450 ?f88 ?f451 ?f452 ?f255 ?f147 ?f453 ?f454 ?f455 ?f456 ?f457 ?f306 ?f308 ?f455 ?f458 ?f292 ?f459 ?f460 ?f461 ?f462 ?f269 ?f463 ?f464 ?f465 ?f466 ?f467 ?f98 ?f468 ?f469 ?f470 ?f471 ?f435 ?f472 ?f437 ?f473 ?f439 ?f474 ?f1 ?f176 ?f442 ?f475 ?f476 ?f477 ?f478 ?f350 ?f479 ?f299 ?f431 ?f346 ?f480 ?f366 ?f481 ?f338 ?f482 ?f483 ?f484 ?f313 ?f294 ?f317 ?f485 ?f486 ?f306 ?f487 ?f488 ?f489 ?f114 ?f490 ?f147 ?f2 ?f452 ?f490 ?f491 ?f492 ?f493 ?f494 ?f495 ?f321 ?f217 ?f496 ?f497 ?f498 ?f499 ?f500 ?f501 ?f334 ?f209 ?f502 ?f503 ?f338 ?f504 ?f368 ?f177 ?f218 ?f192 ?f505 ?f506 ?f507 ?f138 ?f508 ?f342 ?f208 ?f509 ?f205 ?f510 ?f201 ?f511 ?f512 ?f245 ?f513 ?f205 ?f514 ?f348 ?f191 ?f207 ?f395 ?f350 ?f120 ?f515 ?f516 ?f515 ?f517 ?f515 ?f12 ?f350 ?f97 ?f207 ?f20 ?f295 ?f518 ?f519 ?f254 ?f520 ?f521 ?f203 ?f522 ?f523 ?f524 ?f440 ?f525 ?f391 ?f285 ?f512 ?f526 ?f148 ?f169 ?f142 ?f325 ?f527 ?f528 ?f136 ?f42 ?f196 ?f40 ?f506 ?f47 ?f529 ?f49 ?f514 ?f38 ?f128 ?f51 ?f530 ?f51 ?f531 ?f47 ?f107 ?f58 ?f180 ?f532 ?f167 ?f533 ?f395 ?f534 ?f250 ?f535 ?f291 ?f71 ?f195 ?f536 ?f513 ?f36 ?f144 ?f79 ?f391 ?f537 ?f440 ?f538 ?f539 ?f540 ?f541 ?f6 ?f520 ?f74 ?f205 ?f70 ?f519 ?f44 ?f519 ?f52 ?f519 ?f157 ?f519 ?f542 ?f519 ?f543 ?f389 ?f544 ?f205 ?f545 ?f546 ?f547 ?f548 ?f152 ?f541 ?f549 ?f293 ?f550 ?f539 ?f551 ?f510 ?f552 ?f440 ?f553 ?f509 ?f461 ?f554 ?f272 ?f148 ?f555 ?f140 ?f556 ?f136 ?f129 ?f529 ?f121 ?f557 ?f558 ?f250 ?f559 ?f183 ?f234 ?f165 ?f560 ?f200 ?f561 ?f562 ?f273 ?f10 ?f561 ?f18 ?f560 ?f518 ?f458 ?f91 ?f563 ?f564 ?f565 ?f37 ?f112 ?f566 ?f555 ?f567 ?f568 ?f569 ?f570 ?f80 ?f571 ?f72 ?f52 ?f572 ?f109 ?f573 ?f13 ?f553 ?f279 ?f272 ?f77 ?f459 ?f76 ?f127 ?f574 ?f575 ?f164 ?f576 ?f577 ?f563 ?f534 ?f578 ?f533 ?f273 ?f62 ?f579 ?f580 ?f410 ?f51 ?f410 ?f42 ?f579 ?f581 ?f579 ?f285 ?f273 ?f582 ?f560 ?f24 ?f234 ?f583 ?f584 ?f501 ?f585 ?f18 ?f114 Z N" draw:text-areas="?f590 ?f592 ?f591 ?f593"><draw:equation draw:name="f0" draw:formula="360"/><draw:equation draw:name="f1" draw:formula="0"/><draw:equation draw:name="f2" draw:formula="1727"/><draw:equation draw:name="f3" draw:formula="1905"/><draw:equation draw:name="f4" draw:formula="706"/><draw:equation draw:name="f5" draw:formula="1127"/><draw:equation draw:name="f6" draw:formula="713"/><draw:equation draw:name="f7" draw:formula="721"/><draw:equation draw:name="f8" draw:formula="1125"/><draw:equation draw:name="f9" draw:formula="730"/><draw:equation draw:name="f10" draw:formula="1122"/><draw:equation draw:name="f11" draw:formula="739"/><draw:equation draw:name="f12" draw:formula="1118"/><draw:equation draw:name="f13" draw:formula="748"/><draw:equation draw:name="f14" draw:formula="1113"/><draw:equation draw:name="f15" draw:formula="758"/><draw:equation draw:name="f16" draw:formula="1106"/><draw:equation draw:name="f17" draw:formula="769"/><draw:equation draw:name="f18" draw:formula="1099"/><draw:equation draw:name="f19" draw:formula="781"/><draw:equation draw:name="f20" draw:formula="1090"/><draw:equation draw:name="f21" draw:formula="803"/><draw:equation draw:name="f22" draw:formula="1069"/><draw:equation draw:name="f23" draw:formula="827"/><draw:equation draw:name="f24" draw:formula="1042"/><draw:equation draw:name="f25" draw:formula="852"/><draw:equation draw:name="f26" draw:formula="1011"/><draw:equation draw:name="f27" draw:formula="880"/><draw:equation draw:name="f28" draw:formula="975"/><draw:equation draw:name="f29" draw:formula="907"/><draw:equation draw:name="f30" draw:formula="937"/><draw:equation draw:name="f31" draw:formula="930"/><draw:equation draw:name="f32" draw:formula="898"/><draw:equation draw:name="f33" draw:formula="949"/><draw:equation draw:name="f34" draw:formula="857"/><draw:equation draw:name="f35" draw:formula="965"/><draw:equation draw:name="f36" draw:formula="820"/><draw:equation draw:name="f37" draw:formula="977"/><draw:equation draw:name="f38" draw:formula="986"/><draw:equation draw:name="f39" draw:formula="743"/><draw:equation draw:name="f40" draw:formula="991"/><draw:equation draw:name="f41" draw:formula="704"/><draw:equation draw:name="f42" draw:formula="993"/><draw:equation draw:name="f43" draw:formula="665"/><draw:equation draw:name="f44" draw:formula="663"/><draw:equation draw:name="f45" draw:formula="661"/><draw:equation draw:name="f46" draw:formula="660"/><draw:equation draw:name="f47" draw:formula="990"/><draw:equation draw:name="f48" draw:formula="658"/><draw:equation draw:name="f49" draw:formula="988"/><draw:equation draw:name="f50" draw:formula="656"/><draw:equation draw:name="f51" draw:formula="984"/><draw:equation draw:name="f52" draw:formula="654"/><draw:equation draw:name="f53" draw:formula="981"/><draw:equation draw:name="f54" draw:formula="653"/><draw:equation draw:name="f55" draw:formula="649"/><draw:equation draw:name="f56" draw:formula="972"/><draw:equation draw:name="f57" draw:formula="646"/><draw:equation draw:name="f58" draw:formula="970"/><draw:equation draw:name="f59" draw:formula="968"/><draw:equation draw:name="f60" draw:formula="644"/><draw:equation draw:name="f61" draw:formula="967"/><draw:equation draw:name="f62" draw:formula="954"/><draw:equation draw:name="f63" draw:formula="942"/><draw:equation draw:name="f64" draw:formula="928"/><draw:equation draw:name="f65" draw:formula="915"/><draw:equation draw:name="f66" draw:formula="903"/><draw:equation draw:name="f67" draw:formula="891"/><draw:equation draw:name="f68" draw:formula="667"/><draw:equation draw:name="f69" draw:formula="878"/><draw:equation draw:name="f70" draw:formula="674"/><draw:equation draw:name="f71" draw:formula="866"/><draw:equation draw:name="f72" draw:formula="683"/><draw:equation draw:name="f73" draw:formula="854"/><draw:equation draw:name="f74" draw:formula="693"/><draw:equation draw:name="f75" draw:formula="841"/><draw:equation draw:name="f76" draw:formula="817"/><draw:equation draw:name="f77" draw:formula="794"/><draw:equation draw:name="f78" draw:formula="762"/><draw:equation draw:name="f79" draw:formula="799"/><draw:equation draw:name="f80" draw:formula="746"/><draw:equation draw:name="f81" draw:formula="836"/><draw:equation draw:name="f82" draw:formula="727"/><draw:equation draw:name="f83" draw:formula="875"/><draw:equation draw:name="f84" draw:formula="709"/><draw:equation draw:name="f85" draw:formula="912"/><draw:equation draw:name="f86" draw:formula="697"/><draw:equation draw:name="f87" draw:formula="947"/><draw:equation draw:name="f88" draw:formula="686"/><draw:equation draw:name="f89" draw:formula="679"/><draw:equation draw:name="f90" draw:formula="1020"/><draw:equation draw:name="f91" draw:formula="1053"/><draw:equation draw:name="f92" draw:formula="672"/><draw:equation draw:name="f93" draw:formula="1087"/><draw:equation draw:name="f94" draw:formula="1092"/><draw:equation draw:name="f95" draw:formula="1097"/><draw:equation draw:name="f96" draw:formula="1101"/><draw:equation draw:name="f97" draw:formula="1104"/><draw:equation draw:name="f98" draw:formula="676"/><draw:equation draw:name="f99" draw:formula="1108"/><draw:equation draw:name="f100" draw:formula="677"/><draw:equation draw:name="f101" draw:formula="1115"/><draw:equation draw:name="f102" draw:formula="681"/><draw:equation draw:name="f103" draw:formula="1117"/><draw:equation draw:name="f104" draw:formula="1120"/><draw:equation draw:name="f105" draw:formula="684"/><draw:equation draw:name="f106" draw:formula="688"/><draw:equation draw:name="f107" draw:formula="1124"/><draw:equation draw:name="f108" draw:formula="690"/><draw:equation draw:name="f109" draw:formula="700"/><draw:equation draw:name="f110" draw:formula="480"/><draw:equation draw:name="f111" draw:formula="1150"/><draw:equation draw:name="f112" draw:formula="471"/><draw:equation draw:name="f113" draw:formula="1159"/><draw:equation draw:name="f114" draw:formula="466"/><draw:equation draw:name="f115" draw:formula="1166"/><draw:equation draw:name="f116" draw:formula="464"/><draw:equation draw:name="f117" draw:formula="1169"/><draw:equation draw:name="f118" draw:formula="462"/><draw:equation draw:name="f119" draw:formula="1171"/><draw:equation draw:name="f120" draw:formula="1175"/><draw:equation draw:name="f121" draw:formula="460"/><draw:equation draw:name="f122" draw:formula="1177"/><draw:equation draw:name="f123" draw:formula="1207"/><draw:equation draw:name="f124" draw:formula="1219"/><draw:equation draw:name="f125" draw:formula="1233"/><draw:equation draw:name="f126" draw:formula="1244"/><draw:equation draw:name="f127" draw:formula="469"/><draw:equation draw:name="f128" draw:formula="1254"/><draw:equation draw:name="f129" draw:formula="473"/><draw:equation draw:name="f130" draw:formula="1265"/><draw:equation draw:name="f131" draw:formula="478"/><draw:equation draw:name="f132" draw:formula="1274"/><draw:equation draw:name="f133" draw:formula="482"/><draw:equation draw:name="f134" draw:formula="1281"/><draw:equation draw:name="f135" draw:formula="489"/><draw:equation draw:name="f136" draw:formula="1288"/><draw:equation draw:name="f137" draw:formula="494"/><draw:equation draw:name="f138" draw:formula="1293"/><draw:equation draw:name="f139" draw:formula="501"/><draw:equation draw:name="f140" draw:formula="1298"/><draw:equation draw:name="f141" draw:formula="510"/><draw:equation draw:name="f142" draw:formula="1302"/><draw:equation draw:name="f143" draw:formula="519"/><draw:equation draw:name="f144" draw:formula="1304"/><draw:equation draw:name="f145" draw:formula="527"/><draw:equation draw:name="f146" draw:formula="1305"/><draw:equation draw:name="f147" draw:formula="536"/><draw:equation draw:name="f148" draw:formula="1307"/><draw:equation draw:name="f149" draw:formula="547"/><draw:equation draw:name="f150" draw:formula="552"/><draw:equation draw:name="f151" draw:formula="557"/><draw:equation draw:name="f152" draw:formula="572"/><draw:equation draw:name="f153" draw:formula="1300"/><draw:equation draw:name="f154" draw:formula="586"/><draw:equation draw:name="f155" draw:formula="601"/><draw:equation draw:name="f156" draw:formula="1279"/><draw:equation draw:name="f157" draw:formula="642"/><draw:equation draw:name="f158" draw:formula="1258"/><draw:equation draw:name="f159" draw:formula="691"/><draw:equation draw:name="f160" draw:formula="1236"/><draw:equation draw:name="f161" draw:formula="737"/><draw:equation draw:name="f162" draw:formula="824"/><draw:equation draw:name="f163" draw:formula="1194"/><draw:equation draw:name="f164" draw:formula="864"/><draw:equation draw:name="f165" draw:formula="1184"/><draw:equation draw:name="f166" draw:formula="901"/><draw:equation draw:name="f167" draw:formula="1178"/><draw:equation draw:name="f168" draw:formula="1173"/><draw:equation draw:name="f169" draw:formula="1002"/><draw:equation draw:name="f170" draw:formula="1018"/><draw:equation draw:name="f171" draw:formula="1035"/><draw:equation draw:name="f172" draw:formula="1051"/><draw:equation draw:name="f173" draw:formula="1067"/><draw:equation draw:name="f174" draw:formula="1083"/><draw:equation draw:name="f175" draw:formula="1182"/><draw:equation draw:name="f176" draw:formula="1185"/><draw:equation draw:name="f177" draw:formula="1189"/><draw:equation draw:name="f178" draw:formula="1141"/><draw:equation draw:name="f179" draw:formula="1198"/><draw:equation draw:name="f180" draw:formula="1152"/><draw:equation draw:name="f181" draw:formula="1201"/><draw:equation draw:name="f182" draw:formula="1155"/><draw:equation draw:name="f183" draw:formula="1205"/><draw:equation draw:name="f184" draw:formula="1161"/><draw:equation draw:name="f185" draw:formula="1210"/><draw:equation draw:name="f186" draw:formula="1214"/><draw:equation draw:name="f187" draw:formula="1215"/><draw:equation draw:name="f188" draw:formula="1224"/><draw:equation draw:name="f189" draw:formula="1180"/><draw:equation draw:name="f190" draw:formula="1228"/><draw:equation draw:name="f191" draw:formula="1231"/><draw:equation draw:name="f192" draw:formula="1235"/><draw:equation draw:name="f193" draw:formula="1240"/><draw:equation draw:name="f194" draw:formula="1252"/><draw:equation draw:name="f195" draw:formula="1268"/><draw:equation draw:name="f196" draw:formula="1282"/><draw:equation draw:name="f197" draw:formula="1311"/><draw:equation draw:name="f198" draw:formula="1168"/><draw:equation draw:name="f199" draw:formula="1325"/><draw:equation draw:name="f200" draw:formula="1162"/><draw:equation draw:name="f201" draw:formula="1339"/><draw:equation draw:name="f202" draw:formula="1154"/><draw:equation draw:name="f203" draw:formula="1351"/><draw:equation draw:name="f204" draw:formula="1145"/><draw:equation draw:name="f205" draw:formula="1365"/><draw:equation draw:name="f206" draw:formula="1134"/><draw:equation draw:name="f207" draw:formula="1378"/><draw:equation draw:name="f208" draw:formula="1390"/><draw:equation draw:name="f209" draw:formula="1109"/><draw:equation draw:name="f210" draw:formula="1402"/><draw:equation draw:name="f211" draw:formula="1427"/><draw:equation draw:name="f212" draw:formula="1065"/><draw:equation draw:name="f213" draw:formula="1450"/><draw:equation draw:name="f214" draw:formula="1030"/><draw:equation draw:name="f215" draw:formula="1473"/><draw:equation draw:name="f216" draw:formula="1490"/><draw:equation draw:name="f217" draw:formula="945"/><draw:equation draw:name="f218" draw:formula="1508"/><draw:equation draw:name="f219" draw:formula="900"/><draw:equation draw:name="f220" draw:formula="1520"/><draw:equation draw:name="f221" draw:formula="848"/><draw:equation draw:name="f222" draw:formula="1531"/><draw:equation draw:name="f223" draw:formula="796"/><draw:equation draw:name="f224" draw:formula="1538"/><draw:equation draw:name="f225" draw:formula="1542"/><draw:equation draw:name="f226" draw:formula="1543"/><draw:equation draw:name="f227" draw:formula="614"/><draw:equation draw:name="f228" draw:formula="564"/><draw:equation draw:name="f229" draw:formula="1536"/><draw:equation draw:name="f230" draw:formula="517"/><draw:equation draw:name="f231" draw:formula="1526"/><draw:equation draw:name="f232" draw:formula="474"/><draw:equation draw:name="f233" draw:formula="1513"/><draw:equation draw:name="f234" draw:formula="434"/><draw:equation draw:name="f235" draw:formula="1498"/><draw:equation draw:name="f236" draw:formula="397"/><draw:equation draw:name="f237" draw:formula="1476"/><draw:equation draw:name="f238" draw:formula="363"/><draw:equation draw:name="f239" draw:formula="1452"/><draw:equation draw:name="f240" draw:formula="333"/><draw:equation draw:name="f241" draw:formula="1423"/><draw:equation draw:name="f242" draw:formula="305"/><draw:equation draw:name="f243" draw:formula="1392"/><draw:equation draw:name="f244" draw:formula="282"/><draw:equation draw:name="f245" draw:formula="1356"/><draw:equation draw:name="f246" draw:formula="261"/><draw:equation draw:name="f247" draw:formula="1318"/><draw:equation draw:name="f248" draw:formula="242"/><draw:equation draw:name="f249" draw:formula="229"/><draw:equation draw:name="f250" draw:formula="1226"/><draw:equation draw:name="f251" draw:formula="217"/><draw:equation draw:name="f252" draw:formula="210"/><draw:equation draw:name="f253" draw:formula="205"/><draw:equation draw:name="f254" draw:formula="1064"/><draw:equation draw:name="f255" draw:formula="203"/><draw:equation draw:name="f256" draw:formula="206"/><draw:equation draw:name="f257" draw:formula="926"/><draw:equation draw:name="f258" draw:formula="213"/><draw:equation draw:name="f259" draw:formula="861"/><draw:equation draw:name="f260" draw:formula="226"/><draw:equation draw:name="f261" draw:formula="801"/><draw:equation draw:name="f262" draw:formula="245"/><draw:equation draw:name="f263" draw:formula="268"/><draw:equation draw:name="f264" draw:formula="296"/><draw:equation draw:name="f265" draw:formula="637"/><draw:equation draw:name="f266" draw:formula="330"/><draw:equation draw:name="f267" draw:formula="587"/><draw:equation draw:name="f268" draw:formula="369"/><draw:equation draw:name="f269" draw:formula="542"/><draw:equation draw:name="f270" draw:formula="411"/><draw:equation draw:name="f271" draw:formula="455"/><draw:equation draw:name="f272" draw:formula="503"/><draw:equation draw:name="f273" draw:formula="423"/><draw:equation draw:name="f274" draw:formula="390"/><draw:equation draw:name="f275" draw:formula="603"/><draw:equation draw:name="f276" draw:formula="362"/><draw:equation draw:name="f277" draw:formula="335"/><draw:equation draw:name="f278" draw:formula="310"/><draw:equation draw:name="f279" draw:formula="771"/><draw:equation draw:name="f280" draw:formula="289"/><draw:equation draw:name="f281" draw:formula="829"/><draw:equation draw:name="f282" draw:formula="272"/><draw:equation draw:name="f283" draw:formula="889"/><draw:equation draw:name="f284" draw:formula="258"/><draw:equation draw:name="f285" draw:formula="1009"/><draw:equation draw:name="f286" draw:formula="235"/><draw:equation draw:name="f287" draw:formula="228"/><draw:equation draw:name="f288" draw:formula="1129"/><draw:equation draw:name="f289" draw:formula="224"/><draw:equation draw:name="f290" draw:formula="222"/><draw:equation draw:name="f291" draw:formula="1249"/><draw:equation draw:name="f292" draw:formula="233"/><draw:equation draw:name="f293" draw:formula="1349"/><draw:equation draw:name="f294" draw:formula="238"/><draw:equation draw:name="f295" draw:formula="1374"/><draw:equation draw:name="f296" draw:formula="1395"/><draw:equation draw:name="f297" draw:formula="252"/><draw:equation draw:name="f298" draw:formula="1416"/><draw:equation draw:name="f299" draw:formula="1436"/><draw:equation draw:name="f300" draw:formula="1457"/><draw:equation draw:name="f301" draw:formula="284"/><draw:equation draw:name="f302" draw:formula="1494"/><draw:equation draw:name="f303" draw:formula="1510"/><draw:equation draw:name="f304" draw:formula="325"/><draw:equation draw:name="f305" draw:formula="1528"/><draw:equation draw:name="f306" draw:formula="342"/><draw:equation draw:name="f307" draw:formula="1558"/><draw:equation draw:name="f308" draw:formula="379"/><draw:equation draw:name="f309" draw:formula="1572"/><draw:equation draw:name="f310" draw:formula="418"/><draw:equation draw:name="f311" draw:formula="1598"/><draw:equation draw:name="f312" draw:formula="1621"/><draw:equation draw:name="f313" draw:formula="1640"/><draw:equation draw:name="f314" draw:formula="549"/><draw:equation draw:name="f315" draw:formula="1656"/><draw:equation draw:name="f316" draw:formula="593"/><draw:equation draw:name="f317" draw:formula="1667"/><draw:equation draw:name="f318" draw:formula="640"/><draw:equation draw:name="f319" draw:formula="1676"/><draw:equation draw:name="f320" draw:formula="1681"/><draw:equation draw:name="f321" draw:formula="1683"/><draw:equation draw:name="f322" draw:formula="905"/><draw:equation draw:name="f323" draw:formula="938"/><draw:equation draw:name="f324" draw:formula="1672"/><draw:equation draw:name="f325" draw:formula="998"/><draw:equation draw:name="f326" draw:formula="1663"/><draw:equation draw:name="f327" draw:formula="1021"/><draw:equation draw:name="f328" draw:formula="1046"/><draw:equation draw:name="f329" draw:formula="1649"/><draw:equation draw:name="f330" draw:formula="1642"/><draw:equation draw:name="f331" draw:formula="1633"/><draw:equation draw:name="f332" draw:formula="1623"/><draw:equation draw:name="f333" draw:formula="1136"/><draw:equation draw:name="f334" draw:formula="1612"/><draw:equation draw:name="f335" draw:formula="1157"/><draw:equation draw:name="f336" draw:formula="1602"/><draw:equation draw:name="f337" draw:formula="1589"/><draw:equation draw:name="f338" draw:formula="1573"/><draw:equation draw:name="f339" draw:formula="1535"/><draw:equation draw:name="f340" draw:formula="1284"/><draw:equation draw:name="f341" draw:formula="1519"/><draw:equation draw:name="f342" draw:formula="1309"/><draw:equation draw:name="f343" draw:formula="1506"/><draw:equation draw:name="f344" draw:formula="1330"/><draw:equation draw:name="f345" draw:formula="1489"/><draw:equation draw:name="f346" draw:formula="1487"/><draw:equation draw:name="f347" draw:formula="1485"/><draw:equation draw:name="f348" draw:formula="1372"/><draw:equation draw:name="f349" draw:formula="1483"/><draw:equation draw:name="f350" draw:formula="1381"/><draw:equation draw:name="f351" draw:formula="1386"/><draw:equation draw:name="f352" draw:formula="1393"/><draw:equation draw:name="f353" draw:formula="1401"/><draw:equation draw:name="f354" draw:formula="1406"/><draw:equation draw:name="f355" draw:formula="1413"/><draw:equation draw:name="f356" draw:formula="1420"/><draw:equation draw:name="f357" draw:formula="1492"/><draw:equation draw:name="f358" draw:formula="1425"/><draw:equation draw:name="f359" draw:formula="1431"/><draw:equation draw:name="f360" draw:formula="1501"/><draw:equation draw:name="f361" draw:formula="1441"/><draw:equation draw:name="f362" draw:formula="1446"/><draw:equation draw:name="f363" draw:formula="1515"/><draw:equation draw:name="f364" draw:formula="1461"/><draw:equation draw:name="f365" draw:formula="1466"/><draw:equation draw:name="f366" draw:formula="1533"/><draw:equation draw:name="f367" draw:formula="1469"/><draw:equation draw:name="f368" draw:formula="1554"/><draw:equation draw:name="f369" draw:formula="1482"/><draw:equation draw:name="f370" draw:formula="1566"/><draw:equation draw:name="f371" draw:formula="1580"/><draw:equation draw:name="f372" draw:formula="1596"/><draw:equation draw:name="f373" draw:formula="1496"/><draw:equation draw:name="f374" draw:formula="1610"/><draw:equation draw:name="f375" draw:formula="1626"/><draw:equation draw:name="f376" draw:formula="1499"/><draw:equation draw:name="f377" draw:formula="1660"/><draw:equation draw:name="f378" draw:formula="1665"/><draw:equation draw:name="f379" draw:formula="1669"/><draw:equation draw:name="f380" draw:formula="1692"/><draw:equation draw:name="f381" draw:formula="1699"/><draw:equation draw:name="f382" draw:formula="1468"/><draw:equation draw:name="f383" draw:formula="1707"/><draw:equation draw:name="f384" draw:formula="1455"/><draw:equation draw:name="f385" draw:formula="1718"/><draw:equation draw:name="f386" draw:formula="1729"/><draw:equation draw:name="f387" draw:formula="1409"/><draw:equation draw:name="f388" draw:formula="1748"/><draw:equation draw:name="f389" draw:formula="1367"/><draw:equation draw:name="f390" draw:formula="1769"/><draw:equation draw:name="f391" draw:formula="1319"/><draw:equation draw:name="f392" draw:formula="1790"/><draw:equation draw:name="f393" draw:formula="1263"/><draw:equation draw:name="f394" draw:formula="1813"/><draw:equation draw:name="f395" draw:formula="1203"/><draw:equation draw:name="f396" draw:formula="1834"/><draw:equation draw:name="f397" draw:formula="1854"/><draw:equation draw:name="f398" draw:formula="1078"/><draw:equation draw:name="f399" draw:formula="1870"/><draw:equation draw:name="f400" draw:formula="1882"/><draw:equation draw:name="f401" draw:formula="1891"/><draw:equation draw:name="f402" draw:formula="871"/><draw:equation draw:name="f403" draw:formula="1900"/><draw:equation draw:name="f404" draw:formula="1903"/><draw:equation draw:name="f405" draw:formula="725"/><draw:equation draw:name="f406" draw:formula="1901"/><draw:equation draw:name="f407" draw:formula="1894"/><draw:equation draw:name="f408" draw:formula="490"/><draw:equation draw:name="f409" draw:formula="1880"/><draw:equation draw:name="f410" draw:formula="420"/><draw:equation draw:name="f411" draw:formula="1861"/><draw:equation draw:name="f412" draw:formula="355"/><draw:equation draw:name="f413" draw:formula="1820"/><draw:equation draw:name="f414" draw:formula="1804"/><draw:equation draw:name="f415" draw:formula="1787"/><draw:equation draw:name="f416" draw:formula="1767"/><draw:equation draw:name="f417" draw:formula="215"/><draw:equation draw:name="f418" draw:formula="191"/><draw:equation draw:name="f419" draw:formula="1725"/><draw:equation draw:name="f420" draw:formula="168"/><draw:equation draw:name="f421" draw:formula="1704"/><draw:equation draw:name="f422" draw:formula="146"/><draw:equation draw:name="f423" draw:formula="1679"/><draw:equation draw:name="f424" draw:formula="125"/><draw:equation draw:name="f425" draw:formula="108"/><draw:equation draw:name="f426" draw:formula="1630"/><draw:equation draw:name="f427" draw:formula="90"/><draw:equation draw:name="f428" draw:formula="1603"/><draw:equation draw:name="f429" draw:formula="74"/><draw:equation draw:name="f430" draw:formula="1575"/><draw:equation draw:name="f431" draw:formula="60"/><draw:equation draw:name="f432" draw:formula="1549"/><draw:equation draw:name="f433" draw:formula="48"/><draw:equation draw:name="f434" draw:formula="35"/><draw:equation draw:name="f435" draw:formula="26"/><draw:equation draw:name="f436" draw:formula="18"/><draw:equation draw:name="f437" draw:formula="12"/><draw:equation draw:name="f438" draw:formula="1397"/><draw:equation draw:name="f439" draw:formula="4"/><draw:equation draw:name="f440" draw:formula="1332"/><draw:equation draw:name="f441" draw:formula="1261"/><draw:equation draw:name="f442" draw:formula="2"/><draw:equation draw:name="f443" draw:formula="1196"/><draw:equation draw:name="f444" draw:formula="9"/><draw:equation draw:name="f445" draw:formula="1060"/><draw:equation draw:name="f446" draw:formula="34"/><draw:equation draw:name="f447" draw:formula="51"/><draw:equation draw:name="f448" draw:formula="101"/><draw:equation draw:name="f449" draw:formula="766"/><draw:equation draw:name="f450" draw:formula="132"/><draw:equation draw:name="f451" draw:formula="166"/><draw:equation draw:name="f452" draw:formula="610"/><draw:equation draw:name="f453" draw:formula="243"/><draw:equation draw:name="f454" draw:formula="467"/><draw:equation draw:name="f455" draw:formula="286"/><draw:equation draw:name="f456" draw:formula="404"/><draw:equation draw:name="f457" draw:formula="332"/><draw:equation draw:name="f458" draw:formula="430"/><draw:equation draw:name="f459" draw:formula="485"/><draw:equation draw:name="f460" draw:formula="183"/><draw:equation draw:name="f461" draw:formula="513"/><draw:equation draw:name="f462" draw:formula="162"/><draw:equation draw:name="f463" draw:formula="141"/><draw:equation draw:name="f464" draw:formula="573"/><draw:equation draw:name="f465" draw:formula="122"/><draw:equation draw:name="f466" draw:formula="607"/><draw:equation draw:name="f467" draw:formula="104"/><draw:equation draw:name="f468" draw:formula="72"/><draw:equation draw:name="f469" draw:formula="750"/><draw:equation draw:name="f470" draw:formula="46"/><draw:equation draw:name="f471" draw:formula="833"/><draw:equation draw:name="f472" draw:formula="919"/><draw:equation draw:name="f473" draw:formula="1012"/><draw:equation draw:name="f474" draw:formula="1111"/><draw:equation draw:name="f475" draw:formula="1256"/><draw:equation draw:name="f476" draw:formula="11"/><draw:equation draw:name="f477" draw:formula="1321"/><draw:equation draw:name="f478" draw:formula="21"/><draw:equation draw:name="f479" draw:formula="39"/><draw:equation draw:name="f480" draw:formula="86"/><draw:equation draw:name="f481" draw:formula="116"/><draw:equation draw:name="f482" draw:formula="152"/><draw:equation draw:name="f483" draw:formula="1609"/><draw:equation draw:name="f484" draw:formula="192"/><draw:equation draw:name="f485" draw:formula="288"/><draw:equation draw:name="f486" draw:formula="1688"/><draw:equation draw:name="f487" draw:formula="1706"/><draw:equation draw:name="f488" draw:formula="402"/><draw:equation draw:name="f489" draw:formula="1716"/><draw:equation draw:name="f490" draw:formula="1723"/><draw:equation draw:name="f491" draw:formula="702"/><draw:equation draw:name="f492" draw:formula="1715"/><draw:equation draw:name="f493" draw:formula="788"/><draw:equation draw:name="f494" draw:formula="1702"/><draw:equation draw:name="f495" draw:formula="870"/><draw:equation draw:name="f496" draw:formula="1658"/><draw:equation draw:name="f497" draw:formula="1016"/><draw:equation draw:name="f498" draw:formula="1644"/><draw:equation draw:name="f499" draw:formula="1048"/><draw:equation draw:name="f500" draw:formula="1628"/><draw:equation draw:name="f501" draw:formula="1080"/><draw:equation draw:name="f502" draw:formula="1593"/><draw:equation draw:name="f503" draw:formula="1138"/><draw:equation draw:name="f504" draw:formula="1164"/><draw:equation draw:name="f505" draw:formula="1462"/><draw:equation draw:name="f506" draw:formula="1275"/><draw:equation draw:name="f507" draw:formula="1439"/><draw:equation draw:name="f508" draw:formula="1415"/><draw:equation draw:name="f509" draw:formula="1323"/><draw:equation draw:name="f510" draw:formula="1337"/><draw:equation draw:name="f511" draw:formula="1348"/><draw:equation draw:name="f512" draw:formula="1312"/><draw:equation draw:name="f513" draw:formula="1286"/><draw:equation draw:name="f514" draw:formula="1259"/><draw:equation draw:name="f515" draw:formula="1385"/><draw:equation draw:name="f516" draw:formula="1147"/><draw:equation draw:name="f517" draw:formula="1131"/><draw:equation draw:name="f518" draw:formula="1076"/><draw:equation draw:name="f519" draw:formula="1369"/><draw:equation draw:name="f520" draw:formula="1360"/><draw:equation draw:name="f521" draw:formula="1050"/><draw:equation draw:name="f522" draw:formula="1037"/><draw:equation draw:name="f523" draw:formula="1342"/><draw:equation draw:name="f524" draw:formula="1025"/><draw:equation draw:name="f525" draw:formula="1014"/><draw:equation draw:name="f526" draw:formula="1005"/><draw:equation draw:name="f527" draw:formula="1295"/><draw:equation draw:name="f528" draw:formula="997"/><draw:equation draw:name="f529" draw:formula="1266"/><draw:equation draw:name="f530" draw:formula="1245"/><draw:equation draw:name="f531" draw:formula="1238"/><draw:equation draw:name="f532" draw:formula="951"/><draw:equation draw:name="f533" draw:formula="931"/><draw:equation draw:name="f534" draw:formula="908"/><draw:equation draw:name="f535" draw:formula="887"/><draw:equation draw:name="f536" draw:formula="843"/><draw:equation draw:name="f537" draw:formula="776"/><draw:equation draw:name="f538" draw:formula="755"/><draw:equation draw:name="f539" draw:formula="1344"/><draw:equation draw:name="f540" draw:formula="734"/><draw:equation draw:name="f541" draw:formula="1353"/><draw:equation draw:name="f542" draw:formula="630"/><draw:equation draw:name="f543" draw:formula="617"/><draw:equation draw:name="f544" draw:formula="605"/><draw:equation draw:name="f545" draw:formula="594"/><draw:equation draw:name="f546" draw:formula="1362"/><draw:equation draw:name="f547" draw:formula="582"/><draw:equation draw:name="f548" draw:formula="1358"/><draw:equation draw:name="f549" draw:formula="561"/><draw:equation draw:name="f550" draw:formula="550"/><draw:equation draw:name="f551" draw:formula="540"/><draw:equation draw:name="f552" draw:formula="531"/><draw:equation draw:name="f553" draw:formula="522"/><draw:equation draw:name="f554" draw:formula="1316"/><draw:equation draw:name="f555" draw:formula="496"/><draw:equation draw:name="f556" draw:formula="487"/><draw:equation draw:name="f557" draw:formula="1247"/><draw:equation draw:name="f558" draw:formula="450"/><draw:equation draw:name="f559" draw:formula="441"/><draw:equation draw:name="f560" draw:formula="427"/><draw:equation draw:name="f561" draw:formula="425"/><draw:equation draw:name="f562" draw:formula="1143"/><draw:equation draw:name="f563" draw:formula="436"/><draw:equation draw:name="f564" draw:formula="1028"/><draw:equation draw:name="f565" draw:formula="452"/><draw:equation draw:name="f566" draw:formula="923"/><draw:equation draw:name="f567" draw:formula="868"/><draw:equation draw:name="f568" draw:formula="529"/><draw:equation draw:name="f569" draw:formula="808"/><draw:equation draw:name="f570" draw:formula="566"/><draw:equation draw:name="f571" draw:formula="609"/><draw:equation draw:name="f572" draw:formula="621"/><draw:equation draw:name="f573" draw:formula="568"/><draw:equation draw:name="f574" draw:formula="840"/><draw:equation draw:name="f575" draw:formula="457"/><draw:equation draw:name="f576" draw:formula="445"/><draw:equation draw:name="f577" draw:formula="885"/><draw:equation draw:name="f578" draw:formula="429"/><draw:equation draw:name="f579" draw:formula="422"/><draw:equation draw:name="f580" draw:formula="979"/><draw:equation draw:name="f581" draw:formula="1000"/><draw:equation draw:name="f582" draw:formula="1027"/><draw:equation draw:name="f583" draw:formula="1062"/><draw:equation draw:name="f584" draw:formula="443"/><draw:equation draw:name="f585" draw:formula="453"/><draw:equation draw:name="f586" draw:formula="?f3 - ?f1"/><draw:equation draw:name="f587" draw:formula="?f2 - ?f1"/><draw:equation draw:name="f588" draw:formula="?f587 / 1727"/><draw:equation draw:name="f589" draw:formula="?f586 / 1905"/><draw:equation draw:name="f590" draw:formula="?f1 / ?f588"/><draw:equation draw:name="f591" draw:formula="?f2 / ?f588"/><draw:equation draw:name="f592" draw:formula="?f1 / ?f589"/><draw:equation draw:name="f593" draw:formula="?f3 / ?f589"/></draw:enhanced-geometry></draw:custom-shape></text:span>Pleasant Township</text:p>
      </style:header>
      <style:footer>
        <text:p text:style-name="Footer">Page<text:s/><text:page-number text:fixed="false">2</text:page-number>/<text:page-count style:num-format="1">2</text:page-count></text:p>
      </style:footer>
    </style:master-page>
    <style:master-page style:next-style-name="MP0" style:name="MPF0" style:page-layout-name="PL0">
      <style:header>
        <text:p text:style-name="P3"><text:span text:style-name="T4"><draw:custom-shape svg:x="0in" svg:y="0in" svg:width="0.67917in" svg:height="0.74931in" draw:z-index="251661312" draw:id="id1" draw:style-name="a2" draw:name="Freeform: Shape 2" text:anchor-type="paragraph"><svg:title/><svg:desc/><text:p text:style-name="P5"/><text:p text:style-name="P6"/><text:p text:style-name="P7"/><text:p text:style-name="P8"/><text:p text:style-name="P9"/><text:p text:style-name="P10"/><text:p text:style-name="P11"><text:span text:style-name="T12">Trustees</text:span></text:p><text:p text:style-name="P13"/><text:p text:style-name="P14"><text:span text:style-name="T15">Dave Schrote</text:span></text:p><text:p text:style-name="P16"><text:span text:style-name="T17">Steve Lust</text:span></text:p><text:p text:style-name="P18"><text:span text:style-name="T19">Wayne Creasap</text:span></text:p><text:p text:style-name="P20"/><text:p text:style-name="P21"><text:span text:style-name="T22">Fiscal Officer</text:span></text:p><text:p text:style-name="P23"/><text:p text:style-name="P24"><text:span text:style-name="T25">Lavon Verity</text:span></text:p><text:p text:style-name="P26"/><text:p text:style-name="P27"/><draw:enhanced-geometry draw:type="non-primitive" svg:viewBox="0 0 1727 1905" draw:enhanced-path="M ?f4 ?f5 L ?f6 ?f5 ?f7 ?f8 ?f9 ?f10 ?f11 ?f12 ?f13 ?f14 ?f15 ?f16 ?f17 ?f18 ?f19 ?f20 ?f21 ?f22 ?f23 ?f24 ?f25 ?f26 ?f27 ?f28 ?f29 ?f30 ?f31 ?f32 ?f33 ?f34 ?f35 ?f36 ?f37 ?f19 ?f38 ?f39 ?f40 ?f41 ?f42 ?f43 ?f42 ?f44 ?f42 ?f45 ?f40 ?f45 ?f40 ?f46 ?f47 ?f48 ?f49 ?f50 ?f51 ?f52 ?f53 ?f54 ?f28 ?f55 ?f56 ?f57 ?f58 ?f57 ?f59 ?f60 ?f61 ?f60 ?f62 ?f60 ?f63 ?f57 ?f64 ?f55 ?f65 ?f54 ?f66 ?f46 ?f67 ?f68 ?f69 ?f70 ?f71 ?f72 ?f73 ?f74 ?f75 ?f41 ?f76 ?f9 ?f77 ?f78 ?f17 ?f79 ?f80 ?f81 ?f82 ?f83 ?f84 ?f85 ?f86 ?f87 ?f88 ?f51 ?f89 ?f90 ?f70 ?f91 ?f92 ?f93 ?f92 ?f94 ?f92 ?f95 ?f70 ?f96 ?f70 ?f97 ?f98 ?f99 ?f100 ?f14 ?f89 ?f101 ?f102 ?f103 ?f72 ?f104 ?f105 ?f10 ?f106 ?f107 ?f108 ?f8 ?f74 ?f8 ?f86 ?f5 ?f109 ?f5 Z M ?f12 ?f110 L ?f111 ?f112 ?f113 ?f114 ?f115 ?f116 ?f117 ?f118 ?f119 ?f118 ?f120 ?f121 ?f122 ?f121 ?f123 ?f118 ?f124 ?f116 ?f125 ?f114 ?f126 ?f127 ?f128 ?f129 ?f130 ?f131 ?f132 ?f133 ?f134 ?f135 ?f136 ?f137 ?f138 ?f139 ?f140 ?f141 ?f142 ?f143 ?f144 ?f145 ?f146 ?f147 ?f148 ?f149 ?f148 ?f150 ?f146 ?f151 ?f144 ?f152 ?f153 ?f154 ?f138 ?f155 ?f156 ?f157 ?f158 ?f159 ?f160 ?f161 ?f124 ?f19 ?f123 ?f162 ?f163 ?f164 ?f165 ?f166 ?f167 ?f30 ?f168 ?f58 ?f119 ?f169 ?f119 ?f170 ?f168 ?f171 ?f120 ?f172 ?f122 ?f173 ?f167 ?f174 ?f175 ?f95 ?f176 ?f14 ?f177 ?f5 ?f163 ?f178 ?f179 ?f180 ?f181 ?f182 ?f183 ?f184 ?f123 ?f115 ?f185 ?f117 ?f186 ?f168 ?f187 ?f120 ?f124 ?f167 ?f188 ?f189 ?f190 ?f189 ?f191 ?f175 ?f192 ?f165 ?f193 ?f165 ?f194 ?f175 ?f195 ?f189 ?f196 ?f167 ?f140 ?f168 ?f197 ?f198 ?f199 ?f200 ?f201 ?f202 ?f203 ?f204 ?f205 ?f206 ?f207 ?f107 ?f208 ?f209 ?f210 ?f95 ?f211 ?f212 ?f213 ?f214 ?f215 ?f40 ?f216 ?f217 ?f218 ?f219 ?f220 ?f221 ?f222 ?f223 ?f224 ?f161 ?f225 ?f100 ?f226 ?f227 ?f225 ?f228 ?f229 ?f230 ?f231 ?f232 ?f233 ?f234 ?f235 ?f236 ?f237 ?f238 ?f239 ?f240 ?f241 ?f242 ?f243 ?f244 ?f245 ?f246 ?f247 ?f248 ?f132 ?f249 ?f250 ?f251 ?f122 ?f252 ?f10 ?f253 ?f254 ?f255 ?f42 ?f256 ?f257 ?f258 ?f259 ?f260 ?f261 ?f262 ?f39 ?f263 ?f106 ?f264 ?f265 ?f266 ?f267 ?f268 ?f269 ?f270 ?f139 ?f271 ?f121 ?f272 ?f273 ?f150 ?f274 ?f275 ?f276 ?f50 ?f277 ?f6 ?f278 ?f279 ?f280 ?f281 ?f282 ?f283 ?f284 ?f33 ?f262 ?f285 ?f286 ?f22 ?f287 ?f288 ?f289 ?f177 ?f290 ?f291 ?f289 ?f142 ?f287 ?f199 ?f292 ?f293 ?f294 ?f295 ?f262 ?f296 ?f297 ?f298 ?f246 ?f299 ?f282 ?f300 ?f301 ?f237 ?f264 ?f302 ?f278 ?f303 ?f304 ?f305 ?f306 ?f226 ?f0 ?f307 ?f308 ?f309 ?f310 ?f311 ?f118 ?f312 ?f272 ?f313 ?f314 ?f315 ?f316 ?f317 ?f318 ?f319 ?f106 ?f320 ?f161 ?f321 ?f23 ?f320 ?f322 ?f319 ?f323 ?f324 ?f58 ?f317 ?f325 ?f326 ?f327 ?f315 ?f328 ?f329 ?f22 ?f330 ?f94 ?f331 ?f14 ?f332 ?f333 ?f334 ?f335 ?f336 ?f167 ?f337 ?f179 ?f338 ?f158 ?f339 ?f340 ?f341 ?f342 ?f343 ?f344 ?f235 ?f293 ?f345 ?f245 ?f346 ?f205 ?f347 ?f348 ?f349 ?f350 ?f349 ?f351 ?f349 ?f352 ?f347 ?f353 ?f347 ?f354 ?f346 ?f355 ?f345 ?f356 ?f357 ?f358 ?f302 ?f359 ?f235 ?f299 ?f360 ?f361 ?f343 ?f362 ?f303 ?f239 ?f363 ?f300 ?f220 ?f364 ?f231 ?f365 ?f366 ?f367 ?f224 ?f237 ?f368 ?f369 ?f370 ?f345 ?f371 ?f357 ?f372 ?f373 ?f374 ?f235 ?f375 ?f376 ?f313 ?f376 ?f315 ?f376 ?f377 ?f376 ?f378 ?f235 ?f379 ?f373 ?f324 ?f357 ?f320 ?f347 ?f380 ?f237 ?f381 ?f382 ?f383 ?f384 ?f385 ?f361 ?f386 ?f387 ?f388 ?f389 ?f390 ?f391 ?f392 ?f393 ?f394 ?f395 ?f396 ?f178 ?f397 ?f398 ?f399 ?f26 ?f400 ?f63 ?f401 ?f402 ?f403 ?f79 ?f404 ?f405 ?f3 ?f157 ?f406 ?f228 ?f407 ?f408 ?f409 ?f410 ?f411 ?f412 ?f396 ?f304 ?f413 ?f264 ?f414 ?f263 ?f415 ?f248 ?f416 ?f417 ?f388 ?f418 ?f419 ?f420 ?f421 ?f422 ?f423 ?f424 ?f315 ?f425 ?f426 ?f427 ?f428 ?f429 ?f430 ?f431 ?f432 ?f433 ?f341 ?f434 ?f216 ?f435 ?f364 ?f436 ?f359 ?f437 ?f438 ?f439 ?f440 ?f1 ?f441 ?f442 ?f443 ?f444 ?f288 ?f436 ?f445 ?f446 ?f47 ?f447 ?f65 ?f429 ?f75 ?f448 ?f449 ?f450 ?f88 ?f451 ?f452 ?f255 ?f147 ?f453 ?f454 ?f455 ?f456 ?f457 ?f306 ?f308 ?f455 ?f458 ?f292 ?f459 ?f460 ?f461 ?f462 ?f269 ?f463 ?f464 ?f465 ?f466 ?f467 ?f98 ?f468 ?f469 ?f470 ?f471 ?f435 ?f472 ?f437 ?f473 ?f439 ?f474 ?f1 ?f176 ?f442 ?f475 ?f476 ?f477 ?f478 ?f350 ?f479 ?f299 ?f431 ?f346 ?f480 ?f366 ?f481 ?f338 ?f482 ?f483 ?f484 ?f313 ?f294 ?f317 ?f485 ?f486 ?f306 ?f487 ?f488 ?f489 ?f114 ?f490 ?f147 ?f2 ?f452 ?f490 ?f491 ?f492 ?f493 ?f494 ?f495 ?f321 ?f217 ?f496 ?f497 ?f498 ?f499 ?f500 ?f501 ?f334 ?f209 ?f502 ?f503 ?f338 ?f504 ?f368 ?f177 ?f218 ?f192 ?f505 ?f506 ?f507 ?f138 ?f508 ?f342 ?f208 ?f509 ?f205 ?f510 ?f201 ?f511 ?f512 ?f245 ?f513 ?f205 ?f514 ?f348 ?f191 ?f207 ?f395 ?f350 ?f120 ?f515 ?f516 ?f515 ?f517 ?f515 ?f12 ?f350 ?f97 ?f207 ?f20 ?f295 ?f518 ?f519 ?f254 ?f520 ?f521 ?f203 ?f522 ?f523 ?f524 ?f440 ?f525 ?f391 ?f285 ?f512 ?f526 ?f148 ?f169 ?f142 ?f325 ?f527 ?f528 ?f136 ?f42 ?f196 ?f40 ?f506 ?f47 ?f529 ?f49 ?f514 ?f38 ?f128 ?f51 ?f530 ?f51 ?f531 ?f47 ?f107 ?f58 ?f180 ?f532 ?f167 ?f533 ?f395 ?f534 ?f250 ?f535 ?f291 ?f71 ?f195 ?f536 ?f513 ?f36 ?f144 ?f79 ?f391 ?f537 ?f440 ?f538 ?f539 ?f540 ?f541 ?f6 ?f520 ?f74 ?f205 ?f70 ?f519 ?f44 ?f519 ?f52 ?f519 ?f157 ?f519 ?f542 ?f519 ?f543 ?f389 ?f544 ?f205 ?f545 ?f546 ?f547 ?f548 ?f152 ?f541 ?f549 ?f293 ?f550 ?f539 ?f551 ?f510 ?f552 ?f440 ?f553 ?f509 ?f461 ?f554 ?f272 ?f148 ?f555 ?f140 ?f556 ?f136 ?f129 ?f529 ?f121 ?f557 ?f558 ?f250 ?f559 ?f183 ?f234 ?f165 ?f560 ?f200 ?f561 ?f562 ?f273 ?f10 ?f561 ?f18 ?f560 ?f518 ?f458 ?f91 ?f563 ?f564 ?f565 ?f37 ?f112 ?f566 ?f555 ?f567 ?f568 ?f569 ?f570 ?f80 ?f571 ?f72 ?f52 ?f572 ?f109 ?f573 ?f13 ?f553 ?f279 ?f272 ?f77 ?f459 ?f76 ?f127 ?f574 ?f575 ?f164 ?f576 ?f577 ?f563 ?f534 ?f578 ?f533 ?f273 ?f62 ?f579 ?f580 ?f410 ?f51 ?f410 ?f42 ?f579 ?f581 ?f579 ?f285 ?f273 ?f582 ?f560 ?f24 ?f234 ?f583 ?f584 ?f501 ?f585 ?f18 ?f114 Z N" draw:text-areas="?f590 ?f592 ?f591 ?f593"><draw:equation draw:name="f0" draw:formula="360"/><draw:equation draw:name="f1" draw:formula="0"/><draw:equation draw:name="f2" draw:formula="1727"/><draw:equation draw:name="f3" draw:formula="1905"/><draw:equation draw:name="f4" draw:formula="706"/><draw:equation draw:name="f5" draw:formula="1127"/><draw:equation draw:name="f6" draw:formula="713"/><draw:equation draw:name="f7" draw:formula="721"/><draw:equation draw:name="f8" draw:formula="1125"/><draw:equation draw:name="f9" draw:formula="730"/><draw:equation draw:name="f10" draw:formula="1122"/><draw:equation draw:name="f11" draw:formula="739"/><draw:equation draw:name="f12" draw:formula="1118"/><draw:equation draw:name="f13" draw:formula="748"/><draw:equation draw:name="f14" draw:formula="1113"/><draw:equation draw:name="f15" draw:formula="758"/><draw:equation draw:name="f16" draw:formula="1106"/><draw:equation draw:name="f17" draw:formula="769"/><draw:equation draw:name="f18" draw:formula="1099"/><draw:equation draw:name="f19" draw:formula="781"/><draw:equation draw:name="f20" draw:formula="1090"/><draw:equation draw:name="f21" draw:formula="803"/><draw:equation draw:name="f22" draw:formula="1069"/><draw:equation draw:name="f23" draw:formula="827"/><draw:equation draw:name="f24" draw:formula="1042"/><draw:equation draw:name="f25" draw:formula="852"/><draw:equation draw:name="f26" draw:formula="1011"/><draw:equation draw:name="f27" draw:formula="880"/><draw:equation draw:name="f28" draw:formula="975"/><draw:equation draw:name="f29" draw:formula="907"/><draw:equation draw:name="f30" draw:formula="937"/><draw:equation draw:name="f31" draw:formula="930"/><draw:equation draw:name="f32" draw:formula="898"/><draw:equation draw:name="f33" draw:formula="949"/><draw:equation draw:name="f34" draw:formula="857"/><draw:equation draw:name="f35" draw:formula="965"/><draw:equation draw:name="f36" draw:formula="820"/><draw:equation draw:name="f37" draw:formula="977"/><draw:equation draw:name="f38" draw:formula="986"/><draw:equation draw:name="f39" draw:formula="743"/><draw:equation draw:name="f40" draw:formula="991"/><draw:equation draw:name="f41" draw:formula="704"/><draw:equation draw:name="f42" draw:formula="993"/><draw:equation draw:name="f43" draw:formula="665"/><draw:equation draw:name="f44" draw:formula="663"/><draw:equation draw:name="f45" draw:formula="661"/><draw:equation draw:name="f46" draw:formula="660"/><draw:equation draw:name="f47" draw:formula="990"/><draw:equation draw:name="f48" draw:formula="658"/><draw:equation draw:name="f49" draw:formula="988"/><draw:equation draw:name="f50" draw:formula="656"/><draw:equation draw:name="f51" draw:formula="984"/><draw:equation draw:name="f52" draw:formula="654"/><draw:equation draw:name="f53" draw:formula="981"/><draw:equation draw:name="f54" draw:formula="653"/><draw:equation draw:name="f55" draw:formula="649"/><draw:equation draw:name="f56" draw:formula="972"/><draw:equation draw:name="f57" draw:formula="646"/><draw:equation draw:name="f58" draw:formula="970"/><draw:equation draw:name="f59" draw:formula="968"/><draw:equation draw:name="f60" draw:formula="644"/><draw:equation draw:name="f61" draw:formula="967"/><draw:equation draw:name="f62" draw:formula="954"/><draw:equation draw:name="f63" draw:formula="942"/><draw:equation draw:name="f64" draw:formula="928"/><draw:equation draw:name="f65" draw:formula="915"/><draw:equation draw:name="f66" draw:formula="903"/><draw:equation draw:name="f67" draw:formula="891"/><draw:equation draw:name="f68" draw:formula="667"/><draw:equation draw:name="f69" draw:formula="878"/><draw:equation draw:name="f70" draw:formula="674"/><draw:equation draw:name="f71" draw:formula="866"/><draw:equation draw:name="f72" draw:formula="683"/><draw:equation draw:name="f73" draw:formula="854"/><draw:equation draw:name="f74" draw:formula="693"/><draw:equation draw:name="f75" draw:formula="841"/><draw:equation draw:name="f76" draw:formula="817"/><draw:equation draw:name="f77" draw:formula="794"/><draw:equation draw:name="f78" draw:formula="762"/><draw:equation draw:name="f79" draw:formula="799"/><draw:equation draw:name="f80" draw:formula="746"/><draw:equation draw:name="f81" draw:formula="836"/><draw:equation draw:name="f82" draw:formula="727"/><draw:equation draw:name="f83" draw:formula="875"/><draw:equation draw:name="f84" draw:formula="709"/><draw:equation draw:name="f85" draw:formula="912"/><draw:equation draw:name="f86" draw:formula="697"/><draw:equation draw:name="f87" draw:formula="947"/><draw:equation draw:name="f88" draw:formula="686"/><draw:equation draw:name="f89" draw:formula="679"/><draw:equation draw:name="f90" draw:formula="1020"/><draw:equation draw:name="f91" draw:formula="1053"/><draw:equation draw:name="f92" draw:formula="672"/><draw:equation draw:name="f93" draw:formula="1087"/><draw:equation draw:name="f94" draw:formula="1092"/><draw:equation draw:name="f95" draw:formula="1097"/><draw:equation draw:name="f96" draw:formula="1101"/><draw:equation draw:name="f97" draw:formula="1104"/><draw:equation draw:name="f98" draw:formula="676"/><draw:equation draw:name="f99" draw:formula="1108"/><draw:equation draw:name="f100" draw:formula="677"/><draw:equation draw:name="f101" draw:formula="1115"/><draw:equation draw:name="f102" draw:formula="681"/><draw:equation draw:name="f103" draw:formula="1117"/><draw:equation draw:name="f104" draw:formula="1120"/><draw:equation draw:name="f105" draw:formula="684"/><draw:equation draw:name="f106" draw:formula="688"/><draw:equation draw:name="f107" draw:formula="1124"/><draw:equation draw:name="f108" draw:formula="690"/><draw:equation draw:name="f109" draw:formula="700"/><draw:equation draw:name="f110" draw:formula="480"/><draw:equation draw:name="f111" draw:formula="1150"/><draw:equation draw:name="f112" draw:formula="471"/><draw:equation draw:name="f113" draw:formula="1159"/><draw:equation draw:name="f114" draw:formula="466"/><draw:equation draw:name="f115" draw:formula="1166"/><draw:equation draw:name="f116" draw:formula="464"/><draw:equation draw:name="f117" draw:formula="1169"/><draw:equation draw:name="f118" draw:formula="462"/><draw:equation draw:name="f119" draw:formula="1171"/><draw:equation draw:name="f120" draw:formula="1175"/><draw:equation draw:name="f121" draw:formula="460"/><draw:equation draw:name="f122" draw:formula="1177"/><draw:equation draw:name="f123" draw:formula="1207"/><draw:equation draw:name="f124" draw:formula="1219"/><draw:equation draw:name="f125" draw:formula="1233"/><draw:equation draw:name="f126" draw:formula="1244"/><draw:equation draw:name="f127" draw:formula="469"/><draw:equation draw:name="f128" draw:formula="1254"/><draw:equation draw:name="f129" draw:formula="473"/><draw:equation draw:name="f130" draw:formula="1265"/><draw:equation draw:name="f131" draw:formula="478"/><draw:equation draw:name="f132" draw:formula="1274"/><draw:equation draw:name="f133" draw:formula="482"/><draw:equation draw:name="f134" draw:formula="1281"/><draw:equation draw:name="f135" draw:formula="489"/><draw:equation draw:name="f136" draw:formula="1288"/><draw:equation draw:name="f137" draw:formula="494"/><draw:equation draw:name="f138" draw:formula="1293"/><draw:equation draw:name="f139" draw:formula="501"/><draw:equation draw:name="f140" draw:formula="1298"/><draw:equation draw:name="f141" draw:formula="510"/><draw:equation draw:name="f142" draw:formula="1302"/><draw:equation draw:name="f143" draw:formula="519"/><draw:equation draw:name="f144" draw:formula="1304"/><draw:equation draw:name="f145" draw:formula="527"/><draw:equation draw:name="f146" draw:formula="1305"/><draw:equation draw:name="f147" draw:formula="536"/><draw:equation draw:name="f148" draw:formula="1307"/><draw:equation draw:name="f149" draw:formula="547"/><draw:equation draw:name="f150" draw:formula="552"/><draw:equation draw:name="f151" draw:formula="557"/><draw:equation draw:name="f152" draw:formula="572"/><draw:equation draw:name="f153" draw:formula="1300"/><draw:equation draw:name="f154" draw:formula="586"/><draw:equation draw:name="f155" draw:formula="601"/><draw:equation draw:name="f156" draw:formula="1279"/><draw:equation draw:name="f157" draw:formula="642"/><draw:equation draw:name="f158" draw:formula="1258"/><draw:equation draw:name="f159" draw:formula="691"/><draw:equation draw:name="f160" draw:formula="1236"/><draw:equation draw:name="f161" draw:formula="737"/><draw:equation draw:name="f162" draw:formula="824"/><draw:equation draw:name="f163" draw:formula="1194"/><draw:equation draw:name="f164" draw:formula="864"/><draw:equation draw:name="f165" draw:formula="1184"/><draw:equation draw:name="f166" draw:formula="901"/><draw:equation draw:name="f167" draw:formula="1178"/><draw:equation draw:name="f168" draw:formula="1173"/><draw:equation draw:name="f169" draw:formula="1002"/><draw:equation draw:name="f170" draw:formula="1018"/><draw:equation draw:name="f171" draw:formula="1035"/><draw:equation draw:name="f172" draw:formula="1051"/><draw:equation draw:name="f173" draw:formula="1067"/><draw:equation draw:name="f174" draw:formula="1083"/><draw:equation draw:name="f175" draw:formula="1182"/><draw:equation draw:name="f176" draw:formula="1185"/><draw:equation draw:name="f177" draw:formula="1189"/><draw:equation draw:name="f178" draw:formula="1141"/><draw:equation draw:name="f179" draw:formula="1198"/><draw:equation draw:name="f180" draw:formula="1152"/><draw:equation draw:name="f181" draw:formula="1201"/><draw:equation draw:name="f182" draw:formula="1155"/><draw:equation draw:name="f183" draw:formula="1205"/><draw:equation draw:name="f184" draw:formula="1161"/><draw:equation draw:name="f185" draw:formula="1210"/><draw:equation draw:name="f186" draw:formula="1214"/><draw:equation draw:name="f187" draw:formula="1215"/><draw:equation draw:name="f188" draw:formula="1224"/><draw:equation draw:name="f189" draw:formula="1180"/><draw:equation draw:name="f190" draw:formula="1228"/><draw:equation draw:name="f191" draw:formula="1231"/><draw:equation draw:name="f192" draw:formula="1235"/><draw:equation draw:name="f193" draw:formula="1240"/><draw:equation draw:name="f194" draw:formula="1252"/><draw:equation draw:name="f195" draw:formula="1268"/><draw:equation draw:name="f196" draw:formula="1282"/><draw:equation draw:name="f197" draw:formula="1311"/><draw:equation draw:name="f198" draw:formula="1168"/><draw:equation draw:name="f199" draw:formula="1325"/><draw:equation draw:name="f200" draw:formula="1162"/><draw:equation draw:name="f201" draw:formula="1339"/><draw:equation draw:name="f202" draw:formula="1154"/><draw:equation draw:name="f203" draw:formula="1351"/><draw:equation draw:name="f204" draw:formula="1145"/><draw:equation draw:name="f205" draw:formula="1365"/><draw:equation draw:name="f206" draw:formula="1134"/><draw:equation draw:name="f207" draw:formula="1378"/><draw:equation draw:name="f208" draw:formula="1390"/><draw:equation draw:name="f209" draw:formula="1109"/><draw:equation draw:name="f210" draw:formula="1402"/><draw:equation draw:name="f211" draw:formula="1427"/><draw:equation draw:name="f212" draw:formula="1065"/><draw:equation draw:name="f213" draw:formula="1450"/><draw:equation draw:name="f214" draw:formula="1030"/><draw:equation draw:name="f215" draw:formula="1473"/><draw:equation draw:name="f216" draw:formula="1490"/><draw:equation draw:name="f217" draw:formula="945"/><draw:equation draw:name="f218" draw:formula="1508"/><draw:equation draw:name="f219" draw:formula="900"/><draw:equation draw:name="f220" draw:formula="1520"/><draw:equation draw:name="f221" draw:formula="848"/><draw:equation draw:name="f222" draw:formula="1531"/><draw:equation draw:name="f223" draw:formula="796"/><draw:equation draw:name="f224" draw:formula="1538"/><draw:equation draw:name="f225" draw:formula="1542"/><draw:equation draw:name="f226" draw:formula="1543"/><draw:equation draw:name="f227" draw:formula="614"/><draw:equation draw:name="f228" draw:formula="564"/><draw:equation draw:name="f229" draw:formula="1536"/><draw:equation draw:name="f230" draw:formula="517"/><draw:equation draw:name="f231" draw:formula="1526"/><draw:equation draw:name="f232" draw:formula="474"/><draw:equation draw:name="f233" draw:formula="1513"/><draw:equation draw:name="f234" draw:formula="434"/><draw:equation draw:name="f235" draw:formula="1498"/><draw:equation draw:name="f236" draw:formula="397"/><draw:equation draw:name="f237" draw:formula="1476"/><draw:equation draw:name="f238" draw:formula="363"/><draw:equation draw:name="f239" draw:formula="1452"/><draw:equation draw:name="f240" draw:formula="333"/><draw:equation draw:name="f241" draw:formula="1423"/><draw:equation draw:name="f242" draw:formula="305"/><draw:equation draw:name="f243" draw:formula="1392"/><draw:equation draw:name="f244" draw:formula="282"/><draw:equation draw:name="f245" draw:formula="1356"/><draw:equation draw:name="f246" draw:formula="261"/><draw:equation draw:name="f247" draw:formula="1318"/><draw:equation draw:name="f248" draw:formula="242"/><draw:equation draw:name="f249" draw:formula="229"/><draw:equation draw:name="f250" draw:formula="1226"/><draw:equation draw:name="f251" draw:formula="217"/><draw:equation draw:name="f252" draw:formula="210"/><draw:equation draw:name="f253" draw:formula="205"/><draw:equation draw:name="f254" draw:formula="1064"/><draw:equation draw:name="f255" draw:formula="203"/><draw:equation draw:name="f256" draw:formula="206"/><draw:equation draw:name="f257" draw:formula="926"/><draw:equation draw:name="f258" draw:formula="213"/><draw:equation draw:name="f259" draw:formula="861"/><draw:equation draw:name="f260" draw:formula="226"/><draw:equation draw:name="f261" draw:formula="801"/><draw:equation draw:name="f262" draw:formula="245"/><draw:equation draw:name="f263" draw:formula="268"/><draw:equation draw:name="f264" draw:formula="296"/><draw:equation draw:name="f265" draw:formula="637"/><draw:equation draw:name="f266" draw:formula="330"/><draw:equation draw:name="f267" draw:formula="587"/><draw:equation draw:name="f268" draw:formula="369"/><draw:equation draw:name="f269" draw:formula="542"/><draw:equation draw:name="f270" draw:formula="411"/><draw:equation draw:name="f271" draw:formula="455"/><draw:equation draw:name="f272" draw:formula="503"/><draw:equation draw:name="f273" draw:formula="423"/><draw:equation draw:name="f274" draw:formula="390"/><draw:equation draw:name="f275" draw:formula="603"/><draw:equation draw:name="f276" draw:formula="362"/><draw:equation draw:name="f277" draw:formula="335"/><draw:equation draw:name="f278" draw:formula="310"/><draw:equation draw:name="f279" draw:formula="771"/><draw:equation draw:name="f280" draw:formula="289"/><draw:equation draw:name="f281" draw:formula="829"/><draw:equation draw:name="f282" draw:formula="272"/><draw:equation draw:name="f283" draw:formula="889"/><draw:equation draw:name="f284" draw:formula="258"/><draw:equation draw:name="f285" draw:formula="1009"/><draw:equation draw:name="f286" draw:formula="235"/><draw:equation draw:name="f287" draw:formula="228"/><draw:equation draw:name="f288" draw:formula="1129"/><draw:equation draw:name="f289" draw:formula="224"/><draw:equation draw:name="f290" draw:formula="222"/><draw:equation draw:name="f291" draw:formula="1249"/><draw:equation draw:name="f292" draw:formula="233"/><draw:equation draw:name="f293" draw:formula="1349"/><draw:equation draw:name="f294" draw:formula="238"/><draw:equation draw:name="f295" draw:formula="1374"/><draw:equation draw:name="f296" draw:formula="1395"/><draw:equation draw:name="f297" draw:formula="252"/><draw:equation draw:name="f298" draw:formula="1416"/><draw:equation draw:name="f299" draw:formula="1436"/><draw:equation draw:name="f300" draw:formula="1457"/><draw:equation draw:name="f301" draw:formula="284"/><draw:equation draw:name="f302" draw:formula="1494"/><draw:equation draw:name="f303" draw:formula="1510"/><draw:equation draw:name="f304" draw:formula="325"/><draw:equation draw:name="f305" draw:formula="1528"/><draw:equation draw:name="f306" draw:formula="342"/><draw:equation draw:name="f307" draw:formula="1558"/><draw:equation draw:name="f308" draw:formula="379"/><draw:equation draw:name="f309" draw:formula="1572"/><draw:equation draw:name="f310" draw:formula="418"/><draw:equation draw:name="f311" draw:formula="1598"/><draw:equation draw:name="f312" draw:formula="1621"/><draw:equation draw:name="f313" draw:formula="1640"/><draw:equation draw:name="f314" draw:formula="549"/><draw:equation draw:name="f315" draw:formula="1656"/><draw:equation draw:name="f316" draw:formula="593"/><draw:equation draw:name="f317" draw:formula="1667"/><draw:equation draw:name="f318" draw:formula="640"/><draw:equation draw:name="f319" draw:formula="1676"/><draw:equation draw:name="f320" draw:formula="1681"/><draw:equation draw:name="f321" draw:formula="1683"/><draw:equation draw:name="f322" draw:formula="905"/><draw:equation draw:name="f323" draw:formula="938"/><draw:equation draw:name="f324" draw:formula="1672"/><draw:equation draw:name="f325" draw:formula="998"/><draw:equation draw:name="f326" draw:formula="1663"/><draw:equation draw:name="f327" draw:formula="1021"/><draw:equation draw:name="f328" draw:formula="1046"/><draw:equation draw:name="f329" draw:formula="1649"/><draw:equation draw:name="f330" draw:formula="1642"/><draw:equation draw:name="f331" draw:formula="1633"/><draw:equation draw:name="f332" draw:formula="1623"/><draw:equation draw:name="f333" draw:formula="1136"/><draw:equation draw:name="f334" draw:formula="1612"/><draw:equation draw:name="f335" draw:formula="1157"/><draw:equation draw:name="f336" draw:formula="1602"/><draw:equation draw:name="f337" draw:formula="1589"/><draw:equation draw:name="f338" draw:formula="1573"/><draw:equation draw:name="f339" draw:formula="1535"/><draw:equation draw:name="f340" draw:formula="1284"/><draw:equation draw:name="f341" draw:formula="1519"/><draw:equation draw:name="f342" draw:formula="1309"/><draw:equation draw:name="f343" draw:formula="1506"/><draw:equation draw:name="f344" draw:formula="1330"/><draw:equation draw:name="f345" draw:formula="1489"/><draw:equation draw:name="f346" draw:formula="1487"/><draw:equation draw:name="f347" draw:formula="1485"/><draw:equation draw:name="f348" draw:formula="1372"/><draw:equation draw:name="f349" draw:formula="1483"/><draw:equation draw:name="f350" draw:formula="1381"/><draw:equation draw:name="f351" draw:formula="1386"/><draw:equation draw:name="f352" draw:formula="1393"/><draw:equation draw:name="f353" draw:formula="1401"/><draw:equation draw:name="f354" draw:formula="1406"/><draw:equation draw:name="f355" draw:formula="1413"/><draw:equation draw:name="f356" draw:formula="1420"/><draw:equation draw:name="f357" draw:formula="1492"/><draw:equation draw:name="f358" draw:formula="1425"/><draw:equation draw:name="f359" draw:formula="1431"/><draw:equation draw:name="f360" draw:formula="1501"/><draw:equation draw:name="f361" draw:formula="1441"/><draw:equation draw:name="f362" draw:formula="1446"/><draw:equation draw:name="f363" draw:formula="1515"/><draw:equation draw:name="f364" draw:formula="1461"/><draw:equation draw:name="f365" draw:formula="1466"/><draw:equation draw:name="f366" draw:formula="1533"/><draw:equation draw:name="f367" draw:formula="1469"/><draw:equation draw:name="f368" draw:formula="1554"/><draw:equation draw:name="f369" draw:formula="1482"/><draw:equation draw:name="f370" draw:formula="1566"/><draw:equation draw:name="f371" draw:formula="1580"/><draw:equation draw:name="f372" draw:formula="1596"/><draw:equation draw:name="f373" draw:formula="1496"/><draw:equation draw:name="f374" draw:formula="1610"/><draw:equation draw:name="f375" draw:formula="1626"/><draw:equation draw:name="f376" draw:formula="1499"/><draw:equation draw:name="f377" draw:formula="1660"/><draw:equation draw:name="f378" draw:formula="1665"/><draw:equation draw:name="f379" draw:formula="1669"/><draw:equation draw:name="f380" draw:formula="1692"/><draw:equation draw:name="f381" draw:formula="1699"/><draw:equation draw:name="f382" draw:formula="1468"/><draw:equation draw:name="f383" draw:formula="1707"/><draw:equation draw:name="f384" draw:formula="1455"/><draw:equation draw:name="f385" draw:formula="1718"/><draw:equation draw:name="f386" draw:formula="1729"/><draw:equation draw:name="f387" draw:formula="1409"/><draw:equation draw:name="f388" draw:formula="1748"/><draw:equation draw:name="f389" draw:formula="1367"/><draw:equation draw:name="f390" draw:formula="1769"/><draw:equation draw:name="f391" draw:formula="1319"/><draw:equation draw:name="f392" draw:formula="1790"/><draw:equation draw:name="f393" draw:formula="1263"/><draw:equation draw:name="f394" draw:formula="1813"/><draw:equation draw:name="f395" draw:formula="1203"/><draw:equation draw:name="f396" draw:formula="1834"/><draw:equation draw:name="f397" draw:formula="1854"/><draw:equation draw:name="f398" draw:formula="1078"/><draw:equation draw:name="f399" draw:formula="1870"/><draw:equation draw:name="f400" draw:formula="1882"/><draw:equation draw:name="f401" draw:formula="1891"/><draw:equation draw:name="f402" draw:formula="871"/><draw:equation draw:name="f403" draw:formula="1900"/><draw:equation draw:name="f404" draw:formula="1903"/><draw:equation draw:name="f405" draw:formula="725"/><draw:equation draw:name="f406" draw:formula="1901"/><draw:equation draw:name="f407" draw:formula="1894"/><draw:equation draw:name="f408" draw:formula="490"/><draw:equation draw:name="f409" draw:formula="1880"/><draw:equation draw:name="f410" draw:formula="420"/><draw:equation draw:name="f411" draw:formula="1861"/><draw:equation draw:name="f412" draw:formula="355"/><draw:equation draw:name="f413" draw:formula="1820"/><draw:equation draw:name="f414" draw:formula="1804"/><draw:equation draw:name="f415" draw:formula="1787"/><draw:equation draw:name="f416" draw:formula="1767"/><draw:equation draw:name="f417" draw:formula="215"/><draw:equation draw:name="f418" draw:formula="191"/><draw:equation draw:name="f419" draw:formula="1725"/><draw:equation draw:name="f420" draw:formula="168"/><draw:equation draw:name="f421" draw:formula="1704"/><draw:equation draw:name="f422" draw:formula="146"/><draw:equation draw:name="f423" draw:formula="1679"/><draw:equation draw:name="f424" draw:formula="125"/><draw:equation draw:name="f425" draw:formula="108"/><draw:equation draw:name="f426" draw:formula="1630"/><draw:equation draw:name="f427" draw:formula="90"/><draw:equation draw:name="f428" draw:formula="1603"/><draw:equation draw:name="f429" draw:formula="74"/><draw:equation draw:name="f430" draw:formula="1575"/><draw:equation draw:name="f431" draw:formula="60"/><draw:equation draw:name="f432" draw:formula="1549"/><draw:equation draw:name="f433" draw:formula="48"/><draw:equation draw:name="f434" draw:formula="35"/><draw:equation draw:name="f435" draw:formula="26"/><draw:equation draw:name="f436" draw:formula="18"/><draw:equation draw:name="f437" draw:formula="12"/><draw:equation draw:name="f438" draw:formula="1397"/><draw:equation draw:name="f439" draw:formula="4"/><draw:equation draw:name="f440" draw:formula="1332"/><draw:equation draw:name="f441" draw:formula="1261"/><draw:equation draw:name="f442" draw:formula="2"/><draw:equation draw:name="f443" draw:formula="1196"/><draw:equation draw:name="f444" draw:formula="9"/><draw:equation draw:name="f445" draw:formula="1060"/><draw:equation draw:name="f446" draw:formula="34"/><draw:equation draw:name="f447" draw:formula="51"/><draw:equation draw:name="f448" draw:formula="101"/><draw:equation draw:name="f449" draw:formula="766"/><draw:equation draw:name="f450" draw:formula="132"/><draw:equation draw:name="f451" draw:formula="166"/><draw:equation draw:name="f452" draw:formula="610"/><draw:equation draw:name="f453" draw:formula="243"/><draw:equation draw:name="f454" draw:formula="467"/><draw:equation draw:name="f455" draw:formula="286"/><draw:equation draw:name="f456" draw:formula="404"/><draw:equation draw:name="f457" draw:formula="332"/><draw:equation draw:name="f458" draw:formula="430"/><draw:equation draw:name="f459" draw:formula="485"/><draw:equation draw:name="f460" draw:formula="183"/><draw:equation draw:name="f461" draw:formula="513"/><draw:equation draw:name="f462" draw:formula="162"/><draw:equation draw:name="f463" draw:formula="141"/><draw:equation draw:name="f464" draw:formula="573"/><draw:equation draw:name="f465" draw:formula="122"/><draw:equation draw:name="f466" draw:formula="607"/><draw:equation draw:name="f467" draw:formula="104"/><draw:equation draw:name="f468" draw:formula="72"/><draw:equation draw:name="f469" draw:formula="750"/><draw:equation draw:name="f470" draw:formula="46"/><draw:equation draw:name="f471" draw:formula="833"/><draw:equation draw:name="f472" draw:formula="919"/><draw:equation draw:name="f473" draw:formula="1012"/><draw:equation draw:name="f474" draw:formula="1111"/><draw:equation draw:name="f475" draw:formula="1256"/><draw:equation draw:name="f476" draw:formula="11"/><draw:equation draw:name="f477" draw:formula="1321"/><draw:equation draw:name="f478" draw:formula="21"/><draw:equation draw:name="f479" draw:formula="39"/><draw:equation draw:name="f480" draw:formula="86"/><draw:equation draw:name="f481" draw:formula="116"/><draw:equation draw:name="f482" draw:formula="152"/><draw:equation draw:name="f483" draw:formula="1609"/><draw:equation draw:name="f484" draw:formula="192"/><draw:equation draw:name="f485" draw:formula="288"/><draw:equation draw:name="f486" draw:formula="1688"/><draw:equation draw:name="f487" draw:formula="1706"/><draw:equation draw:name="f488" draw:formula="402"/><draw:equation draw:name="f489" draw:formula="1716"/><draw:equation draw:name="f490" draw:formula="1723"/><draw:equation draw:name="f491" draw:formula="702"/><draw:equation draw:name="f492" draw:formula="1715"/><draw:equation draw:name="f493" draw:formula="788"/><draw:equation draw:name="f494" draw:formula="1702"/><draw:equation draw:name="f495" draw:formula="870"/><draw:equation draw:name="f496" draw:formula="1658"/><draw:equation draw:name="f497" draw:formula="1016"/><draw:equation draw:name="f498" draw:formula="1644"/><draw:equation draw:name="f499" draw:formula="1048"/><draw:equation draw:name="f500" draw:formula="1628"/><draw:equation draw:name="f501" draw:formula="1080"/><draw:equation draw:name="f502" draw:formula="1593"/><draw:equation draw:name="f503" draw:formula="1138"/><draw:equation draw:name="f504" draw:formula="1164"/><draw:equation draw:name="f505" draw:formula="1462"/><draw:equation draw:name="f506" draw:formula="1275"/><draw:equation draw:name="f507" draw:formula="1439"/><draw:equation draw:name="f508" draw:formula="1415"/><draw:equation draw:name="f509" draw:formula="1323"/><draw:equation draw:name="f510" draw:formula="1337"/><draw:equation draw:name="f511" draw:formula="1348"/><draw:equation draw:name="f512" draw:formula="1312"/><draw:equation draw:name="f513" draw:formula="1286"/><draw:equation draw:name="f514" draw:formula="1259"/><draw:equation draw:name="f515" draw:formula="1385"/><draw:equation draw:name="f516" draw:formula="1147"/><draw:equation draw:name="f517" draw:formula="1131"/><draw:equation draw:name="f518" draw:formula="1076"/><draw:equation draw:name="f519" draw:formula="1369"/><draw:equation draw:name="f520" draw:formula="1360"/><draw:equation draw:name="f521" draw:formula="1050"/><draw:equation draw:name="f522" draw:formula="1037"/><draw:equation draw:name="f523" draw:formula="1342"/><draw:equation draw:name="f524" draw:formula="1025"/><draw:equation draw:name="f525" draw:formula="1014"/><draw:equation draw:name="f526" draw:formula="1005"/><draw:equation draw:name="f527" draw:formula="1295"/><draw:equation draw:name="f528" draw:formula="997"/><draw:equation draw:name="f529" draw:formula="1266"/><draw:equation draw:name="f530" draw:formula="1245"/><draw:equation draw:name="f531" draw:formula="1238"/><draw:equation draw:name="f532" draw:formula="951"/><draw:equation draw:name="f533" draw:formula="931"/><draw:equation draw:name="f534" draw:formula="908"/><draw:equation draw:name="f535" draw:formula="887"/><draw:equation draw:name="f536" draw:formula="843"/><draw:equation draw:name="f537" draw:formula="776"/><draw:equation draw:name="f538" draw:formula="755"/><draw:equation draw:name="f539" draw:formula="1344"/><draw:equation draw:name="f540" draw:formula="734"/><draw:equation draw:name="f541" draw:formula="1353"/><draw:equation draw:name="f542" draw:formula="630"/><draw:equation draw:name="f543" draw:formula="617"/><draw:equation draw:name="f544" draw:formula="605"/><draw:equation draw:name="f545" draw:formula="594"/><draw:equation draw:name="f546" draw:formula="1362"/><draw:equation draw:name="f547" draw:formula="582"/><draw:equation draw:name="f548" draw:formula="1358"/><draw:equation draw:name="f549" draw:formula="561"/><draw:equation draw:name="f550" draw:formula="550"/><draw:equation draw:name="f551" draw:formula="540"/><draw:equation draw:name="f552" draw:formula="531"/><draw:equation draw:name="f553" draw:formula="522"/><draw:equation draw:name="f554" draw:formula="1316"/><draw:equation draw:name="f555" draw:formula="496"/><draw:equation draw:name="f556" draw:formula="487"/><draw:equation draw:name="f557" draw:formula="1247"/><draw:equation draw:name="f558" draw:formula="450"/><draw:equation draw:name="f559" draw:formula="441"/><draw:equation draw:name="f560" draw:formula="427"/><draw:equation draw:name="f561" draw:formula="425"/><draw:equation draw:name="f562" draw:formula="1143"/><draw:equation draw:name="f563" draw:formula="436"/><draw:equation draw:name="f564" draw:formula="1028"/><draw:equation draw:name="f565" draw:formula="452"/><draw:equation draw:name="f566" draw:formula="923"/><draw:equation draw:name="f567" draw:formula="868"/><draw:equation draw:name="f568" draw:formula="529"/><draw:equation draw:name="f569" draw:formula="808"/><draw:equation draw:name="f570" draw:formula="566"/><draw:equation draw:name="f571" draw:formula="609"/><draw:equation draw:name="f572" draw:formula="621"/><draw:equation draw:name="f573" draw:formula="568"/><draw:equation draw:name="f574" draw:formula="840"/><draw:equation draw:name="f575" draw:formula="457"/><draw:equation draw:name="f576" draw:formula="445"/><draw:equation draw:name="f577" draw:formula="885"/><draw:equation draw:name="f578" draw:formula="429"/><draw:equation draw:name="f579" draw:formula="422"/><draw:equation draw:name="f580" draw:formula="979"/><draw:equation draw:name="f581" draw:formula="1000"/><draw:equation draw:name="f582" draw:formula="1027"/><draw:equation draw:name="f583" draw:formula="1062"/><draw:equation draw:name="f584" draw:formula="443"/><draw:equation draw:name="f585" draw:formula="453"/><draw:equation draw:name="f586" draw:formula="?f3 - ?f1"/><draw:equation draw:name="f587" draw:formula="?f2 - ?f1"/><draw:equation draw:name="f588" draw:formula="?f587 / 1727"/><draw:equation draw:name="f589" draw:formula="?f586 / 1905"/><draw:equation draw:name="f590" draw:formula="?f1 / ?f588"/><draw:equation draw:name="f591" draw:formula="?f2 / ?f588"/><draw:equation draw:name="f592" draw:formula="?f1 / ?f589"/><draw:equation draw:name="f593" draw:formula="?f3 / ?f589"/></draw:enhanced-geometry></draw:custom-shape></text:span>Marion County <text:s/></text:p>
        <text:p text:style-name="P28"><text:span text:style-name="T29">Pleasant Township Tru</text:span><text:span text:style-name="T30">stees</text:span></text:p>
        <text:p text:style-name="P31">1035 Owens Rd. W.</text:p>
        <text:p text:style-name="P32">Marion, Ohio 43302<text:s/><text:s text:c="156"/></text:p>
        <text:p text:style-name="P33"><text:span text:style-name="T34"><text:s text:c="73"/>Lavon Verity</text:span><text:span text:style-name="T35"><text:s text:c="3"/></text:span><text:span text:style-name="T36">Office</text:span><text:span text:style-name="T37"><text:s/></text:span><text:span text:style-name="T38">(740</text:span><text:span text:style-name="T39">) 389-6029 <text:s text:c="4"/>Fax <text:s text:c="2"/>(740) 389-6669 <text:s/></text:span><text:a xlink:href="mailto:lveritypleasant_twp@yahoo.com" office:target-frame-name="_top" xlink:show="replace"><text:span text:style-name="T40">lveritypleasant_twp@yahoo.com</text:span></text:a></text:p>
      </style:header>
      <style:footer>
        <text:p text:style-name="Footer">· ,<text:s/><text:line-break/><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l Letter - @</dc:title>
    <dc:description>Template created by Sun Microsystems</dc:description>
    <dc:subject>Formal letter template - Design "@"</dc:subject>
    <meta:keyword>private</meta:keyword>
    <meta:keyword>correspondence</meta:keyword>
    <meta:keyword>letter</meta:keyword>
    <meta:initial-creator>Wayne Creasap</meta:initial-creator>
    <dc:creator>Lavon Verity</dc:creator>
    <meta:creation-date>2020-04-08T19:59:00Z</meta:creation-date>
    <dc:date>2020-04-08T19:59:00Z</dc:date>
    <meta:print-date>2020-03-31T20:41:00Z</meta:print-date>
    <meta:template xlink:href="Normal" xlink:type="simple"/>
    <meta:editing-cycles>2</meta:editing-cycles>
    <meta:editing-duration>PT0S</meta:editing-duration>
    <meta:user-defined meta:name="Info 1"/>
    <meta:user-defined meta:name="Info 2"/>
    <meta:user-defined meta:name="Info 3"/>
    <meta:user-defined meta:name="License">&lt;a href="http://www.openoffice.org/licenses/BSD.pdf"&gt;BSD&lt;/a&gt; </meta:user-defined>
    <meta:document-statistic meta:page-count="2" meta:paragraph-count="6" meta:word-count="483" meta:character-count="3236" meta:row-count="22" meta:non-whitespace-character-count="2759"/>
  </office:meta>
</office:document-meta>
</file>