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2pt" style:font-size-asian="12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2pt" style:font-size-asian="12pt"/>
    </style:style>
    <style:style style:name="T17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MAY 2017 NEWSLETTER</text:p>
      <text:p text:style-name="P2"/>
      <text:p text:style-name="P3">Our current activities: <text:s/>Agendas, Minutes, and the Policies &amp; Procedures can be viewed online: <text:s/>www.dixiedeerwater.com. <text:s text:c="4"/>And our Office hours are 9AM to1PM on<text:s/>Mon-Wed-Fri.</text:p>
      <text:p text:style-name="P4"/>
      <text:p text:style-name="P5">This year two board officer positions come up for election. <text:s/>Come to the office between June 1 and June 6 and fill out an application if you are interested. <text:s/>You must reside in DDE, and be registered to vote to be eligible. <text:s/>The commitment is<text:s/>for 4 years, and the work varies from 2-6 hours a week.</text:p>
      <text:p text:style-name="P6"/>
      <text:p text:style-name="P7"/>
      <text:p text:style-name="P8">MAY 2017 NEWSLETTER</text:p>
      <text:p text:style-name="P9"/>
      <text:p text:style-name="P10">Our current activities: <text:s/>Agendas, Minutes, and the Policies &amp; Procedures can be viewed online: <text:s/>www.dixiedeerwater.com. <text:s text:c="4"/>And our Office hours are 9AM to1PM on Mon-Wed-Fri.</text:p>
      <text:p text:style-name="P11"/>
      <text:p text:style-name="Standard"><text:span text:style-name="T12">This year two board officer positions come up for election. <text:s/>Come to the office between June 1 and June 6 and fill out an application if you are interested. <text:s/>You must reside in DDE, and be registered to vote to be eligible. <text:s/>The commitment is for 4 years, and the work varies from 2-6 hours a week.</text:span></text:p>
      <text:p text:style-name="Standard"/>
      <text:p text:style-name="Standard"/>
      <text:p text:style-name="P13">MAY 2017 NEWSLETTER</text:p>
      <text:p text:style-name="P14"/>
      <text:p text:style-name="P15">Our current activities: <text:s/>Agendas, Minutes, and the Policies &amp; Procedures can be viewed online: <text:s/>www.dixiedeerwater.com. <text:s text:c="4"/>And our Office hours are 9AM to1PM on Mon-Wed-Fri.</text:p>
      <text:p text:style-name="P16"/>
      <text:p text:style-name="Standard"><text:span text:style-name="T17">This year two board officer positions come up for election. <text:s/>Come to the office between June 1 and June 6 and fill out an application if you are interested. <text:s/>You must reside in DDE, and be registered to vote to be eligible. <text:s/>The commitment is for 4 years, and the work varies from 2-6 hours a we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IL NEWSLETTER</dc:title>
    <meta:initial-creator>jim rowles</meta:initial-creator>
    <dc:creator>w Gudgell</dc:creator>
    <meta:creation-date>2017-05-15T16:33:00Z</meta:creation-date>
    <dc:date>2017-05-15T17:10:00Z</dc:date>
    <meta:template xlink:href="Normal" xlink:type="simple"/>
    <meta:editing-cycles>5</meta:editing-cycles>
    <meta:editing-duration>PT1320S</meta:editing-duration>
    <meta:document-statistic meta:page-count="1" meta:paragraph-count="2" meta:word-count="222" meta:character-count="1490" meta:row-count="10" meta:non-whitespace-character-count="1270"/>
  </office:meta>
</office:document-meta>
</file>