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54db" officeooo:paragraph-rsid="000c54db"/>
    </style:style>
    <style:style style:name="P2" style:family="paragraph" style:parent-style-name="Standard">
      <style:text-properties officeooo:rsid="000cbb66" officeooo:paragraph-rsid="000cbb66"/>
    </style:style>
    <style:style style:name="P3" style:family="paragraph" style:parent-style-name="Standard">
      <style:text-properties officeooo:rsid="000cbb66" officeooo:paragraph-rsid="0015f7cd"/>
    </style:style>
    <style:style style:name="P4" style:family="paragraph" style:parent-style-name="Standard">
      <style:text-properties officeooo:rsid="000e261d" officeooo:paragraph-rsid="000e261d"/>
    </style:style>
    <style:style style:name="P5" style:family="paragraph" style:parent-style-name="Standard">
      <style:text-properties officeooo:rsid="000fb019" officeooo:paragraph-rsid="000fb019"/>
    </style:style>
    <style:style style:name="P6" style:family="paragraph" style:parent-style-name="Standard">
      <style:text-properties officeooo:rsid="000fb019" officeooo:paragraph-rsid="0010ff99"/>
    </style:style>
    <style:style style:name="P7" style:family="paragraph" style:parent-style-name="Standard">
      <style:text-properties officeooo:rsid="000fb019" officeooo:paragraph-rsid="0012dc55"/>
    </style:style>
    <style:style style:name="P8" style:family="paragraph" style:parent-style-name="Standard">
      <style:text-properties officeooo:rsid="000fb019" officeooo:paragraph-rsid="001e4189"/>
    </style:style>
    <style:style style:name="P9" style:family="paragraph" style:parent-style-name="Standard">
      <style:text-properties officeooo:rsid="000fb019" officeooo:paragraph-rsid="001ed6f6"/>
    </style:style>
    <style:style style:name="P10" style:family="paragraph" style:parent-style-name="Standard">
      <style:text-properties officeooo:rsid="0012dc55" officeooo:paragraph-rsid="0012dc55"/>
    </style:style>
    <style:style style:name="P11" style:family="paragraph" style:parent-style-name="Standard">
      <style:text-properties officeooo:rsid="0012dc55" officeooo:paragraph-rsid="00208c65"/>
    </style:style>
    <style:style style:name="P12" style:family="paragraph" style:parent-style-name="Standard">
      <style:text-properties officeooo:rsid="0015074d" officeooo:paragraph-rsid="0015074d"/>
    </style:style>
    <style:style style:name="P13" style:family="paragraph" style:parent-style-name="Standard">
      <style:text-properties officeooo:rsid="0010ff99" officeooo:paragraph-rsid="0010ff99"/>
    </style:style>
    <style:style style:name="P14" style:family="paragraph" style:parent-style-name="Standard">
      <style:text-properties officeooo:rsid="0015f7cd" officeooo:paragraph-rsid="0015f7cd"/>
    </style:style>
    <style:style style:name="P15" style:family="paragraph" style:parent-style-name="Standard">
      <style:text-properties officeooo:rsid="0015f7cd" officeooo:paragraph-rsid="001d6ab8"/>
    </style:style>
    <style:style style:name="P16" style:family="paragraph" style:parent-style-name="Standard">
      <style:text-properties officeooo:rsid="0017cdf3" officeooo:paragraph-rsid="0017cdf3"/>
    </style:style>
    <style:style style:name="P17" style:family="paragraph" style:parent-style-name="Standard">
      <style:text-properties officeooo:rsid="00182326" officeooo:paragraph-rsid="00182326"/>
    </style:style>
    <style:style style:name="P18" style:family="paragraph" style:parent-style-name="Standard">
      <style:text-properties officeooo:rsid="001e4189" officeooo:paragraph-rsid="001e4189"/>
    </style:style>
    <style:style style:name="P19" style:family="paragraph" style:parent-style-name="Standard">
      <style:text-properties officeooo:rsid="001e4189" officeooo:paragraph-rsid="00246187"/>
    </style:style>
    <style:style style:name="T1" style:family="text">
      <style:text-properties style:text-position="super 58%"/>
    </style:style>
    <style:style style:name="T2" style:family="text">
      <style:text-properties style:text-position="super 58%" officeooo:rsid="0017cdf3"/>
    </style:style>
    <style:style style:name="T3" style:family="text">
      <style:text-properties officeooo:rsid="0014a5f0"/>
    </style:style>
    <style:style style:name="T4" style:family="text">
      <style:text-properties officeooo:rsid="0015f7cd"/>
    </style:style>
    <style:style style:name="T5" style:family="text">
      <style:text-properties officeooo:rsid="0017cdf3"/>
    </style:style>
    <style:style style:name="T6" style:family="text">
      <style:text-properties officeooo:rsid="001a8632"/>
    </style:style>
    <style:style style:name="T7" style:family="text">
      <style:text-properties officeooo:rsid="001d6ab8"/>
    </style:style>
    <style:style style:name="T8" style:family="text">
      <style:text-properties officeooo:rsid="001e4189"/>
    </style:style>
    <style:style style:name="T9" style:family="text">
      <style:text-properties officeooo:rsid="001ed6f6"/>
    </style:style>
    <style:style style:name="T10" style:family="text">
      <style:text-properties officeooo:rsid="00208c65"/>
    </style:style>
    <style:style style:name="T11" style:family="text">
      <style:text-properties officeooo:rsid="00211f90"/>
    </style:style>
    <style:style style:name="T12" style:family="text">
      <style:text-properties officeooo:rsid="002461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gust 31, 2015</text:p>
      <text:p text:style-name="P1"/>
      <text:p text:style-name="P16">Westbrook Counsil of Beaches Minutes of Meeting </text:p>
      <text:p text:style-name="P1"/>
      <text:p text:style-name="P1">Multimedia room, <text:s/>Mulvey Center</text:p>
      <text:p text:style-name="P1"/>
      <text:p text:style-name="P16">Attendees:</text:p>
      <text:p text:style-name="P16"><text:span text:style-name="T11">Cedar Crest:</text:span><text:tab/><text:tab/><text:tab/><text:tab/><text:tab/> <text:s text:c="2"/><text:span text:style-name="T11">Barbara Wolf</text:span></text:p>
      <text:p text:style-name="P16"><text:span text:style-name="T11">Island View:</text:span><text:tab/><text:tab/><text:tab/><text:tab/><text:tab/> <text:s text:c="2"/><text:span text:style-name="T11">Steve Smith</text:span></text:p>
      <text:p text:style-name="P17">Coral Sands: <text:s text:c="53"/>Mary Jane Monahan </text:p>
      <text:p text:style-name="P17"><text:s text:c="75"/>Janice Shaw </text:p>
      <text:p text:style-name="P17">District of Chapman Beach: <text:s text:c="29"/>Ed Gales </text:p>
      <text:p text:style-name="P17">Grove Beach Improvement Assoc: <text:s text:c="19"/>Ginny DiCorleto </text:p>
      <text:p text:style-name="P17"><text:s text:c="75"/>Diane Ammerman </text:p>
      <text:p text:style-name="P17">Grove Beach Point Assoc: <text:s text:c="32"/>Traver Steiner </text:p>
      <text:p text:style-name="P17">Grove Beach Terrace Assoc: <text:s text:c="29"/>Joe Quinn </text:p>
      <text:p text:style-name="P17">Island View: <text:s text:c="54"/>Tony Cozza </text:p>
      <text:p text:style-name="P17"><text:s text:c="75"/>George Abraham </text:p>
      <text:p text:style-name="P17">Middle Beach: <text:s text:c="51"/>Ann Mazur </text:p>
      <text:p text:style-name="P17">Old Kelsey Point: <text:s text:c="46"/>Carolyn Fish </text:p>
      <text:p text:style-name="P17"><text:s text:c="76"/>Bill Fish </text:p>
      <text:p text:style-name="P17">Pilots Point: <text:s text:c="55"/>Tony Fastaia </text:p>
      <text:p text:style-name="P17"><text:s text:c="76"/>Bob Garneau </text:p>
      <text:p text:style-name="P17">Pointina Beach: <text:s text:c="50"/>Keith Rich </text:p>
      <text:p text:style-name="P17"><text:s text:c="77"/>Lori Rich </text:p>
      <text:p text:style-name="P17">West Beach: <text:s text:c="56"/>Patty Hubbard </text:p>
      <text:p text:style-name="P17"/>
      <text:p text:style-name="P17">Others:</text:p>
      <text:p text:style-name="P17">First Selectman Noel Bishop, State Senator D<text:span text:style-name="T6">evin</text:span> Carney (D) <text:s/></text:p>
      <text:p text:style-name="P1"/>
      <text:p text:style-name="P1"/>
      <text:p text:style-name="P2">Meeting called to order 7:05pm</text:p>
      <text:p text:style-name="P2"/>
      <text:p text:style-name="P2">Two corrections were made to <text:span text:style-name="T4">last meeting notes and can be viewed on the website.</text:span></text:p>
      <text:p text:style-name="P2"/>
      <text:p text:style-name="P3"><text:span text:style-name="T4">M</text:span>otion <text:span text:style-name="T4">was</text:span> made to approve minutes for August 3, meeting.</text:p>
      <text:p text:style-name="P14">Motion approved.</text:p>
      <text:p text:style-name="P14"/>
      <text:p text:style-name="P3">Motion was made to approve the Treasurer's report for August 3, meeting.</text:p>
      <text:p text:style-name="P14">Motion was approved.</text:p>
      <text:p text:style-name="P3"/>
      <text:p text:style-name="P2"><text:span text:style-name="T4">Senator </text:span>Dev<text:span text:style-name="T6">i</text:span>n Carney <text:span text:style-name="T4">(D) for the</text:span> 23<text:span text:style-name="T1">rd</text:span> district <text:span text:style-name="T4">was the quest speaker for the evening. <text:s/>He grew up in Westbrook on King Fisher Lane. <text:s/>He is the grandson of Art Carney. <text:s/></text:span></text:p>
      <text:p text:style-name="P15">He was elected in 2014 for his first term. <text:s/>He was on the Transportation committee and the Higher Education committee. <text:s/><text:span text:style-name="T5">Senator Carney spoke about the recent budget debate that he did not support that passed 73 to 70 at 2:30 in the morning and was debated for five hours on June 3</text:span><text:span text:style-name="T2">rd</text:span><text:span text:style-name="T5">. <text:s/>Other issues discussed were pension and retirement funds, spending caps, luxury item and property taxes. <text:s/>Previously mailed in questions to Senator Carney that were answered included: <text:s/>The status of the Long Island Blue Plan committee covering issues regarding oil and gas lines, endangered species etc. <text:s/>Micro </text:span><text:soft-page-break/><text:span text:style-name="T5">beads causing major pollution, focus toward Avery Point and clean water regarding shell fish, and sewer systems vs septic systems. <text:s/>The Rte. 1 Corridor Plan was briefly discussed as well as failed discussions for a focus on regionalizing for a shared tax base that Senator Carney opposed. <text:s/>A question as asked <text:s/>regarding bringing Tesla Motors and more jobs to the state and the bill that was turned down for Alternative Energy. <text:s text:c="2"/>Senator Carney believed that politics involving the Connecticut Automotive Retail Association and Connecticut dealerships may have been responsible. A question was asked regarding the State of Connecticut setting aside funds for Health Care and Pension benefits. <text:s/>Senator Carney said he pushed for a hybred or defined contribution plan but it did not pass. <text:s/>A question was asked if there was any truth to reports of fraudulent welfare and disability benefits being distributed in the state. <text:s/>Senator Carney said the State Government was in control of this area but did not believe so. <text:s/>Asked where he saw the future of this state going forward, he responded by naming Rosa Deloro and Art Linares as <text:s/>well as the possiblity of Govenor Malloy not running for another term if Hilary Clinton dosen't win election in 2016. <text:s/>Highway tolls were discussed and Senator Carney stated that Govenor Malloy had set aside 30 million to fix up the highways in the state. <text:s/>Tolls are on the table and he would not be opposed to state line or boarder tolls but would be opposed to in state tolls. </text:span></text:p>
      <text:p text:style-name="P4"/>
      <text:p text:style-name="P5">Sign up sheet, email and literature available <text:span text:style-name="T7">at the end of the meeting if you wished to contact the Senator for more information.</text:span></text:p>
      <text:p text:style-name="P5"/>
      <text:p text:style-name="P5"/>
      <text:p text:style-name="P5"><text:span text:style-name="T8">N</text:span>ext <text:span text:style-name="T8">I</text:span>tem of <text:span text:style-name="T8">O</text:span>rder:</text:p>
      <text:p text:style-name="P5"/>
      <text:p text:style-name="P18">1. <text:s text:c="2"/>Rte. 1 Corridor Plan: <text:s/>No update available at present time.</text:p>
      <text:p text:style-name="P5"/>
      <text:p text:style-name="P5"><text:span text:style-name="T8">2. <text:s text:c="2"/></text:span>Harbor Commission report:</text:p>
      <text:p text:style-name="P5"/>
      <text:p text:style-name="P8">Keith Rich reported <text:s/><text:span text:style-name="T8">that</text:span> 28 applications <text:span text:style-name="T8">for moorings were</text:span> mailed, <text:span text:style-name="T8">eight were returned</text:span> with wrong address<text:span text:style-name="T8">es.</text:span> <text:s/>Sticker<text:span text:style-name="T8">s are</text:span> not user friendly <text:span text:style-name="T8">for the moorings.</text:span> <text:s/>Stickers will be smaller next year. <text:s/>Dave Russell really has not been pol<text:span text:style-name="T8">icing the mooring stickers</text:span> as of yet. <text:span text:style-name="T8">There will be a step up next year when issues are resolved. <text:s/>Keith will look into returned applications. At least two people from Coral Sands Beach and one from Grove Beach Point did not hear back at all. <text:s/>Keith stated that you can email him with any issues. </text:span></text:p>
      <text:p text:style-name="P8"/>
      <text:p text:style-name="P18">3. <text:s/>Blight Committee report: <text:s/>Ann Mazur. Forms were sent out to be read for the meeting. <text:s/>Dennis Hallerhan will call another meeting to get this to possibly go to a town vote.</text:p>
      <text:p text:style-name="P8"/>
      <text:p text:style-name="P19">4. <text:s/><text:span text:style-name="T12">Barbara discussed current efforts to establish communication in some regular way with beach associations in nearby towns. <text:s/>The status is that Old Saybrook and Old Lyme are interested and we have no response as of yet from Clinton. <text:s/>We will continue to work on this project and perhaps aim for a meeting next spring.</text:span></text:p>
      <text:p text:style-name="P19"/>
      <text:p text:style-name="P19"><text:span text:style-name="T12">5. <text:s/>Traffic Report: <text:s/>There was an ordinance passed to allow constables to give tickets on town roadways. <text:s/>Speed bumps were voted down. <text:s/>Spacing and road maintenance were a concern.</text:span></text:p>
      <text:p text:style-name="P9"/>
      <text:p text:style-name="P9"><text:span text:style-name="T9">6. <text:s/>Strategy for Learning about Plans and Projects. <text:s/>At the last Board Meeting it was discussed that a WCOB member should attend each town meeting we may hear of and sit in so we can be informed as to what is happening in regards to each town Committee or meeting. <text:s/>Each Association was asked to compile a list of members willing to sit in on one meeting. <text:s/>Zoning meetings, Board of Selectman Meetings etc. <text:s/>should be covered. <text:s/>Noel Bishop stated that the town has to file every meeting at the </text:span><text:soft-page-break/><text:span text:style-name="T9">town hall by January and that a 24 hour notice needs to be given before any meeting so this should give us a good chance to discover which meetings are coming up. <text:s/></text:span><text:s/></text:p>
      <text:p text:style-name="P5"/>
      <text:p text:style-name="P13">New Officers were introduced: <text:s/><text:span text:style-name="T9">Barbara Wolf President, Lucy Nobile and Lori Rich sharing Secretary, Traver Steiner and Diane Ammerman sharing Vice President. </text:span></text:p>
      <text:p text:style-name="P6"/>
      <text:p text:style-name="P13">Bill Fis<text:span text:style-name="T11">h</text:span> was thanked for his <text:span text:style-name="T9">three</text:span> months of <text:span text:style-name="T9">S</text:span>ec<text:span text:style-name="T9">retarial</text:span> responsibilities.</text:p>
      <text:p text:style-name="P6"/>
      <text:p text:style-name="P13">Patty Hubbard, Carolyn <text:span text:style-name="T9">F</text:span>i<text:span text:style-name="T9">s</text:span>h, <text:span text:style-name="T9">and</text:span> Tom Nobile <text:span text:style-name="T9">were</text:span> thanked <text:span text:style-name="T9">for being the Nominating Committee.</text:span> <text:s/></text:p>
      <text:p text:style-name="P7"/>
      <text:p text:style-name="P11">Noel <text:s/><text:span text:style-name="T10">briefly </text:span>discussed <text:span text:style-name="T10">the</text:span> <text:span text:style-name="T10">T</text:span>own <text:span text:style-name="T10">C</text:span>enter <text:span text:style-name="T10">R</text:span>evitalization Vision.</text:p>
      <text:p text:style-name="P7"/>
      <text:p text:style-name="P10">Barb<text:span text:style-name="T10">ara </text:span>discussed a meeting re: Trolley Rd (north side) being turned into an historic district. <text:s/>Kathy Doan historian. <text:s/>The meeting was for people interested in turning areas into <text:span text:style-name="T10">an</text:span> his<text:span text:style-name="T10">torical</text:span> dis<text:span text:style-name="T10">trict.</text:span></text:p>
      <text:p text:style-name="P10"/>
      <text:p text:style-name="P10"><text:s/><text:span text:style-name="T10">A D</text:span>onation was made by <text:span text:style-name="T3">WCOB</text:span> in memory of Steve Flyn<text:span text:style-name="T3">n.</text:span></text:p>
      <text:p text:style-name="P10"/>
      <text:p text:style-name="P12">Carolyn Fish's <text:s/>proposal to sit in a circle was ac<text:span text:style-name="T10">knowledged</text:span> as as great idea.</text:p>
      <text:p text:style-name="P12">Also a <text:span text:style-name="T10">thought towards a</text:span> soc<text:span text:style-name="T10">i</text:span>al gathering was brought up again. <text:s/>Possibly<text:span text:style-name="T10"> around the holidays</text:span>.</text:p>
      <text:p text:style-name="P12"/>
      <text:p text:style-name="P12">Motion to adjourn 8:43pm. <text:s/></text:p>
      <text:p text:style-name="P10"/>
      <text:p text:style-name="P10"/>
      <text:p text:style-name="P10"/>
      <text:p text:style-name="P10"/>
      <text:p text:style-name="P7"/>
      <text:p text:style-name="P7"/>
      <text:p text:style-name="P7"/>
      <text:p text:style-name="P4"/>
      <text:p text:style-name="P4"><text:s/></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8:41:48.850000000</meta:creation-date>
    <dc:date>2015-10-02T08:19:22.365000000</dc:date>
    <meta:editing-duration>PT37M1S</meta:editing-duration>
    <meta:editing-cycles>5</meta:editing-cycles>
    <meta:generator>LibreOffice/4.3.1.2$Windows_x86 LibreOffice_project/958349dc3b25111dbca392fbc281a05559ef6848</meta:generator>
    <meta:document-statistic meta:table-count="0" meta:image-count="0" meta:object-count="0" meta:page-count="3" meta:paragraph-count="52" meta:word-count="1029" meta:character-count="7089" meta:non-whitespace-character-count="5081"/>
  </office:meta>
</office:document-meta>
</file>