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1" fo:font-size="16pt" officeooo:rsid="001a29bd" officeooo:paragraph-rsid="0022e205" style:font-size-asian="16pt" style:font-size-complex="16pt"/>
    </style:style>
    <style:style style:name="P2" style:family="paragraph" style:parent-style-name="Standard">
      <style:text-properties style:font-name="Comic Sans MS1" fo:font-size="16pt" officeooo:rsid="001c9d40" officeooo:paragraph-rsid="0022e205" style:font-size-asian="16pt" style:font-size-complex="16pt"/>
    </style:style>
    <style:style style:name="P3" style:family="paragraph" style:parent-style-name="Standard">
      <style:text-properties style:font-name="Comic Sans MS1" fo:font-size="16pt" officeooo:rsid="000c4e8e" officeooo:paragraph-rsid="0022e205" style:font-size-asian="16pt" style:font-size-complex="16pt"/>
    </style:style>
    <style:style style:name="P4" style:family="paragraph" style:parent-style-name="Standard">
      <style:text-properties style:font-name="Comic Sans MS1" fo:font-size="16pt" officeooo:rsid="00169cf8" officeooo:paragraph-rsid="0022e205" style:font-size-asian="16pt" style:font-size-complex="16pt"/>
    </style:style>
    <style:style style:name="P5" style:family="paragraph" style:parent-style-name="Standard">
      <style:text-properties style:font-name="Comic Sans MS1" fo:font-size="16pt" officeooo:rsid="0015b466" officeooo:paragraph-rsid="0022e205" style:font-size-asian="16pt" style:font-size-complex="16pt"/>
    </style:style>
    <style:style style:name="P6" style:family="paragraph" style:parent-style-name="Standard">
      <style:text-properties style:font-name="Comic Sans MS1" fo:font-size="16pt" officeooo:rsid="000e09d9" officeooo:paragraph-rsid="0022e205" style:font-size-asian="16pt" style:font-size-complex="16pt"/>
    </style:style>
    <style:style style:name="P7" style:family="paragraph" style:parent-style-name="Standard">
      <style:text-properties style:font-name="Comic Sans MS1" fo:font-size="16pt" officeooo:rsid="001dcc2d" officeooo:paragraph-rsid="0022e205" style:font-size-asian="16pt" style:font-size-complex="16pt"/>
    </style:style>
    <style:style style:name="P8" style:family="paragraph" style:parent-style-name="Standard">
      <style:text-properties style:font-name="Comic Sans MS1" fo:font-size="16pt" officeooo:rsid="001c8654" officeooo:paragraph-rsid="0022e205" style:font-size-asian="16pt" style:font-size-complex="16pt"/>
    </style:style>
    <style:style style:name="P9" style:family="paragraph" style:parent-style-name="Standard">
      <style:text-properties style:font-name="Comic Sans MS1" fo:font-size="16pt" officeooo:rsid="000ee099" officeooo:paragraph-rsid="0022e205" style:font-size-asian="16pt" style:font-size-complex="16pt"/>
    </style:style>
    <style:style style:name="P10" style:family="paragraph" style:parent-style-name="Standard">
      <style:text-properties style:font-name="Comic Sans MS1" fo:font-size="16pt" officeooo:rsid="0022e205" officeooo:paragraph-rsid="0022e205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Comic Sans MS1" fo:font-size="16pt" fo:font-weight="bold" officeooo:rsid="00219453" officeooo:paragraph-rsid="0022e205" style:font-size-asian="14pt" style:font-weight-asian="bold" style:font-size-complex="16pt" style:font-weight-complex="bold"/>
    </style:style>
    <style:style style:name="P12" style:family="paragraph" style:parent-style-name="Standard">
      <style:text-properties style:font-name="Comic Sans MS1" fo:font-size="16pt" fo:font-weight="bold" officeooo:rsid="00219453" officeooo:paragraph-rsid="0022e205" style:font-size-asian="14pt" style:font-weight-asian="bold" style:font-size-complex="16pt" style:font-weight-complex="bold"/>
    </style:style>
    <style:style style:name="P13" style:family="paragraph" style:parent-style-name="Standard">
      <style:text-properties style:font-name="Comic Sans MS1" fo:font-size="16pt" fo:font-style="italic" fo:font-weight="bold" officeooo:rsid="000c4e8e" officeooo:paragraph-rsid="0022e205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Standard">
      <style:text-properties style:font-name="Comic Sans MS1" fo:font-size="16pt" fo:font-weight="normal" officeooo:rsid="001c8654" officeooo:paragraph-rsid="0022e205" style:font-size-asian="16pt" style:font-weight-asian="normal" style:font-size-complex="16pt" style:font-weight-complex="normal"/>
    </style:style>
    <style:style style:name="P15" style:family="paragraph" style:parent-style-name="Standard">
      <style:text-properties style:font-name="Comic Sans MS1" fo:font-size="16pt" fo:font-weight="normal" officeooo:rsid="000ee099" officeooo:paragraph-rsid="0022e205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omic Sans MS1" fo:font-size="12pt" officeooo:rsid="001fb6c6" officeooo:paragraph-rsid="0022e205" style:font-size-asian="12pt" style:font-size-complex="12pt"/>
    </style:style>
    <style:style style:name="P17" style:family="paragraph" style:parent-style-name="Standard">
      <style:text-properties style:font-name="Comic Sans MS1" fo:font-size="12pt" officeooo:rsid="00169cf8" officeooo:paragraph-rsid="0022e205" style:font-size-asian="12pt" style:font-size-complex="12pt"/>
    </style:style>
    <style:style style:name="P18" style:family="paragraph" style:parent-style-name="Standard">
      <style:text-properties style:font-name="Comic Sans MS1" fo:font-size="12pt" officeooo:rsid="000e09d9" officeooo:paragraph-rsid="0022e205" style:font-size-asian="12pt" style:font-size-complex="12pt"/>
    </style:style>
    <style:style style:name="P19" style:family="paragraph" style:parent-style-name="Standard">
      <style:text-properties style:font-name="Comic Sans MS1" fo:font-size="12pt" officeooo:rsid="000e9141" officeooo:paragraph-rsid="0022e205" style:font-size-asian="12pt" style:font-size-complex="12pt"/>
    </style:style>
    <style:style style:name="P20" style:family="paragraph" style:parent-style-name="Standard">
      <style:text-properties style:font-name="Comic Sans MS1" fo:font-size="12pt" officeooo:rsid="001991d1" officeooo:paragraph-rsid="0022e205" style:font-size-asian="12pt" style:font-size-complex="12pt"/>
    </style:style>
    <style:style style:name="P21" style:family="paragraph" style:parent-style-name="Standard">
      <style:text-properties style:font-name="Comic Sans MS1" fo:font-size="12pt" officeooo:rsid="001a29bd" officeooo:paragraph-rsid="0022e205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Comic Sans MS1" fo:font-size="12pt" officeooo:rsid="00219453" officeooo:paragraph-rsid="0022e205" style:font-size-asian="10.5pt" style:font-size-complex="12pt"/>
    </style:style>
    <style:style style:name="P23" style:family="paragraph" style:parent-style-name="Standard">
      <style:text-properties style:font-name="Comic Sans MS1" fo:font-size="12pt" officeooo:rsid="000e09d9" officeooo:paragraph-rsid="0022e205" style:font-size-asian="10.5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Comic Sans MS1" fo:font-size="20pt" fo:font-weight="bold" officeooo:rsid="000c4e8e" officeooo:paragraph-rsid="0022e205" style:font-size-asian="20pt" style:font-weight-asian="bold" style:font-size-complex="2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omic Sans MS1" fo:font-size="20pt" fo:font-weight="bold" officeooo:rsid="001e3991" officeooo:paragraph-rsid="0022e205" style:font-size-asian="20pt" style:font-weight-asian="bold" style:font-size-complex="20pt" style:font-weight-complex="bold"/>
    </style:style>
    <style:style style:name="P26" style:family="paragraph" style:parent-style-name="Standard">
      <style:text-properties style:font-name="Comic Sans MS1" fo:font-size="18pt" fo:font-weight="bold" officeooo:rsid="001a29bd" officeooo:paragraph-rsid="0022e205" style:font-size-asian="18pt" style:font-weight-asian="bold" style:font-size-complex="18pt" style:font-weight-complex="bold"/>
    </style:style>
    <style:style style:name="P27" style:family="paragraph" style:parent-style-name="Standard">
      <style:text-properties style:font-name="Comic Sans MS1" fo:font-size="18pt" fo:font-weight="bold" officeooo:rsid="000e9141" officeooo:paragraph-rsid="0022e205" style:font-size-asian="18pt" style:font-weight-asian="bold" style:font-size-complex="18pt" style:font-weight-complex="bold"/>
    </style:style>
    <style:style style:name="P28" style:family="paragraph" style:parent-style-name="Standard">
      <style:text-properties style:font-name="Comic Sans MS1" fo:font-size="18pt" fo:font-weight="bold" officeooo:rsid="001fb6c6" officeooo:paragraph-rsid="0022e205" style:font-size-asian="18pt" style:font-weight-asian="bold" style:font-size-complex="18pt" style:font-weight-complex="bold"/>
    </style:style>
    <style:style style:name="P29" style:family="paragraph" style:parent-style-name="Standard">
      <style:text-properties style:font-name="Comic Sans MS1" fo:font-size="18pt" officeooo:rsid="000e09d9" officeooo:paragraph-rsid="0022e205" style:font-size-asian="18pt" style:font-size-complex="18pt"/>
    </style:style>
    <style:style style:name="P30" style:family="paragraph" style:parent-style-name="Standard">
      <style:text-properties style:font-name="Comic Sans MS1" fo:font-size="18pt" officeooo:rsid="001fb6c6" officeooo:paragraph-rsid="0022e205" style:font-size-asian="18pt" style:font-size-complex="18pt"/>
    </style:style>
    <style:style style:name="P31" style:family="paragraph" style:parent-style-name="Standard">
      <style:text-properties style:font-name="Comic Sans MS1" fo:font-size="14pt" fo:font-style="italic" fo:font-weight="bold" officeooo:rsid="000c4e8e" officeooo:paragraph-rsid="0022e205" style:font-size-asian="14pt" style:font-style-asian="italic" style:font-weight-asian="bold" style:font-size-complex="14pt" style:font-style-complex="italic" style:font-weight-complex="bold"/>
    </style:style>
    <style:style style:name="P32" style:family="paragraph" style:parent-style-name="Standard">
      <style:text-properties style:font-name="Comic Sans MS1" fo:font-size="14pt" officeooo:rsid="0014dc44" officeooo:paragraph-rsid="0022e205" style:font-size-asian="14pt" style:font-size-complex="14pt"/>
    </style:style>
    <style:style style:name="P33" style:family="paragraph" style:parent-style-name="Standard">
      <style:text-properties style:font-name="Comic Sans MS1" fo:font-size="14pt" officeooo:rsid="00124d7f" officeooo:paragraph-rsid="0022e205" style:font-size-asian="14pt" style:font-size-complex="14pt"/>
    </style:style>
    <style:style style:name="P34" style:family="paragraph" style:parent-style-name="Standard">
      <style:text-properties style:font-name="Comic Sans MS1" fo:font-size="14pt" officeooo:rsid="0013f57f" officeooo:paragraph-rsid="0022e205" style:font-size-asian="14pt" style:font-size-complex="14pt"/>
    </style:style>
    <style:style style:name="P35" style:family="paragraph" style:parent-style-name="Standard">
      <style:text-properties style:font-name="Comic Sans MS1" fo:font-size="6pt" officeooo:rsid="0015b466" officeooo:paragraph-rsid="0022e205" style:font-size-asian="6pt" style:font-size-complex="6pt"/>
    </style:style>
    <style:style style:name="P36" style:family="paragraph" style:parent-style-name="Standard">
      <style:text-properties style:font-name="Comic Sans MS1" fo:font-size="6pt" officeooo:rsid="000e9141" officeooo:paragraph-rsid="0022e205" style:font-size-asian="5.25pt" style:font-size-complex="6pt"/>
    </style:style>
    <style:style style:name="P37" style:family="paragraph" style:parent-style-name="Standard">
      <style:text-properties style:font-name="Comic Sans MS1" fo:font-size="16pt" fo:font-weight="bold" officeooo:rsid="001fb6c6" officeooo:paragraph-rsid="0022e205" style:font-size-asian="16pt" style:font-weight-asian="bold" style:font-size-complex="16pt" style:font-weight-complex="bold"/>
    </style:style>
    <style:style style:name="P38" style:family="paragraph" style:parent-style-name="Standard">
      <style:text-properties style:font-name="Comic Sans MS1" fo:font-size="16pt" officeooo:rsid="001991d1" officeooo:paragraph-rsid="0022e205" style:font-size-asian="16pt" style:font-size-complex="16pt"/>
    </style:style>
    <style:style style:name="P39" style:family="paragraph" style:parent-style-name="Standard">
      <style:paragraph-properties fo:text-align="center" style:justify-single-word="false"/>
      <style:text-properties style:font-name="Comic Sans MS1" fo:font-size="16pt" officeooo:rsid="00219453" officeooo:paragraph-rsid="0027285f" style:font-size-asian="16pt" style:font-size-complex="16pt"/>
    </style:style>
    <style:style style:name="P40" style:family="paragraph" style:parent-style-name="Standard">
      <style:paragraph-properties fo:text-align="center" style:justify-single-word="false"/>
      <style:text-properties fo:font-size="20pt" officeooo:paragraph-rsid="0027285f" style:font-size-asian="20pt" style:font-size-complex="20pt"/>
    </style:style>
    <style:style style:name="P41" style:family="paragraph" style:parent-style-name="Standard">
      <style:text-properties fo:font-weight="bold" officeooo:paragraph-rsid="0027285f" style:font-weight-asian="bold" style:font-weight-complex="bold"/>
    </style:style>
    <style:style style:name="P42" style:family="paragraph" style:parent-style-name="Standard">
      <style:paragraph-properties fo:text-align="center" style:justify-single-word="false"/>
      <style:text-properties officeooo:paragraph-rsid="0027285f"/>
    </style:style>
    <style:style style:name="P43" style:family="paragraph" style:parent-style-name="Standard">
      <style:text-properties style:font-name="Comic Sans MS" fo:font-size="18pt" fo:font-weight="bold" officeooo:paragraph-rsid="0027285f" style:font-size-asian="18pt" style:font-weight-asian="bold" style:font-size-complex="18pt" style:font-weight-complex="bold"/>
    </style:style>
    <style:style style:name="P44" style:family="paragraph" style:parent-style-name="Standard">
      <style:text-properties style:font-name="Comic Sans MS" fo:font-size="18pt" officeooo:paragraph-rsid="0027285f" style:font-size-asian="18pt" style:font-size-complex="18pt"/>
    </style:style>
    <style:style style:name="P45" style:family="paragraph" style:parent-style-name="Standard">
      <style:text-properties style:font-name="Comic Sans MS" fo:font-size="12pt" officeooo:rsid="001af9bb" officeooo:paragraph-rsid="0027285f" style:font-size-asian="12pt" style:font-size-complex="12pt"/>
    </style:style>
    <style:style style:name="P46" style:family="paragraph" style:parent-style-name="Standard">
      <style:text-properties style:font-name="Comic Sans MS" fo:font-size="12pt" fo:font-weight="bold" officeooo:paragraph-rsid="0027285f" style:font-size-asian="10.5pt" style:font-weight-asian="bold" style:font-size-complex="12pt" style:font-weight-complex="bold"/>
    </style:style>
    <style:style style:name="P47" style:family="paragraph" style:parent-style-name="Standard">
      <style:text-properties style:font-name="Comic Sans MS" fo:font-size="6pt" officeooo:paragraph-rsid="0027285f" style:font-size-asian="6pt" style:font-size-complex="6pt"/>
    </style:style>
    <style:style style:name="P48" style:family="paragraph" style:parent-style-name="Standard">
      <style:paragraph-properties fo:text-align="center" style:justify-single-word="false"/>
      <style:text-properties style:font-name="Comic Sans MS" fo:font-size="6pt" officeooo:paragraph-rsid="0027285f" style:font-size-asian="5.25pt" style:font-size-complex="6pt"/>
    </style:style>
    <style:style style:name="P49" style:family="paragraph" style:parent-style-name="Standard">
      <style:text-properties officeooo:rsid="001af9bb" officeooo:paragraph-rsid="0027285f"/>
    </style:style>
    <style:style style:name="P50" style:family="paragraph" style:parent-style-name="Standard">
      <style:text-properties officeooo:paragraph-rsid="0027285f"/>
    </style:style>
    <style:style style:name="T1" style:family="text">
      <style:text-properties officeooo:rsid="000e09d9"/>
    </style:style>
    <style:style style:name="T2" style:family="text">
      <style:text-properties officeooo:rsid="000e9141"/>
    </style:style>
    <style:style style:name="T3" style:family="text">
      <style:text-properties officeooo:rsid="0010c0de"/>
    </style:style>
    <style:style style:name="T4" style:family="text">
      <style:text-properties officeooo:rsid="00124d7f"/>
    </style:style>
    <style:style style:name="T5" style:family="text">
      <style:text-properties officeooo:rsid="0013f57f"/>
    </style:style>
    <style:style style:name="T6" style:family="text">
      <style:text-properties officeooo:rsid="0014dc44"/>
    </style:style>
    <style:style style:name="T7" style:family="text">
      <style:text-properties officeooo:rsid="0015ac93"/>
    </style:style>
    <style:style style:name="T8" style:family="text">
      <style:text-properties officeooo:rsid="0015b466"/>
    </style:style>
    <style:style style:name="T9" style:family="text">
      <style:text-properties officeooo:rsid="00169cf8"/>
    </style:style>
    <style:style style:name="T10" style:family="text">
      <style:text-properties officeooo:rsid="00178691"/>
    </style:style>
    <style:style style:name="T11" style:family="text">
      <style:text-properties officeooo:rsid="00194409"/>
    </style:style>
    <style:style style:name="T12" style:family="text">
      <style:text-properties officeooo:rsid="001991d1"/>
    </style:style>
    <style:style style:name="T13" style:family="text">
      <style:text-properties officeooo:rsid="001a29bd"/>
    </style:style>
    <style:style style:name="T14" style:family="text">
      <style:text-properties officeooo:rsid="001bdc63"/>
    </style:style>
    <style:style style:name="T15" style:family="text">
      <style:text-properties officeooo:rsid="001c8654"/>
    </style:style>
    <style:style style:name="T16" style:family="text">
      <style:text-properties officeooo:rsid="001c9d40"/>
    </style:style>
    <style:style style:name="T17" style:family="text">
      <style:text-properties officeooo:rsid="001e3991"/>
    </style:style>
    <style:style style:name="T18" style:family="text">
      <style:text-properties fo:font-size="16pt" officeooo:rsid="001e3991" style:font-size-asian="16pt" style:font-size-complex="16pt"/>
    </style:style>
    <style:style style:name="T19" style:family="text">
      <style:text-properties fo:font-size="16pt" officeooo:rsid="0013f57f" style:font-size-asian="16pt" style:font-size-complex="16pt"/>
    </style:style>
    <style:style style:name="T20" style:family="text">
      <style:text-properties fo:font-size="16pt" officeooo:rsid="000e09d9" style:font-size-asian="16pt" style:font-size-complex="16pt"/>
    </style:style>
    <style:style style:name="T21" style:family="text">
      <style:text-properties fo:font-size="16pt" officeooo:rsid="001f7ee7" style:font-size-asian="16pt" style:font-size-complex="16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0e09d9" style:font-size-asian="12pt" style:font-size-complex="12pt"/>
    </style:style>
    <style:style style:name="T25" style:family="text">
      <style:text-properties fo:font-size="12pt" officeooo:rsid="001a29bd" style:font-size-asian="12pt" style:font-size-complex="12pt"/>
    </style:style>
    <style:style style:name="T26" style:family="text">
      <style:text-properties fo:font-size="12pt" officeooo:rsid="001e3991" style:font-size-asian="12pt" style:font-size-complex="12pt"/>
    </style:style>
    <style:style style:name="T27" style:family="text">
      <style:text-properties fo:font-size="12pt" officeooo:rsid="001c8654" style:font-size-asian="12pt" style:font-size-complex="12pt"/>
    </style:style>
    <style:style style:name="T28" style:family="text">
      <style:text-properties fo:font-size="12pt" officeooo:rsid="000ee099" style:font-size-asian="12pt" style:font-size-complex="12pt"/>
    </style:style>
    <style:style style:name="T29" style:family="text">
      <style:text-properties fo:font-size="12pt" officeooo:rsid="0010c0de" style:font-size-asian="12pt" style:font-size-complex="12pt"/>
    </style:style>
    <style:style style:name="T30" style:family="text">
      <style:text-properties fo:font-size="12pt" officeooo:rsid="00124d7f" style:font-size-asian="12pt" style:font-size-complex="12pt"/>
    </style:style>
    <style:style style:name="T31" style:family="text">
      <style:text-properties fo:font-size="12pt" officeooo:rsid="0014dc44" style:font-size-asian="12pt" style:font-size-complex="12pt"/>
    </style:style>
    <style:style style:name="T32" style:family="text">
      <style:text-properties fo:font-size="12pt" officeooo:rsid="0022e205" style:font-size-asian="12pt" style:font-size-complex="12pt"/>
    </style:style>
    <style:style style:name="T33" style:family="text">
      <style:text-properties officeooo:rsid="001f7ee7"/>
    </style:style>
    <style:style style:name="T34" style:family="text">
      <style:text-properties officeooo:rsid="001fb6c6"/>
    </style:style>
    <style:style style:name="T35" style:family="text">
      <style:text-properties officeooo:rsid="00219453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15ac93" style:font-weight-asian="normal" style:font-weight-complex="normal"/>
    </style:style>
    <style:style style:name="T38" style:family="text">
      <style:text-properties fo:font-weight="normal" officeooo:rsid="00169cf8" style:font-weight-asian="normal" style:font-weight-complex="normal"/>
    </style:style>
    <style:style style:name="T39" style:family="text">
      <style:text-properties fo:font-weight="normal" officeooo:rsid="0015b466" style:font-weight-asian="normal" style:font-weight-complex="normal"/>
    </style:style>
    <style:style style:name="T40" style:family="text">
      <style:text-properties fo:font-weight="normal" officeooo:rsid="00221b1c" style:font-weight-asian="normal" style:font-weight-complex="normal"/>
    </style:style>
    <style:style style:name="T41" style:family="text">
      <style:text-properties fo:font-weight="normal" officeooo:rsid="000e09d9" style:font-weight-asian="normal" style:font-weight-complex="normal"/>
    </style:style>
    <style:style style:name="T42" style:family="text">
      <style:text-properties fo:font-size="18pt" fo:font-weight="bold" style:font-size-asian="18pt" style:font-weight-asian="bold" style:font-size-complex="18pt" style:font-weight-complex="bold"/>
    </style:style>
    <style:style style:name="T43" style:family="text">
      <style:text-properties officeooo:rsid="0021e0f8"/>
    </style:style>
    <style:style style:name="T44" style:family="text">
      <style:text-properties officeooo:rsid="00221b1c"/>
    </style:style>
    <style:style style:name="T45" style:family="text">
      <style:text-properties officeooo:rsid="0022e205"/>
    </style:style>
    <style:style style:name="T46" style:family="text">
      <style:text-properties fo:font-size="9pt" officeooo:rsid="001f7ee7" style:font-size-asian="9pt" style:font-size-complex="9pt"/>
    </style:style>
    <style:style style:name="T47" style:family="text">
      <style:text-properties fo:font-size="9pt" officeooo:rsid="0022e205" style:font-size-asian="9pt" style:font-size-complex="9pt"/>
    </style:style>
    <style:style style:name="T48" style:family="text">
      <style:text-properties officeooo:rsid="0024c8fc"/>
    </style:style>
    <style:style style:name="T49" style:family="text">
      <style:text-properties style:font-name="Comic Sans MS"/>
    </style:style>
    <style:style style:name="T50" style:family="text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T51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52" style:family="text">
      <style:text-properties style:font-name="Comic Sans MS" fo:font-size="16pt" fo:font-weight="bold" officeooo:rsid="001af9bb" style:font-size-asian="16pt" style:font-weight-asian="bold" style:font-size-complex="16pt" style:font-weight-complex="bold"/>
    </style:style>
    <style:style style:name="T53" style:family="text">
      <style:text-properties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4" style:family="text">
      <style:text-properties style:font-name="Comic Sans MS" fo:font-size="16pt" style:font-size-asian="16pt" style:font-size-complex="16pt"/>
    </style:style>
    <style:style style:name="T55" style:family="text">
      <style:text-properties style:font-name="Comic Sans MS" fo:font-size="16pt" officeooo:rsid="001af9bb" style:font-size-asian="16pt" style:font-size-complex="16pt"/>
    </style:style>
    <style:style style:name="T56" style:family="text"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T57" style:family="text">
      <style:text-properties style:font-name="Comic Sans MS" fo:font-weight="bold" style:font-weight-asian="bold" style:font-weight-complex="bold"/>
    </style:style>
    <style:style style:name="T58" style:family="text">
      <style:text-properties style:font-name="Comic Sans MS" fo:font-weight="bold" officeooo:rsid="001b796c" style:font-weight-asian="bold" style:font-weight-complex="bold"/>
    </style:style>
    <style:style style:name="T59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60" style:family="text">
      <style:text-properties style:font-name="Comic Sans MS" fo:font-size="18pt" style:font-size-asian="18pt" style:font-size-complex="18pt"/>
    </style:style>
    <style:style style:name="T61" style:family="text">
      <style:text-properties style:font-name="Comic Sans MS" fo:font-size="18pt" fo:font-weight="normal" officeooo:rsid="001b796c" style:font-size-asian="18pt" style:font-weight-asian="normal" style:font-size-complex="18pt" style:font-weight-complex="normal"/>
    </style:style>
    <style:style style:name="T62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63" style:family="text"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4" style:family="text">
      <style:text-properties style:font-name="Comic Sans M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65" style:family="text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T66" style:family="text">
      <style:text-properties style:font-name="Comic Sans MS" fo:font-size="14pt" fo:font-weight="normal" officeooo:rsid="001af9bb" style:font-size-asian="14pt" style:font-weight-asian="normal" style:font-size-complex="14pt" style:font-weight-complex="normal"/>
    </style:style>
    <style:style style:name="T67" style:family="text">
      <style:text-properties style:font-name="Comic Sans MS" fo:font-size="14pt" fo:font-weight="normal" officeooo:rsid="001b796c" style:font-size-asian="12.25pt" style:font-weight-asian="normal" style:font-size-complex="14pt" style:font-weight-complex="normal"/>
    </style:style>
    <style:style style:name="T68" style:family="text">
      <style:text-properties style:font-name="Comic Sans MS" fo:font-size="14pt" style:font-size-asian="14pt" style:font-size-complex="14pt"/>
    </style:style>
    <style:style style:name="T69" style:family="text">
      <style:text-properties style:font-name="Comic Sans MS" fo:font-size="12pt" style:font-size-asian="12pt" style:font-size-complex="12pt"/>
    </style:style>
    <style:style style:name="T70" style:family="text">
      <style:text-properties style:font-name="Comic Sans MS" fo:font-size="12pt" officeooo:rsid="001b796c" style:font-size-asian="12pt" style:font-size-complex="12pt"/>
    </style:style>
    <style:style style:name="T71" style:family="text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T72" style:family="text">
      <style:text-properties style:font-name="Comic Sans MS" fo:font-size="6pt" style:font-size-asian="6pt" style:font-size-complex="6pt"/>
    </style:style>
    <style:style style:name="T73" style:family="text">
      <style:text-properties style:font-name="Comic Sans MS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/><text:span text:style-name="T50">Lyons-Muir Island Fest</text:span></text:p>
      <text:p text:style-name="P42" loext:marker-style-name="T50"><text:span text:style-name="T50">August 1 – 3, 2024</text:span></text:p>
      <text:p text:style-name="P42" loext:marker-style-name="T50"><text:span text:style-name="T50">SCHEDULE</text:span></text:p>
      <text:p text:style-name="P43" loext:marker-style-name="T59"/>
      <text:p text:style-name="P43" loext:marker-style-name="T59"/>
      <text:p text:style-name="P50" loext:marker-style-name="T59"><text:span text:style-name="T59">THURSDAY </text:span><text:span text:style-name="T62">DOWNTOWN LYONS</text:span></text:p>
      <text:p text:style-name="P50" loext:marker-style-name="T53"><text:span text:style-name="T53">5 pm - 9 pm Lyons Car Show</text:span></text:p>
      <text:p text:style-name="P50" loext:marker-style-name="T54"><text:span text:style-name="T54"><text:s/>sign-ups start at 4 pm</text:span></text:p>
      <text:p text:style-name="P50" loext:marker-style-name="T69"><text:span text:style-name="T69">Welcoming Portland Cruisers &amp; other classic &amp; custom cars, trucks, motorcycles</text:span></text:p>
      <text:p text:style-name="P50" loext:marker-style-name="T63"><text:span text:style-name="T63"><text:s/></text:span><text:span text:style-name="T64"><text:s/>FREE ENTRY --- Kids’ Choice, People’s Choice, Most Unique, Best Bike</text:span></text:p>
      <text:p text:style-name="P50" loext:marker-style-name="T54"><text:span text:style-name="T56">MUSIC by Rocking Rob’s Karaoke/DJ</text:span></text:p>
      <text:p text:style-name="P50" loext:marker-style-name="T54"><text:span text:style-name="T54">CAKE AUCTION</text:span></text:p>
      <text:p text:style-name="P50" loext:marker-style-name="T54"><text:span text:style-name="T69">drop off after 3PM @ VFW Post #4646</text:span></text:p>
      <text:p text:style-name="P50" loext:marker-style-name="T69"><text:span text:style-name="T69"><text:s text:c="3"/>LIVE BIDDING begins 7 pm @ the ‘stand</text:span></text:p>
      <text:p text:style-name="P50" loext:marker-style-name="T69"><text:span text:style-name="T69"><text:s text:c="5"/>over 20+ home baked cakes and deserts </text:span></text:p>
      <text:p text:style-name="P50" loext:marker-style-name="T72"><text:span text:style-name="T72"><text:s/></text:span><text:span text:style-name="T54">VFW #4646: sloppy joes &amp; walking tacos</text:span></text:p>
      <text:p text:style-name="P50" loext:marker-style-name="T54"><text:span text:style-name="T54">50/50 drawing benefiting future events, 8:00PM </text:span><text:span text:style-name="T73">MUST BE PRESENT TO WIN</text:span></text:p>
      <text:p text:style-name="P45" loext:marker-style-name="T69">Fishing Derby Registration deadline: Noon Friday</text:p>
      <text:p text:style-name="P50" loext:marker-style-name="T60"><text:span text:style-name="T60">FRIDAY</text:span></text:p>
      <text:p text:style-name="P50" loext:marker-style-name="T60"><text:span text:style-name="T66">NOON - </text:span><text:span text:style-name="T65">Fishing Derby </text:span><text:span text:style-name="T66">sign-up </text:span><text:span text:style-name="T65">deadline - Old Man of the River, </text:span><text:span text:style-name="T66">Lyons</text:span></text:p>
      <text:p text:style-name="P50" loext:marker-style-name="T54"><text:span text:style-name="T60">ON THE ISLAND</text:span></text:p>
      <text:p text:style-name="P50" loext:marker-style-name="T54"><text:span text:style-name="T54">3PM Vendor setup begin</text:span><text:span text:style-name="T55">s – SAT (10AM)</text:span></text:p>
      <text:p text:style-name="P50" loext:marker-style-name="T54"><text:span text:style-name="T54">4PM CHALK ART </text:span><text:span text:style-name="T55">CONTEST - sign up and draw - prizes </text:span><text:span text:style-name="T54"><text:s/></text:span></text:p>
      <text:p text:style-name="P50" loext:marker-style-name="T54"><text:span text:style-name="T54">6PM ROYAL COURT announced &amp; c</text:span><text:span text:style-name="T55">row</text:span><text:span text:style-name="T54">ned</text:span></text:p>
      <text:p text:style-name="P50" loext:marker-style-name="T54"><text:span text:style-name="T54">6:30-10PM - The Muddy River Band </text:span></text:p>
      <text:p text:style-name="P50" loext:marker-style-name="T54"><text:span text:style-name="T54">7-9PM S’mores Fires – ingredients &amp; wipes</text:span></text:p>
      <text:p text:style-name="P50" loext:marker-style-name="T54"><text:span text:style-name="T54">7:30PM WINNER ANNOUNCEMENTS</text:span></text:p>
      <text:p text:style-name="P50" loext:marker-style-name="T56"><text:span text:style-name="T56"><text:s/></text:span><text:span text:style-name="T71"><text:s text:c="6"/>Fishing Derby, Chalk Art, Bucket Brigade, Wheelbarrow races</text:span></text:p>
      <text:p text:style-name="P50" loext:marker-style-name="T56"><text:span text:style-name="T56">7:30-8:30PM Foam Party </text:span></text:p>
      <text:p text:style-name="P44" loext:marker-style-name="T60"/>
      <text:p text:style-name="P50" loext:marker-style-name="T59"><text:soft-page-break/><text:span text:style-name="T59">FRIDAY FOOD</text:span></text:p>
      <text:p text:style-name="P49" loext:marker-style-name="T68"><text:span text:style-name="T68">Rainbow Ice – refreshing icy, desserts</text:span></text:p>
      <text:p text:style-name="P50" loext:marker-style-name="T68"><text:span text:style-name="T68">Gazella’s Fine Foods - elephant ears</text:span></text:p>
      <text:p text:style-name="P50" loext:marker-style-name="T68"><text:span text:style-name="T68">Big Bubba J’s - BBQ</text:span></text:p>
      <text:p text:style-name="P50" loext:marker-style-name="T68"><text:span text:style-name="T68">Royal Pot - Asian-American street fusion</text:span></text:p>
      <text:p text:style-name="P50" loext:marker-style-name="T51"><text:span text:style-name="T52">AND </text:span><text:span text:style-name="T51">JOINING US </text:span><text:span text:style-name="T52">ON </text:span><text:span text:style-name="T51">SATURDAY</text:span></text:p>
      <text:p text:style-name="P50" loext:marker-style-name="T68"><text:span text:style-name="T68">Taqueria El Azteca -taco truck</text:span></text:p>
      <text:p text:style-name="P50" loext:marker-style-name="T68"><text:span text:style-name="T68">Lyons-Muir Lions Club popping hundreds of bags of FREE popcorn 12-4PM</text:span></text:p>
      <text:p text:style-name="P47" loext:marker-style-name="T72"/>
      <text:p text:style-name="P50" loext:marker-style-name="T59"><text:span text:style-name="T59">SATURDAY <text:s/></text:span><text:span text:style-name="T61">* </text:span><text:span text:style-name="T67">ONE DAY VENDOR SET UP: 10AM READY BY 11AM</text:span></text:p>
      <text:p text:style-name="P41"><text:span text:style-name="T54">PARADE</text:span></text:p>
      <text:p text:style-name="P50" loext:marker-style-name="T69"><text:span text:style-name="T69">11am, line-up 10:15, Edward St (Chrysler)</text:span></text:p>
      <text:p text:style-name="P50" loext:marker-style-name="T69"><text:span text:style-name="T69">S to Bridge, E to Hawley, N to Lyons, W to Elizabeth, S to Water/ Prairie</text:span></text:p>
      <text:p text:style-name="P50" loext:marker-style-name="T54"><text:span text:style-name="T51">TOURNAMENT SIGN UPS</text:span><text:span text:style-name="T54"> - $10/person</text:span></text:p>
      <text:p text:style-name="P50" loext:marker-style-name="T69"><text:span text:style-name="T69"><text:s text:c="2"/>Horseshoes by noon – play starts 1PM</text:span></text:p>
      <text:p text:style-name="P50" loext:marker-style-name="T69"><text:span text:style-name="T69"><text:s text:c="2"/>Cornhole by 2PM – play starts 3PM</text:span></text:p>
      <text:p text:style-name="P50" loext:marker-style-name="T54"><text:span text:style-name="T54">K</text:span><text:span text:style-name="T51">IDZ ZONE - NOON-4PM</text:span></text:p>
      <text:p text:style-name="P50" loext:marker-style-name="T54"><text:span text:style-name="T54"><text:s/></text:span><text:span text:style-name="T69"><text:s/>activities, crafts, lawn games, Bubble Park, Pet Rock crafts, lawn games, Petting Zoo <text:s/></text:span></text:p>
      <text:p text:style-name="P41"><text:span text:style-name="T54">FOAM PARTY 2-4PM</text:span></text:p>
      <text:p text:style-name="P50" loext:marker-style-name="T54"><text:span text:style-name="T51">PRIZE CONTESTS</text:span><text:span text:style-name="T54"> <text:s/>4PM - ? <text:s/>Ages 2 and up, No Fee</text:span></text:p>
      <text:p text:style-name="P50" loext:marker-style-name="T54"><text:span text:style-name="T54"><text:s/></text:span><text:span text:style-name="T68"><text:s/>Wheelbarrow Races &amp; Bucket Brigade</text:span></text:p>
      <text:p text:style-name="P50" loext:marker-style-name="T54"><text:span text:style-name="T54">STREET DANCE 7-11PM</text:span></text:p>
      <text:p text:style-name="P50" loext:marker-style-name="T54"><text:span text:style-name="T54">- DJ Beanie will be spinning @ the ‘stand, downtown Lyons</text:span></text:p>
      <text:p text:style-name="P46"/>
      <text:p text:style-name="P42" loext:marker-style-name="T51"><text:span text:style-name="T51">HANDICAPPED ONLY PARKING</text:span></text:p>
      <text:p text:style-name="P42" loext:marker-style-name="T69"><text:span text:style-name="T69">Comfort Station lot DOWNTOWN at John and Bridge Sts</text:span></text:p>
      <text:p text:style-name="P42" loext:marker-style-name="T69"><text:span text:style-name="T69">ALL of Hazel Devore Park parking spaces</text:span></text:p>
      <text:p text:style-name="P48"/>
      <text:p text:style-name="P42" loext:marker-style-name="T51"><text:span text:style-name="T51">GENERAL PARKING</text:span></text:p>
      <text:p text:style-name="P42" loext:marker-style-name="T69"><text:span text:style-name="T69">John St lot, marked spaces on Water &amp; Prairie Sts</text:span></text:p>
      <text:p text:style-name="P42" loext:marker-style-name="T69"><text:span text:style-name="T69">SIDE STREETS: respect driveways, </text:span><text:span text:style-name="T70">owners, </text:span><text:span text:style-name="T69">FIRE LANES &amp; HYDRANTS</text:span></text:p>
      <text:p text:style-name="P42" loext:marker-style-name="T69"><text:span text:style-name="T69">Downtown spaces OPEN only on Friday --- OVERF,LOW: Edward St. (Chrysler)</text:span></text:p>
      <text:p text:style-name="P48"/>
      <text:p text:style-name="P40"><text:span text:style-name="T49"><text:s/></text:span><text:span text:style-name="T57">NO PARKING</text:span></text:p>
      <text:p text:style-name="P39"><text:span text:style-name="T57">FIRST RESPONDER LOT – </text:span><text:span text:style-name="T58">WEST OF FIRE STATION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3T18:41:42.394000000</meta:creation-date>
    <meta:generator>LibreOffice/24.2.1.2$Windows_X86_64 LibreOffice_project/db4def46b0453cc22e2d0305797cf981b68ef5ac</meta:generator>
    <dc:date>2024-07-27T13:26:40.451000000</dc:date>
    <meta:editing-duration>PT46M7S</meta:editing-duration>
    <meta:editing-cycles>7</meta:editing-cycles>
    <meta:document-statistic meta:table-count="0" meta:image-count="0" meta:object-count="0" meta:page-count="2" meta:paragraph-count="58" meta:word-count="372" meta:character-count="2181" meta:non-whitespace-character-count="1821"/>
  </office:meta>
</office:document-meta>
</file>