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style:font-name="Times New Roman" style:font-name-complex="Times New Roman" fo:font-size="18pt" style:font-size-asian="18pt" style:font-size-complex="18pt"/>
    </style:style>
    <style:style style:name="T9" style:parent-style-name="DefaultParagraphFont" style:family="text">
      <style:text-properties style:font-name="Times New Roman" style:font-name-complex="Times New Roman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11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12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13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P14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8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8">JANUARY 2022</text:span><text:span text:style-name="T9"><text:s/>NEWSLETTER</text:span></text:p>
      <text:p text:style-name="P10"/>
      <text:p text:style-name="Standard"><text:span text:style-name="T11">Office hours are 9AM to1PM on Mon-Wed-Fri. (Holidays excepted).</text:span><text:span text:style-name="T12"><text:s/>Office phone (435) 574-</text:span><text:span text:style-name="T13">3337. Our web site has information: <text:s/>www.dixiedeerwater.com</text:span></text:p>
      <text:p text:style-name="P14"><text:bookmark-start text:name="_GoBack"/></text:p>
      <text:p text:style-name="P15"><text:bookmark-end text:name="_GoBack"/>The Dixie Deer Special Service District (DDSSD) is in need of two fresh Board Officers. One to complete a two year term, and one to complete a full four year term. <text:s/>Applicants/Candidates must be residents of Dixie Deer Estates and registered to vote. The two applicants will be to initially fill the Vice-chairperson Officer and the Director Officer<text:s/>position. <text:s/>All five board members do all of the work listed in the Policies and Procedures. <text:s/>Board members get 0-$300 a month depending on work done.</text:p>
      <text:p text:style-name="P16"/>
      <text:p text:style-name="P17">Applicants will need to come by the Office (316 Lodge Road) to get copies of the Little Manual (a Utah summary of Special District<text:s/>Regulations) and the Policies and Procedures to learn what is expected of them. They must then complete a Candidacy form. <text:s/>Interviews<text:s/>will be held by appointment on<text:s/>(a Thursday) late in February.</text:p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Liberation Serif" style:font-name-asian="SimSun" style:font-name-complex="Liberation Serif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text:list-style style:name="NoList_1" style:display-name="No List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Times New Roman" style:letter-kerning="false"/>
    </style:style>
    <style:style style:name="P3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Times New Roman" style:letter-kerning="false"/>
    </style:style>
    <style:style style:name="P4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F" style:font-name-complex="F" style:letter-kerning="false"/>
    </style:style>
    <style:style style:name="P5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Times New Roman" style:letter-kerning="false"/>
    </style:style>
    <style:style style:name="P6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Times New Roman" style:letter-kerning="false"/>
    </style:style>
    <style:style style:name="P7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F" style:font-name-complex="F" style:letter-kerning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 Gudgell</meta:initial-creator>
    <dc:creator>w Gudgell</dc:creator>
    <meta:creation-date>2022-01-28T16:13:00Z</meta:creation-date>
    <dc:date>2022-01-28T16:41:00Z</dc:date>
    <meta:print-date>2022-01-28T16:31:00Z</meta:print-date>
    <meta:template xlink:href="Normal.dotm" xlink:type="simple"/>
    <meta:editing-cycles>4</meta:editing-cycles>
    <meta:editing-duration>PT1800S</meta:editing-duration>
    <meta:user-defined meta:name="AppVersion">12.0000</meta:user-defined>
    <meta:document-statistic meta:page-count="1" meta:paragraph-count="2" meta:word-count="149" meta:character-count="1002" meta:row-count="7" meta:non-whitespace-character-count="855"/>
  </office:meta>
</office:document-meta>
</file>