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139in"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1528in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0.0835in" fo:text-align="start" style:justify-single-word="false"/>
      <style:text-properties fo:font-size="6.5pt" style:font-size-asian="6.5pt" style:font-size-complex="6.5pt"/>
    </style:style>
    <style:style style:name="P4" style:family="paragraph" style:parent-style-name="Standard">
      <style:paragraph-properties fo:line-height="0.0972in" fo:text-align="start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margin-left="2.4854in" fo:margin-right="2.4874in" fo:margin-top="0.0445in" fo:margin-bottom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2.5445in" fo:margin-right="2.5472in" fo:line-height="0.1807in" fo:text-align="center" style:justify-single-word="false" fo:text-indent="0in" style:auto-text-indent="false"/>
    </style:style>
    <style:style style:name="P7" style:family="paragraph" style:parent-style-name="Standard">
      <style:paragraph-properties fo:margin-left="0.0752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.0752in" fo:margin-right="0in" fo:text-align="start" style:justify-single-word="false" fo:text-indent="0in" style:auto-text-indent="false">
        <style:tab-stops>
          <style:tab-stop style:position="2.111in"/>
        </style:tab-stops>
      </style:paragraph-properties>
    </style:style>
    <style:style style:name="P9" style:family="paragraph" style:parent-style-name="Standard">
      <style:paragraph-properties fo:margin-left="0.0752in" fo:margin-right="0in" fo:line-height="0.1807in" fo:text-align="start" style:justify-single-word="false" fo:text-indent="0in" style:auto-text-indent="false"/>
    </style:style>
    <style:style style:name="P10" style:family="paragraph" style:parent-style-name="Standard">
      <style:paragraph-properties fo:margin-left="0.0752in" fo:margin-right="0in" fo:text-align="start" style:justify-single-word="false" fo:text-indent="0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028in" fo:margin-bottom="0in" fo:line-height="0.0835in" fo:text-align="start" style:justify-single-word="false"/>
      <style:text-properties fo:font-size="6.5pt" style:font-size-asian="6.5pt" style:font-size-complex="6.5pt"/>
    </style:style>
    <style:style style:name="P12" style:family="paragraph" style:parent-style-name="Standard">
      <style:paragraph-properties fo:margin-top="0.0043in" fo:margin-bottom="0in" fo:line-height="0.0835in" fo:text-align="start" style:justify-single-word="false"/>
      <style:text-properties fo:font-size="6.5pt" style:font-size-asian="6.5pt" style:font-size-complex="6.5pt"/>
    </style:style>
    <style:style style:name="P13" style:family="paragraph" style:parent-style-name="Standard">
      <style:paragraph-properties fo:margin-top="0.0043in" fo:margin-bottom="0in" fo:line-height="0.1528in"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0043in" fo:margin-bottom="0in" fo:line-height="0.0972in" fo:text-align="start" style:justify-single-word="false"/>
      <style:text-properties fo:font-size="7pt" style:font-size-asian="7pt" style:font-size-complex="7pt"/>
    </style:style>
    <style:style style:name="P15" style:family="paragraph" style:parent-style-name="Standard">
      <style:paragraph-properties fo:margin-top="0.0071in" fo:margin-bottom="0in" fo:line-height="0.1528in"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165in" fo:margin-right="0in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0.1807in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in" fo:margin-right="0in" fo:margin-top="0.0047in" fo:margin-bottom="0in" fo:text-align="start" style:justify-single-word="false" fo:text-indent="0in" style:auto-text-indent="false"/>
    </style:style>
    <style:style style:name="P21" style:family="paragraph" style:parent-style-name="Standard">
      <style:paragraph-properties fo:margin-left="0in" fo:margin-right="0.3047in" fo:line-height="148%" fo:text-align="start" style:justify-single-word="false" fo:text-indent="0in" style:auto-text-indent="false"/>
    </style:style>
    <style:style style:name="T1" style:family="text">
      <style:text-properties style:font-name="Times New Roman" fo:letter-spacing="normal" style:font-name-asian="Times New Roman1" style:font-name-complex="Times New Roman1" style:text-scale="100%"/>
    </style:style>
    <style:style style:name="T2" style:family="text">
      <style:text-properties style:font-name="Times New Roman" fo:letter-spacing="normal" fo:font-weight="bold" style:font-name-asian="Times New Roman1" style:font-weight-asian="bold" style:font-name-complex="Times New Roman1" style:text-scale="100%"/>
    </style:style>
    <style:style style:name="T3" style:family="text">
      <style:text-properties style:font-name="Times New Roman" fo:font-size="12pt" fo:letter-spacing="normal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5" style:family="text">
      <style:text-properties style:font-name="Times New Roman" fo:font-size="12pt" fo:letter-spacing="normal" style:text-underline-style="solid" style:text-underline-width="auto" style:text-underline-color="#00000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100%"/>
    </style:style>
    <style:style style:name="T7" style:family="text">
      <style:text-properties style:font-name="Times New Roman" fo:font-size="12pt" fo:letter-spacing="-0.0008in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100%"/>
    </style:style>
    <style:style style:name="T9" style:family="text">
      <style:text-properties style:font-name="Times New Roman" fo:font-size="12pt" fo:letter-spacing="0.0016in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0.0016in" style:font-name-asian="Times New Roman1" style:font-size-asian="12pt" style:font-name-complex="Times New Roman1" style:font-size-complex="12pt" style:text-scale="100%"/>
    </style:style>
    <style:style style:name="T11" style:family="text">
      <style:text-properties style:font-name="Times New Roman" fo:font-size="12pt" fo:letter-spacing="-0.002in" style:font-name-asian="Times New Roman1" style:font-size-asian="12pt" style:font-name-complex="Times New Roman1" style:font-size-complex="12pt" style:text-scale="100%"/>
    </style:style>
    <style:style style:name="T12" style:family="text">
      <style:text-properties style:font-name="Times New Roman" fo:font-size="12pt" fo:letter-spacing="-0.0016in" style:font-name-asian="Times New Roman1" style:font-size-asian="12pt" style:font-name-complex="Times New Roman1" style:font-size-complex="12pt" style:text-scale="100%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0043in" style:font-name-asian="Times New Roman1" style:font-size-asian="12pt" style:font-name-complex="Times New Roman1" style:font-size-complex="12pt" style:text-scale="100%"/>
    </style:style>
    <style:style style:name="T15" style:family="text">
      <style:text-properties style:font-name="Times New Roman" fo:font-size="12pt" fo:letter-spacing="0.002in" style:font-name-asian="Times New Roman1" style:font-size-asian="12pt" style:font-name-complex="Times New Roman1" style:font-size-complex="12pt" style:text-scale="100%"/>
    </style:style>
    <style:style style:name="T16" style:family="text">
      <style:text-properties style:font-name="Times New Roman" fo:font-size="12pt" fo:letter-spacing="-0.0055in" style:font-name-asian="Times New Roman1" style:font-size-asian="12pt" style:font-name-complex="Times New Roman1" style:font-size-complex="12pt" style:text-scale="100%"/>
    </style:style>
    <style:style style:name="T17" style:family="text">
      <style:text-properties style:font-name="Times New Roman" fo:font-size="12pt" fo:letter-spacing="-0.0028in" style:font-name-asian="Times New Roman1" style:font-size-asian="12pt" style:font-name-complex="Times New Roman1" style:font-size-complex="12pt" style:text-scale="100%"/>
    </style:style>
    <style:style style:name="T18" style:family="text">
      <style:text-properties style:font-name="Times New Roman" fo:font-size="12pt" fo:letter-spacing="0.0028in" style:font-name-asian="Times New Roman1" style:font-size-asian="12pt" style:font-name-complex="Times New Roman1" style:font-size-complex="12pt" style:text-scale="100%"/>
    </style:style>
    <style:style style:name="T19" style:family="text">
      <style:text-properties style:font-name="Times New Roman" fo:letter-spacing="-0.0008in" fo:font-weight="bold" style:font-name-asian="Times New Roman1" style:font-weight-asian="bold" style:font-name-complex="Times New Roman1" style:text-scale="100%"/>
    </style:style>
    <style:style style:name="T20" style:family="text">
      <style:text-properties style:font-name="Times New Roman" fo:letter-spacing="0.0016in" fo:font-weight="bold" style:font-name-asian="Times New Roman1" style:font-weight-asian="bold" style:font-name-complex="Times New Roman1" style:text-scale="100%"/>
    </style:style>
    <style:style style:name="T21" style:family="text">
      <style:text-properties style:font-name="Times New Roman" fo:letter-spacing="-0.002in" fo:font-weight="bold" style:font-name-asian="Times New Roman1" style:font-weight-asian="bold" style:font-name-complex="Times New Roman1" style:text-scale="100%"/>
    </style:style>
    <style:style style:name="T22" style:family="text">
      <style:text-properties style:text-position="-58% 100%" style:font-name="Times New Roman" fo:font-size="14pt" fo:letter-spacing="normal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T23" style:family="text">
      <style:text-properties style:text-position="58% 100%" style:font-name="Times New Roman" fo:font-size="7pt" fo:letter-spacing="-0.002in" style:font-name-asian="Times New Roman1" style:font-size-asian="7pt" style:font-name-complex="Times New Roman1" style:font-size-complex="7pt" style:text-scale="100%"/>
    </style:style>
    <style:style style:name="T24" style:family="text">
      <style:text-properties style:text-position="58% 100%" style:font-name="Times New Roman" fo:font-size="7pt" fo:letter-spacing="normal" style:font-name-asian="Times New Roman1" style:font-size-asian="7pt" style:font-name-complex="Times New Roman1" style:font-size-complex="7pt" style:text-scale="100%"/>
    </style:style>
    <style:style style:name="T25" style:family="text">
      <style:text-properties style:text-position="58% 100%" style:font-name="Times New Roman" fo:font-size="7pt" fo:letter-spacing="0.0173in" style:font-name-asian="Times New Roman1" style:font-size-asian="7pt" style:font-name-complex="Times New Roman1" style:font-size-complex="7pt" style:text-scale="100%"/>
    </style:style>
    <style:style style:name="T26" style:family="text">
      <style:text-properties style:text-position="0% 0%" style:font-name="Times New Roman" fo:font-size="12pt" fo:letter-spacing="normal" style:font-name-asian="Times New Roman1" style:font-size-asian="12pt" style:font-name-complex="Times New Roman1" style:font-size-complex="12pt" style:text-scale="100%"/>
    </style:style>
    <style:style style:name="T27" style:family="text">
      <style:text-properties style:text-position="0% 0%" style:font-name="Times New Roman" fo:font-size="12pt" fo:letter-spacing="-0.0016in" style:font-name-asian="Times New Roman1" style:font-size-asian="12pt" style:font-name-complex="Times New Roman1" style:font-size-complex="12pt" style:text-scale="100%"/>
    </style:style>
    <style:style style:name="T28" style:family="text">
      <style:text-properties style:text-position="0% 0%" style:font-name="Times New Roman" fo:font-size="12pt" fo:letter-spacing="-0.0008in" style:font-name-asian="Times New Roman1" style:font-size-asian="12pt" style:font-name-complex="Times New Roman1" style:font-size-complex="12pt" style:text-scale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span text:style-name="T4">Nov 14, 2016, 5</text:span><text:span text:style-name="T8">:</text:span><text:span text:style-name="T4">30</text:span><text:span text:style-name="T10"> </text:span><text:span text:style-name="T4">PM </text:span><text:span text:style-name="T8">A</text:span><text:span text:style-name="T4">g</text:span><text:span text:style-name="T11">e</text:span><text:span text:style-name="T4">n</text:span><text:span text:style-name="T12">d</text:span><text:span text:style-name="T4">a</text:span></text:p>
        <text:p text:style-name="P6"><text:span text:style-name="T4">A</text:span><text:span text:style-name="T12">k</text:span><text:span text:style-name="T4">e</text:span><text:span text:style-name="T8">l</text:span><text:span text:style-name="T4">ey</text:span><text:span text:style-name="T14"> </text:span><text:span text:style-name="T4">Ch</text:span><text:span text:style-name="T6">a</text:span><text:span text:style-name="T11">m</text:span><text:span text:style-name="T4">ber of C</text:span><text:span text:style-name="T6">o</text:span><text:span text:style-name="T11">m</text:span><text:span text:style-name="T8">m</text:span><text:span text:style-name="T4">erce</text:span></text:p>
        <text:p text:style-name="P1"/>
        <text:p text:style-name="P1"/>
        <text:p text:style-name="P1"/>
        <text:p text:style-name="P2"/>
        <text:p text:style-name="P7"><text:span text:style-name="T4">C</text:span><text:span text:style-name="T8">al</text:span><text:span text:style-name="T4">l</text:span><text:span text:style-name="T15"> </text:span><text:span text:style-name="T8">t</text:span><text:span text:style-name="T4">o ord</text:span><text:span text:style-name="T11">e</text:span><text:span text:style-name="T4">r - P</text:span><text:span text:style-name="T12">r</text:span><text:span text:style-name="T4">es</text:span><text:span text:style-name="T8">i</text:span><text:span text:style-name="T4">dent</text:span><text:span text:style-name="T6"> </text:span><text:span text:style-name="T4">Donn S</text:span><text:span text:style-name="T12">o</text:span><text:span text:style-name="T4">renson</text:span></text:p>
        <text:p text:style-name="P7"><text:span text:style-name="T4"/></text:p>
        <text:p text:style-name="P18"><text:span text:style-name="T8"><text:s text:c="2"/></text:span><text:span text:style-name="T4">Sec</text:span><text:span text:style-name="T12">r</text:span><text:span text:style-name="T4">e</text:span><text:span text:style-name="T8">t</text:span><text:span text:style-name="T4">ar</text:span><text:span text:style-name="T16">y</text:span><text:span text:style-name="T4">'s</text:span><text:span text:style-name="T8"> </text:span><text:span text:style-name="T4">M</text:span><text:span text:style-name="T8">i</text:span><text:span text:style-name="T4">nu</text:span><text:span text:style-name="T8">t</text:span><text:span text:style-name="T4">es</text:span><text:span text:style-name="T6"> </text:span><text:span text:style-name="T12">f</text:span><text:span text:style-name="T4">rom</text:span><text:span text:style-name="T6"> </text:span><text:span text:style-name="T8">Oct </text:span><text:span text:style-name="T4"><text:s/></text:span><text:span text:style-name="T11">m</text:span><text:span text:style-name="T4">ee</text:span><text:span text:style-name="T8">ti</text:span><text:span text:style-name="T4">ng</text:span><text:span text:style-name="T10"> </text:span><text:span text:style-name="T4">– Kristin Fake</text:span></text:p>
        <text:p text:style-name="P18"><text:span text:style-name="T4"/></text:p>
        <text:p text:style-name="P18"><text:span text:style-name="T8"><text:s text:c="2"/>T</text:span><text:span text:style-name="T4">re</text:span><text:span text:style-name="T11">a</text:span><text:span text:style-name="T4">sur</text:span><text:span text:style-name="T11">e</text:span><text:span text:style-name="T4">r</text:span><text:span text:style-name="T8">'</text:span><text:span text:style-name="T4">s R</text:span><text:span text:style-name="T8">e</text:span><text:span text:style-name="T4">p</text:span><text:span text:style-name="T12">o</text:span><text:span text:style-name="T4">rt</text:span><text:span text:style-name="T6"> </text:span><text:span text:style-name="T4">– </text:span><text:span text:style-name="T8">L</text:span><text:span text:style-name="T11">i</text:span><text:span text:style-name="T4">n</text:span><text:span text:style-name="T12">d</text:span><text:span text:style-name="T4">a </text:span><text:span text:style-name="T8">E</text:span><text:span text:style-name="T6">l</text:span><text:span text:style-name="T11">m</text:span><text:span text:style-name="T4">ore</text:span></text:p>
        <text:p text:style-name="P18"><text:span text:style-name="T4"/></text:p>
        <text:p text:style-name="P19"><text:span text:style-name="T1">Old Business :</text:span></text:p>
        <text:p text:style-name="P4"/>
        <text:p text:style-name="P9"><text:span text:style-name="T22"/></text:p>
        <text:p text:style-name="P17"><text:span text:style-name="T4"><text:s text:c="5"/>1. <text:s text:c="2"/>B</text:span><text:span text:style-name="T8">il</text:span><text:span text:style-name="T4">l</text:span><text:span text:style-name="T6"> </text:span><text:span text:style-name="T4">B</text:span><text:span text:style-name="T11">e</text:span><text:span text:style-name="T4">nnet</text:span><text:span text:style-name="T6"> </text:span><text:span text:style-name="T4">– up</text:span><text:span text:style-name="T12">d</text:span><text:span text:style-name="T4">a</text:span><text:span text:style-name="T8">t</text:span><text:span text:style-name="T4">es</text:span><text:span text:style-name="T10"> </text:span><text:span text:style-name="T12">r</text:span><text:span text:style-name="T4">e: </text:span><text:span text:style-name="T6"><text:s/></text:span><text:span text:style-name="T11">c</text:span><text:span text:style-name="T4">a</text:span><text:span text:style-name="T11">m</text:span><text:span text:style-name="T4">era</text:span></text:p>
        <text:p text:style-name="P11"/>
        <text:p text:style-name="P18"><text:span text:style-name="T4"><text:s text:c="5"/>2. <text:s text:c="2"/>Dec C</text:span><text:span text:style-name="T8">it</text:span><text:span text:style-name="T4">y</text:span><text:span text:style-name="T17"> </text:span><text:span text:style-name="T4">Coun</text:span><text:span text:style-name="T8">ci</text:span><text:span text:style-name="T4">l</text:span><text:span text:style-name="T15"> </text:span><text:span text:style-name="T11">m</text:span><text:span text:style-name="T4">ee</text:span><text:span text:style-name="T8">t</text:span><text:span text:style-name="T6">i</text:span><text:span text:style-name="T4">ng a</text:span><text:span text:style-name="T8">tt</text:span><text:span text:style-name="T4">endee - Kr</text:span><text:span text:style-name="T8">i</text:span><text:span text:style-name="T4">s</text:span><text:span text:style-name="T8">ti</text:span><text:span text:style-name="T4">n</text:span><text:span text:style-name="T10"> </text:span><text:span text:style-name="T8">F</text:span><text:span text:style-name="T4">a</text:span><text:span text:style-name="T12">k</text:span><text:span text:style-name="T4">e</text:span></text:p>
        <text:p text:style-name="P12"/>
        <text:p text:style-name="P18"><text:span text:style-name="T4"><text:s text:c="5"/>3. <text:s text:c="2"/>501c6 update – Peg Davies</text:span></text:p>
        <text:p text:style-name="P11"/>
        <text:p text:style-name="P18"><text:span text:style-name="T4"><text:s text:c="5"/>4. <text:s text:c="2"/>M</text:span><text:span text:style-name="T11">a</text:span><text:span text:style-name="T4">gaz</text:span><text:span text:style-name="T8">i</text:span><text:span text:style-name="T4">ne</text:span><text:span text:style-name="T6"> </text:span><text:span text:style-name="T4">upda</text:span><text:span text:style-name="T8">t</text:span><text:span text:style-name="T4">e – Kr</text:span><text:span text:style-name="T11">i</text:span><text:span text:style-name="T4">s</text:span><text:span text:style-name="T8">ti</text:span><text:span text:style-name="T4">n</text:span><text:span text:style-name="T18"> </text:span><text:span text:style-name="T8">F</text:span><text:span text:style-name="T4">a</text:span><text:span text:style-name="T12">k</text:span><text:span text:style-name="T4">e</text:span></text:p>
        <text:p text:style-name="P12"/>
        <text:p text:style-name="P21"><text:span text:style-name="T4"><text:s text:c="5"/>5. <text:s text:c="2"/>Invoices update – Peg Davies</text:span></text:p>
        <text:p text:style-name="P20"><text:span text:style-name="T4"><text:s text:c="5"/>6. <text:s text:c="2"/>Christmas With Paul planning – Mary Paskavan</text:span></text:p>
        <text:p text:style-name="P11"/>
        <text:p text:style-name="P18"><text:span text:style-name="T4"><text:s text:c="5"/>7. <text:s text:c="2"/>Yard of the Month – advertised on water bill, businesses to donate gift certificates. For months <text:s text:c="5"/>of June, July, Aug</text:span></text:p>
        <text:p text:style-name="P12"/>
        <text:p text:style-name="P18"><text:span text:style-name="T4"/></text:p>
        <text:p text:style-name="P1"/>
        <text:p text:style-name="P1"/>
        <text:p text:style-name="P1"/>
        <text:p text:style-name="P13"/>
        <text:p text:style-name="P10"><text:span text:style-name="T2">N</text:span><text:span text:style-name="T21">e</text:span><text:span text:style-name="T2">w</text:span><text:span text:style-name="T20"> </text:span><text:span text:style-name="T2">Bus</text:span><text:span text:style-name="T19">i</text:span><text:span text:style-name="T2">ness:</text:span></text:p>
        <text:p text:style-name="P3"/>
        <text:p text:style-name="P18"><text:span text:style-name="T4"><text:s text:c="4"/>1. <text:s text:c="2"/></text:span><text:span text:style-name="T26">Other</text:span></text:p>
        <text:p text:style-name="P12"/>
        <text:p text:style-name="P18"><text:span text:style-name="T4"><text:s text:c="4"/></text:span></text:p>
        <text:p text:style-name="P1"/>
        <text:p text:style-name="P1"/>
        <text:p text:style-name="P1"/>
        <text:p text:style-name="P1"/>
        <text:p text:style-name="P1"/>
        <text:p text:style-name="P15"/>
        <text:p text:style-name="P16"><text:span text:style-name="T4">A</text:span><text:span text:style-name="T12">d</text:span><text:span text:style-name="T6">j</text:span><text:span text:style-name="T4">ourn</text:span></text:p>
        <text:p text:style-name="P14"/>
        <text:p text:style-name="P1"/>
        <text:p text:style-name="P1"/>
        <text:p text:style-name="P8"><text:span text:style-name="T13"># </text:span><text:span text:style-name="T7">i</text:span><text:span text:style-name="T3">n</text:span><text:span text:style-name="T9"> </text:span><text:span text:style-name="T3">a</text:span><text:span text:style-name="T7">tt</text:span><text:span text:style-name="T3">endance </text:span><text:span text:style-name="T5"><text:s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.0417in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665in" fo:margin-bottom="0.0417in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665in" fo:margin-bottom="0.0417in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665in" fo:margin-bottom="0.0417in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665in" fo:margin-bottom="0.0417in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665in" fo:margin-bottom="0.0417in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665in" fo:margin-bottom="0.0417in"/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size="11pt" style:font-size-asian="11pt" style:font-name-complex="F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0" meta:page-count="1" meta:paragraph-count="18" meta:word-count="104" meta:character-count="650"/>
    <dc:date>2016-11-13T18:13:49.72</dc:date>
    <dc:creator>Kristin 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