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fo:margin-left="0.5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43" style:parent-style-name="Normal" style:family="paragraph">
      <style:paragraph-properties fo:margin-left="2in">
        <style:tab-stops/>
      </style:paragraph-properties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margin-left="2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paragraph-properties fo:margin-left="2in">
        <style:tab-stops/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 fo:text-align="center" fo:margin-left="0.5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text-align="center" fo:margin-left="0.5in">
        <style:tab-stops/>
      </style:paragraph-properties>
      <style:text-properties fo:font-size="12pt" style:font-size-asian="12pt"/>
    </style:style>
    <style:style style:name="P59" style:parent-style-name="Normal" style:family="paragraph">
      <style:paragraph-properties fo:text-align="center" fo:margin-left="0.5in">
        <style:tab-stops/>
      </style:paragraph-properties>
      <style:text-properties fo:font-size="9pt" style:font-size-asian="9pt" style:font-size-complex="9pt"/>
    </style:style>
    <style:style style:name="P6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 fo:margin-left="0.5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P109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style:text-position="super 63.6%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text-position="super 63.6%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text-properties fo:font-size="8pt" style:font-size-asian="8pt" style:font-size-complex="8pt"/>
    </style:style>
    <style:style style:name="P150" style:parent-style-name="Normal" style:family="paragraph">
      <style:text-properties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" style:parent-style-name="Normal" style:family="paragraph">
      <style:text-properties fo:font-size="8pt" style:font-size-asian="8pt" style:font-size-complex="8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 fo:margin-left="1in" fo:text-indent="0.5in">
        <style:tab-stops/>
      </style:paragraph-properties>
      <style:text-properties fo:font-size="8pt" style:font-size-asian="8pt" style:font-size-complex="8p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text-properties fo:font-size="8pt" style:font-size-asian="8pt" style:font-size-complex="8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Hyperlink" style:family="text">
      <style:text-properties fo:color="#FF0000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color="#FF0000" fo:font-size="11pt" style:font-size-asian="11pt" style:font-size-complex="11pt"/>
    </style:style>
    <style:style style:name="T204" style:parent-style-name="DefaultParagraphFont" style:family="text">
      <style:text-properties fo:color="#FF0000" fo:font-size="11pt" style:font-size-asian="11pt" style:font-size-complex="11pt"/>
    </style:style>
    <style:style style:name="T205" style:parent-style-name="DefaultParagraphFont" style:family="text">
      <style:text-properties fo:color="#FF0000" fo:font-size="11pt" style:font-size-asian="11pt" style:font-size-complex="11pt"/>
    </style:style>
    <style:style style:name="T206" style:parent-style-name="DefaultParagraphFont" style:family="text">
      <style:text-properties fo:color="#FF0000" fo:font-size="11pt" style:font-size-asian="11pt" style:font-size-complex="11pt"/>
    </style:style>
    <style:style style:name="T207" style:parent-style-name="DefaultParagraphFont" style:family="text">
      <style:text-properties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/text:p>
      <text:p text:style-name="P4"><text:tab/></text:p>
      <text:p text:style-name="P5"/>
      <text:p text:style-name="P6">Hello, Vendors!</text:p>
      <text:p text:style-name="P7"/>
      <text:p text:style-name="P8"><text:span text:style-name="T9">The<text:s/></text:span><text:span text:style-name="T10">70</text:span><text:span text:style-name="T11">th</text:span><text:span text:style-name="T12"><text:s/></text:span><text:span text:style-name="T13">Annual<text:s/></text:span><text:span text:style-name="T14">McDade Watermelon Festival</text:span><text:span text:style-name="T15"><text:s/></text:span><text:span text:style-name="T16">is fast approaching on</text:span><text:span text:style-name="T17"><text:s/></text:span><text:span text:style-name="T18">Saturday, July<text:s/></text:span><text:span text:style-name="T19">14</text:span><text:span text:style-name="T20">, 20</text:span><text:span text:style-name="T21">1</text:span><text:span text:style-name="T22">8</text:span><text:span text:style-name="T23">!</text:span></text:p>
      <text:p text:style-name="P24"/>
      <text:p text:style-name="P25"><text:span text:style-name="T26">Fundraising from this event supports acti</text:span><text:span text:style-name="T27">vities for community enrichment</text:span><text:span text:style-name="T28"><text:s/>and local non-profit organizations</text:span><text:span text:style-name="T29">.</text:span></text:p>
      <text:p text:style-name="P30"/>
      <text:p text:style-name="P31"><text:span text:style-name="T32">Arts &amp; Crafts</text:span><text:span text:style-name="T33">/</text:span><text:span text:style-name="T34">Merchandise</text:span><text:span text:style-name="T35"><text:s text:c="2"/></text:span><text:span text:style-name="T36"><text:s/></text:span><text:span text:style-name="T37">$</text:span><text:span text:style-name="T38">125</text:span><text:span text:style-name="T39">.00</text:span><text:span text:style-name="T40"><text:s/>for a 12</text:span><text:span text:style-name="T41">’ x 12’ space</text:span></text:p>
      <text:p text:style-name="P42">(If postmarked by June 1,<text:s/>2018<text:s/>- $75.00)</text:p>
      <text:p text:style-name="P43"><text:span text:style-name="T44">**We will only accept the<text:s/></text:span><text:span text:style-name="T45">FIRST</text:span><text:span text:style-name="T46"><text:s/>application for direct selling businesses. <text:s/></text:span><text:span text:style-name="T47">All hand-made<text:s/></text:span></text:p>
      <text:p text:style-name="P48">items are unique and we will try to place similar items on different rows.</text:p>
      <text:p text:style-name="P49"/>
      <text:p text:style-name="P50"><text:span text:style-name="T51">Carnival Games &amp; Children Activity</text:span><text:span text:style-name="T52"><text:s/></text:span><text:span text:style-name="T53">$</text:span><text:span text:style-name="T54">150</text:span><text:span text:style-name="T55">.00</text:span><text:span text:style-name="T56"><text:s/></text:span><text:span text:style-name="T57">for a 12’x12’ space</text:span></text:p>
      <text:p text:style-name="P58">(If postmarked<text:s/>by June 1, 2018<text:s/>- $100.00)</text:p>
      <text:p text:style-name="P59">(Please contact us before sending application<text:s/>to confirm<text:s/>space &amp; electrical requirements)</text:p>
      <text:p text:style-name="P60"/>
      <text:p text:style-name="P61"><text:span text:style-name="T62">**</text:span><text:span text:style-name="T63">Food</text:span><text:span text:style-name="T64"><text:s/>Concessions</text:span><text:span text:style-name="T65"><text:s/></text:span><text:span text:style-name="T66">$</text:span><text:span text:style-name="T67">250</text:span><text:span text:style-name="T68"><text:s/></text:span><text:span text:style-name="T69">for a 1</text:span><text:span text:style-name="T70">2’ x 12’</text:span></text:p>
      <text:p text:style-name="P71"><text:span text:style-name="T72">**</text:span><text:span text:style-name="T73">Due to the Associations fundraising efforts via BBQ</text:span><text:span text:style-name="T74">, soda</text:span><text:span text:style-name="T75">, tea</text:span><text:span text:style-name="T76"><text:s/>and beer, we<text:s/></text:span><text:span text:style-name="T77">will only<text:s/></text:span><text:span text:style-name="T78">approve</text:span><text:span text:style-name="T79"><text:s/></text:span><text:span text:style-name="T80">food</text:span><text:span text:style-name="T81"><text:s/></text:span><text:span text:style-name="T82">vendor</text:span><text:span text:style-name="T83">s<text:s/></text:span><text:span text:style-name="T84">who</text:span><text:span text:style-name="T85"><text:s/>offer a variety of<text:s/></text:span><text:span text:style-name="T86">other<text:s/></text:span><text:span text:style-name="T87">festi</text:span><text:span text:style-name="T88">val staples ie. snow</text:span><text:span text:style-name="T89">cones, ice cream, grilled corn, kettle corn,<text:s/></text:span><text:span text:style-name="T90">slushy</text:span><text:span text:style-name="T91"><text:s/>drinks<text:s/></text:span><text:span text:style-name="T92">and misc fried</text:span><text:span text:style-name="T93"><text:s/>items</text:span><text:span text:style-name="T94">. <text:s/>We hope this will allow the<text:s/></text:span><text:span text:style-name="T95">food</text:span><text:span text:style-name="T96"><text:s/></text:span><text:span text:style-name="T97">vendor</text:span><text:span text:style-name="T98">s</text:span><text:span text:style-name="T99"><text:s/>more profit and please the festival crowd.</text:span><text:span text:style-name="T100"><text:s text:c="2"/></text:span><text:span text:style-name="T101">(</text:span><text:span text:style-name="T102">Please contact Christi<text:s/></text:span><text:span text:style-name="T103">ASAP<text:s/></text:span><text:span text:style-name="T104">for availability</text:span><text:span text:style-name="T105"><text:s/></text:span><text:span text:style-name="T106">and</text:span><text:span text:style-name="T107">/or</text:span><text:span text:style-name="T108"><text:s/>approval of items not listed)</text:span></text:p>
      <text:p text:style-name="P109"/>
      <text:p text:style-name="P110"/>
      <text:p text:style-name="P111"/>
      <text:p text:style-name="P112"><text:span text:style-name="T113">Spaces with electricity</text:span><text:span text:style-name="T114"><text:s/>(110v-sufficient for fans/lights)<text:s/></text:span><text:span text:style-name="T115">are limited and will be<text:s/></text:span><text:span text:style-name="T116">assigned on a first paid basis</text:span><text:span text:style-name="T117">. <text:s/>Please</text:span><text:span text:style-name="T118"><text:s/>mark your applicatio</text:span><text:span text:style-name="T119">n if electricity will be needed</text:span><text:span text:style-name="T120"><text:s/>&amp;<text:s/></text:span><text:span text:style-name="T121">list<text:s/></text:span><text:span text:style-name="T122">items<text:s/></text:span><text:span text:style-name="T123">with wattage requirement</text:span><text:span text:style-name="T124">. <text:s/>You will need to bring a multi-plug surge protector and 50ft extension cord.<text:s/></text:span><text:span text:style-name="T125">** If your setup is larger than 12’ x 12’, you will need to purchase more than one space to accommodate your setup (No exceptions). **You will need to provide your own tent or canopy**</text:span></text:p>
      <text:p text:style-name="P126"/>
      <text:p text:style-name="P127"><text:span text:style-name="T128">Set-up</text:span><text:span text:style-name="T129"><text:s/>times will be</text:span><text:span text:style-name="T130">:</text:span></text:p>
      <text:p text:style-name="P131"><text:span text:style-name="T132">Friday, July<text:s/></text:span><text:span text:style-name="T133">13</text:span><text:span text:style-name="T134">th</text:span><text:span text:style-name="T135"><text:s text:c="2"/></text:span><text:span text:style-name="T136"><text:s text:c="2"/>6</text:span><text:span text:style-name="T137">:00 PM – 8</text:span><text:span text:style-name="T138">:30</text:span><text:span text:style-name="T139"><text:s/>PM<text:s/></text:span><text:span text:style-name="T140"><text:tab/></text:span><text:span text:style-name="T141"><text:tab/></text:span><text:span text:style-name="T142">Saturday, July<text:s/></text:span><text:span text:style-name="T143">14</text:span><text:span text:style-name="T144">th</text:span><text:span text:style-name="T145"><text:s/></text:span><text:span text:style-name="T146"><text:s text:c="4"/></text:span><text:span text:style-name="T147"><text:s text:c="2"/></text:span><text:span text:style-name="T148">6:00 AM – 8:45 AM</text:span></text:p>
      <text:p text:style-name="P149"/>
      <text:p text:style-name="P150"/>
      <text:p text:style-name="P151">The McDade Watermelon Festival does not provide day or night security; therefore you will be responsible for your items left unattended.</text:p>
      <text:p text:style-name="P152"/>
      <text:p text:style-name="Normal"><text:span text:style-name="T153">**</text:span><text:span text:style-name="T154">Drive On</text:span><text:span text:style-name="T155">**For safety precautions</text:span><text:span text:style-name="T156">, no unauthorized vehicles will be allowed</text:span><text:span text:style-name="T157"><text:s/>on the festival grounds after 8</text:span><text:span text:style-name="T158">:</text:span><text:span text:style-name="T159">45</text:span><text:span text:style-name="T160"><text:s/>AM</text:span><text:span text:style-name="T161">. <text:s/>Please be set up and ready for business by 9:00 AM. <text:s/>If you are late, you will have to carry your things from the road. <text:s/>There will not be any exceptions to vehicle traffic<text:s/></text:span><text:span text:style-name="T162">on the festival grounds</text:span><text:span text:style-name="T163"><text:s/>after 8</text:span><text:span text:style-name="T164">:</text:span><text:span text:style-name="T165">45</text:span><text:span text:style-name="T166"><text:s/>AM.</text:span><text:span text:style-name="T167"><text:s text:c="2"/></text:span></text:p>
      <text:p text:style-name="P168"/>
      <text:p text:style-name="Normal"><text:span text:style-name="T169">**</text:span><text:span text:style-name="T170">Drive Off</text:span><text:span text:style-name="T171">**</text:span><text:span text:style-name="T172">At 5:00</text:span><text:span text:style-name="T173"><text:s/>PM</text:span><text:span text:style-name="T174">, you will be able</text:span><text:span text:style-name="T175"><text:s/>to drive<text:s/></text:span><text:span text:style-name="T176">on the festival grounds<text:s/></text:span><text:span text:style-name="T177">to your booth</text:span><text:span text:style-name="T178"><text:s/></text:span><text:span text:style-name="T179">for loading</text:span><text:span text:style-name="T180">.</text:span><text:span text:style-name="T181"><text:s/></text:span></text:p>
      <text:p text:style-name="P182"/>
      <text:p text:style-name="P183">Enclosed is a vendor application, please return it along with your payment (check or money order) to:</text:p>
      <text:p text:style-name="P184"/>
      <text:p text:style-name="P185">MWF –<text:s/>Arts &amp; Crafts/Vendors</text:p>
      <text:p text:style-name="P186">P O Box<text:s/>528</text:p>
      <text:p text:style-name="P187">McDade <text:s/>TX <text:s/>78650</text:p>
      <text:p text:style-name="P188"/>
      <text:p text:style-name="P189"><text:span text:style-name="T190">P</text:span><text:span text:style-name="T191">lease conta</text:span><text:span text:style-name="T192">ct me if you have any questions</text:span><text:span text:style-name="T193"><text:s/>or</text:span><text:span text:style-name="T194"><text:s/></text:span><text:span text:style-name="T195">v</text:span><text:span text:style-name="T196">isit<text:s/></text:span><text:a xlink:href="http://www.mcdadetexas.com" office:target-frame-name="_top" xlink:show="replace"><text:span text:style-name="T197">www.mcdadetexas.com</text:span></text:a><text:span text:style-name="T198"><text:s/>for more info.</text:span></text:p>
      <text:p text:style-name="P199"/>
      <text:p text:style-name="P200">Christi Wood<text:tab/><text:tab/><text:tab/></text:p>
      <text:p text:style-name="P201">2018<text:s/>MWF<text:s/>Co-President<text:tab/><text:tab/></text:p>
      <text:p text:style-name="P202">512.332.1788<text:s/>Cell<text:s/></text:p>
      <text:p text:style-name="P203">cdlwood68@gmail.com</text:p>
      <text:p text:style-name="Normal"><text:span text:style-name="T204">vendors@mcdadetexas.com</text:span><text:a xlink:href="mailto:sabrina@sabrinathomas.com" office:target-frame-name="_top" xlink:show="replace"/><text:span text:style-name="T205"><text:s/></text:span><text:span text:style-name="T206"><text:tab/></text:span><text:span text:style-name="T2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 fo:margin-right="0.2777in"/>
    </style:style>
  </office:automatic-styles>
  <office:master-styles>
    <style:master-page style:name="MP0" style:page-layout-name="PL0">
      <style:footer>
        <text:p text:style-name="P2"><text:s text:c="7"/>**Rain or Shine**Vendor fees are non-refundable** 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llo, 2011 Festival Vendors!</dc:title>
    <dc:subject/>
    <meta:initial-creator>rick</meta:initial-creator>
    <dc:creator>Wood, Christi</dc:creator>
    <meta:creation-date>2018-04-04T23:06:00Z</meta:creation-date>
    <dc:date>2018-04-04T23:06:00Z</dc:date>
    <meta:print-date>2016-04-16T13:54:00Z</meta:print-date>
    <meta:template xlink:href="Normal.dotm" xlink:type="simple"/>
    <meta:editing-cycles>5</meta:editing-cycles>
    <meta:editing-duration>PT0S</meta:editing-duration>
    <meta:document-statistic meta:page-count="1" meta:paragraph-count="5" meta:word-count="410" meta:character-count="2746" meta:row-count="19" meta:non-whitespace-character-count="2341"/>
  </office:meta>
</office:document-meta>
</file>