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7A0000071B78A6B03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25.449cm" svg:x="1cm" svg:y="1.35cm">
          <draw:image xlink:href="Pictures/100000000000057A0000071B78A6B038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Linda Gines</meta:initial-creator>
    <meta:creation-date>2020-03-14T13:45:14.42</meta:creation-date>
    <dc:date>2020-03-14T13:46:12.13</dc:date>
    <dc:creator>Linda Gines</dc:creator>
    <meta:editing-duration>PT58S</meta:editing-duration>
    <meta:editing-cycles>1</meta:editing-cycles>
    <meta:generator>OpenOffice/4.1.7$Win32 OpenOffice.org_project/417m1$Build-9800</meta:generator>
    <meta:document-statistic meta:object-count="1"/>
  </office:meta>
</office:document-meta>
</file>