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fc8a" officeooo:paragraph-rsid="0019fc8a"/>
    </style:style>
    <style:style style:name="P2" style:family="paragraph" style:parent-style-name="Standard">
      <style:paragraph-properties fo:text-align="center" style:justify-single-word="false"/>
      <style:text-properties style:text-position="0% 100%" officeooo:rsid="0019fc8a" officeooo:paragraph-rsid="0019fc8a"/>
    </style:style>
    <style:style style:name="P3" style:family="paragraph" style:parent-style-name="Standard">
      <style:paragraph-properties fo:text-align="center" style:justify-single-word="false"/>
      <style:text-properties style:text-position="0% 100%" fo:font-weight="bold" officeooo:rsid="0019fc8a" officeooo:paragraph-rsid="0019fc8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fc8a" officeooo:paragraph-rsid="0019fc8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a8a81" officeooo:paragraph-rsid="001a8a8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officeooo:rsid="0019fc8a" officeooo:paragraph-rsid="0019fc8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officeooo:rsid="001a8a81" officeooo:paragraph-rsid="001a8a81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ltiple Estate Auction </text:p>
      <text:p text:style-name="P1"><text:s/>Online Bidding June 23<text:span text:style-name="T1">rd</text:span> – June 30<text:span text:style-name="T1">th </text:span><text:span text:style-name="T3">@ 8:00 PM <text:s/></text:span></text:p>
      <text:p text:style-name="P1"><text:span text:style-name="T3">123 McKinsey Drive, Maquoketa IA </text:span></text:p>
      <text:p text:style-name="P1"><text:span text:style-name="T1"/></text:p>
      <text:p text:style-name="P2">Open for Viewing Friday May 24<text:span text:style-name="T1">th</text:span> 9:00 AM – 3:00 PM or Wednesday May 29<text:span text:style-name="T1">th</text:span> 9:00 AM – 3:00 PM or by appointment. </text:p>
      <text:p text:style-name="P2"/>
      <text:p text:style-name="P2">Auctioneer Note: Please read online terms &amp; conditions. Shipping available or in person pickup. </text:p>
      <text:p text:style-name="P3">IN PERSON PICKUP DAYS: <text:span text:style-name="T4">Friday July 1</text:span><text:span text:style-name="T2">st</text:span><text:span text:style-name="T4"> 9:00 AM – 3:00 PM <text:s/>or Saturday, July 2</text:span><text:span text:style-name="T2">nd</text:span><text:span text:style-name="T4"> 9:00 AM – 11:00 AM. No appointment necessary. <text:s/></text:span><text:span text:style-name="T5">Limited staff for loading so please be prepared. </text:span></text:p>
      <text:p text:style-name="P3"><text:span text:style-name="T4">15% Buyers Premium. Only a partial listing below. Catalog Link Coming soon! </text:span></text:p>
      <text:p text:style-name="P1"/>
      <text:p text:style-name="P4">Antiques &amp; Primitives</text:p>
      <text:p text:style-name="P6">John Deere Lithograph Poster</text:p>
      <text:p text:style-name="P6">Dubuque Folklore Books</text:p>
      <text:p text:style-name="P6">Advertising Pieces</text:p>
      <text:p text:style-name="P6">Blue Band Crock Pitchers</text:p>
      <text:p text:style-name="P6">Vintage Ride On Scooter</text:p>
      <text:p text:style-name="P6">Rocking chair</text:p>
      <text:p text:style-name="P6">Hay Trolleys</text:p>
      <text:p text:style-name="P6">Marble Top Commode </text:p>
      <text:p text:style-name="P6">Kerosene Heater – Glass Globe</text:p>
      <text:p text:style-name="P6">Old Bicycles</text:p>
      <text:p text:style-name="P6">Milk Cans</text:p>
      <text:p text:style-name="P6">Buck Saw</text:p>
      <text:p text:style-name="P6">Primitive Plow</text:p>
      <text:p text:style-name="P6">Old Keg Cart</text:p>
      <text:p text:style-name="P6">30 Gallon Crock</text:p>
      <text:p text:style-name="P6">Pedal Grinder</text:p>
      <text:p text:style-name="P6">Child's Rocker</text:p>
      <text:p text:style-name="P6">Loom</text:p>
      <text:p text:style-name="P6">Singer Sewing Machine in Cabinets</text:p>
      <text:p text:style-name="P6">Antique Dressers</text:p>
      <text:p text:style-name="P6">Old Wagons</text:p>
      <text:p text:style-name="P6">Cookie Cutters</text:p>
      <text:p text:style-name="P6">Sponge ware</text:p>
      <text:p text:style-name="P6">Crocks &amp; Bowls</text:p>
      <text:p text:style-name="P6">Several Butter Churns</text:p>
      <text:p text:style-name="P6">Glassware</text:p>
      <text:p text:style-name="P6">Whiskey Decanters</text:p>
      <text:p text:style-name="P6">4 Gallon RedWing Crock</text:p>
      <text:p text:style-name="P6"/>
      <text:p text:style-name="P4">Household Items</text:p>
      <text:p text:style-name="P6">Glider/Rocker</text:p>
      <text:p text:style-name="P6">Patio Furniture</text:p>
      <text:p text:style-name="P6">Holiday Decor</text:p>
      <text:p text:style-name="P6">Maple Furniture</text:p>
      <text:p text:style-name="P6">Card Table &amp; Chairs</text:p>
      <text:p text:style-name="P6">Electric Fireplace Insert</text:p>
      <text:p text:style-name="P6"><text:soft-page-break/>Love Seat</text:p>
      <text:p text:style-name="P6">Futon Couch </text:p>
      <text:p text:style-name="P6">Upright Freezer</text:p>
      <text:p text:style-name="P6">Book Case</text:p>
      <text:p text:style-name="P6">Entertainment Center</text:p>
      <text:p text:style-name="P6">Bar Stools</text:p>
      <text:p text:style-name="P6">Furniture Movers</text:p>
      <text:p text:style-name="P6">Yard Art &amp; Decor</text:p>
      <text:p text:style-name="P6">Animal Crate</text:p>
      <text:p text:style-name="P6">File Cabinets</text:p>
      <text:p text:style-name="P6">Kids Bikes</text:p>
      <text:p text:style-name="P6">Exercise Equipment</text:p>
      <text:p text:style-name="P6">Hose Caddy </text:p>
      <text:p text:style-name="P6">Dishes</text:p>
      <text:p text:style-name="P6">Home Decor</text:p>
      <text:p text:style-name="P6">Picnic Baskets</text:p>
      <text:p text:style-name="P6"/>
      <text:p text:style-name="P5">Tools &amp; Hardware</text:p>
      <text:p text:style-name="P7">Hoses</text:p>
      <text:p text:style-name="P7">Hand Tools</text:p>
      <text:p text:style-name="P7">Car Ramps</text:p>
      <text:p text:style-name="P7">Jack Sets</text:p>
      <text:p text:style-name="P7">Large Pump </text:p>
      <text:p text:style-name="P7">Parts Washer Cabinets</text:p>
      <text:p text:style-name="P7">Ryobi String Trimmer</text:p>
      <text:p text:style-name="P7">Homelite Chainsaws</text:p>
      <text:p text:style-name="P7">6 HP Shredder Bagger</text:p>
      <text:p text:style-name="P7">Tiller/Cultivators</text:p>
      <text:p text:style-name="P7">Table Saw</text:p>
      <text:p text:style-name="P7">Scroll Saw</text:p>
      <text:p text:style-name="P7">Work Benches</text:p>
      <text:p text:style-name="P7">Radial Arm Saw</text:p>
      <text:p text:style-name="P7">HD Handcart</text:p>
      <text:p text:style-name="P7">Snow Thrower</text:p>
      <text:p text:style-name="P7">16 Gallon Shop Vac</text:p>
      <text:p text:style-name="P7">Pull Type Sprayer</text:p>
      <text:p text:style-name="P7">Hand and ATV Sprayers</text:p>
      <text:p text:style-name="P7">Air Hose</text:p>
      <text:p text:style-name="P7">Dewalt Radio</text:p>
      <text:p text:style-name="P7">Hand Clamps</text:p>
      <text:p text:style-name="P7">Wrenches</text:p>
      <text:p text:style-name="P7">Large Hobart Grinder</text:p>
      <text:p text:style-name="P7">Lawn Dethatcher </text:p>
      <text:p text:style-name="P7"/>
      <text:p text:style-name="P7"/>
      <text:p text:style-name="P5">Hunting &amp; Outdoor </text:p>
      <text:p text:style-name="P7">Duck Decoy</text:p>
      <text:p text:style-name="P7">Deer Decoy</text:p>
      <text:p text:style-name="P7">Life Jackets</text:p>
      <text:p text:style-name="P7"><text:soft-page-break/></text:p>
      <text:p text:style-name="P5">Collectibles</text:p>
      <text:p text:style-name="P7">Tin John Deere Signs</text:p>
      <text:p text:style-name="P7">Advertising Signs</text:p>
      <text:p text:style-name="P7">Tractor Signs &amp; Collectibles</text:p>
      <text:p text:style-name="P7">Coin &amp; Silver Assortment</text:p>
      <text:p text:style-name="P7">Mint Collectible Pocket Knives</text:p>
      <text:p text:style-name="P7">Arrow Heads &amp; Native American Tools</text:p>
      <text:p text:style-name="P7">Costume Jewelry 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0:57:57.452000000</meta:creation-date>
    <meta:print-date>2022-06-16T10:38:30.515000000</meta:print-date>
    <dc:date>2022-06-16T10:39:54.150000000</dc:date>
    <meta:editing-duration>P2DT23H15M24S</meta:editing-duration>
    <meta:editing-cycles>1</meta:editing-cycles>
    <meta:document-statistic meta:table-count="0" meta:image-count="0" meta:object-count="0" meta:page-count="3" meta:paragraph-count="97" meta:word-count="316" meta:character-count="1945" meta:non-whitespace-character-count="1702"/>
    <meta:generator>LibreOffice/7.1.0.3$Windows_X86_64 LibreOffice_project/f6099ecf3d29644b5008cc8f48f42f4a40986e4c</meta:generator>
  </office:meta>
</office:document-meta>
</file>