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facebook.com/359thFighterGroup/" text:style-name="Internet_20_link" text:visited-style-name="Visited_20_Internet_20_Link">359th Fighter Group, 1943-1945</text:a></text:p>
      <text:p text:style-name="Standard"><text:bookmark text:name="fbPhotoSnowliftCreatorInfo"/><text:bookmark text:name="fbPhotoSnowliftSubscribe"/><text:bookmark text:name="js_1x"/>Page Liked · <text:bookmark text:name="u_jsonp_6_16"/><text:bookmark text:name="fbPhotoSnowliftTimestampAudienceContainer"/><text:bookmark text:name="fbPhotoSnowliftTimestamp"/><text:a xlink:type="simple" xlink:href="https://www.facebook.com/359thFighterGroup/photos/a.122077067844923.21021.120987634620533/1268675389851746/?type=3&amp;permPage=1" text:style-name="Internet_20_link" text:visited-style-name="Visited_20_Internet_20_Link">Yesterday</text:a> · </text:p>
      <text:section text:style-name="Sect1" text:name="fbPhotoSnowliftAudienceSelector">
        <text:p text:style-name="Standard"> </text:p>
      </text:section>
      <text:section text:style-name="Sect1" text:name="fbPhotoSnowliftOnProfile">
        <text:p text:style-name="Standard"/>
      </text:section>
      <text:section text:style-name="Sect1" text:name="id_580e4bd7082d67f66186250">
        <text:p text:style-name="Standard">Crossbow<text:line-break/>by Chuck Staley, 369th Fighter Squadron<text:line-break/><text:line-break/>Bob Thomson, 369th pilot, built a crossbow during our early months in Wretham Hall. A crossbow requires arrows with tips. The predecessor unit at East Wretham had left a number of rounds of .303 machine gun ammo scattered around the airpatch, so Bob reasoned if the center of the bullets could be melted out, the resulting hollow would accommodate the shaft of the arrow. <text:line-break/><text:line-break/>One night as the intrepid pilots of "C" flight were engaged in reading and letter writing in their room at the Hall, Bob stoked the fire and placed several bullets in the coals. Les Taylor, flight commander, occupied the top bunk across from the fireplace, with me in the lower bunk. Suddenly a small rocket flew out of the fireplace, passing just over my head and past Taylor's legs, striking the wall. Needless to say, a sudden burst of activity followed! Harry Matthew, John Oliphint, and Stan Sackett nearly took the doorframe out in their simultaneous attempted exits. Thomson took refuge behind a closet door, and I got out of the line of fire by jumping behind a table in the area just vacated by Matthew, Oliphint, and Sackett. <text:line-break/><text:line-break/>When the room was cleared, curiosity overcame the evacuees and the guys peered around the partially open door. Taylor told Thomson he didn't know what he put in the fireplace, but he'd better remove it. Thomson was gingerly poking at the fire from behind his door shield. I noticed a large book on the table, and the temptation being just too great, dropped it on the floor with an explosive sound. Thomson leaped into the closet behind his door shield. All the heads peering around the door disappeared immediately except for Taylor's which was momentarily closed in the door! <text:line-break/><text:line-break/>One of the bullets was apparently a tracer, with incendiary material instead of lead inside the steel jacket. When ignited, this material produced a short-lived rocket effect.<text:line-break/><text:line-break/>---------------------------------<text:line-break/><text:line-break/>Photo of 368th Fighter Squadron room at Wretham Hall courtesy of Leon Levitt.<text:line-break/><text:line-break/>Printed in the Outer Circle, newsletter of the 359th Fighter Group Association, in 2007. Archived by Char Baldridge, Historian, 359th Fighter Group Association Posted by Janet Fogg.</text:p>
      </text:section>
      <text:section text:style-name="Sect1" text:name="fbPhotoSnowliftProductsTagList">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yne Taylor</meta:initial-creator>
    <meta:creation-date>2016-10-24T13:01:48.96</meta:creation-date>
    <meta:document-statistic meta:table-count="0" meta:image-count="0" meta:object-count="0" meta:page-count="1" meta:paragraph-count="4" meta:word-count="376" meta:character-count="2270"/>
    <dc:date>2016-10-24T13:03:29.40</dc:date>
    <dc:creator>Wayne Taylor</dc:creator>
    <meta:editing-duration>PT1M40S</meta:editing-duration>
    <meta:editing-cycles>1</meta:editing-cycles>
    <meta:generator>OpenOffice/4.1.2$Win32 OpenOffice.org_project/412m3$Build-9782</meta:generator>
  </office:meta>
</office:document-meta>
</file>