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office:automatic-styles>
  <office:body>
    <office:text text:use-soft-page-breaks="true">
      <text:p text:style-name="P1">MUNSON TOWNSHIP</text:p>
      <text:p text:style-name="P2">NOTICE OF ABSENTEE VOTING</text:p>
      <text:p text:style-name="P3">March 7 &amp; 9, 2020</text:p>
      <text:p text:style-name="P4"/>
      <text:p text:style-name="P5">All Munson Township residents are hereby notified that the Munson Township Clerk's</text:p>
      <text:p text:style-name="P6">Office will open on Saturday, March 7,<text:s/>2020,<text:s/>10 AM-Noon and Monday, March 9, 2020,<text:s/>from 10:00 AM to<text:s/>Noon for absentee voting. Absentee balloting is available to all Munson Township residents who will not be voting in the General Township Election on March 10, 2020. The clerk's office is located at the Munson Township Hall, 23857 County Road 23, Richmond,<text:s/>MN.</text:p>
      <text:p text:style-name="P7"/>
      <text:p text:style-name="P8">Respectfully submitted,</text:p>
      <text:p text:style-name="P9">Boni Behnen</text:p>
      <text:p text:style-name="P10">Munson Township Cler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wner</meta:initial-creator>
    <dc:creator>Munson Township</dc:creator>
    <meta:creation-date>2020-02-05T16:26:00Z</meta:creation-date>
    <dc:date>2020-02-05T17:20:00Z</dc:date>
    <meta:print-date>2020-02-05T17:19:00Z</meta:print-date>
    <meta:template xlink:href="Normal" xlink:type="simple"/>
    <meta:editing-cycles>4</meta:editing-cycles>
    <meta:editing-duration>PT600S</meta:editing-duration>
    <meta:document-statistic meta:page-count="1" meta:paragraph-count="1" meta:word-count="84" meta:character-count="564" meta:row-count="4" meta:non-whitespace-character-count="481"/>
  </office:meta>
</office:document-meta>
</file>