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 svg:font-family="'Courier New'"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loext:contextual-spacing="false" fo:margin-left="0in" fo:margin-right="0in" fo:margin-top="0in" fo:margin-bottom="0in"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loext:contextual-spacing="false" fo:margin-left="0in" fo:margin-right="0in" fo:margin-top="0in" fo:margin-bottom="0in"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Book Antiqua" fo:font-size="12pt" fo:font-style="normal" style:text-underline-style="none" fo:font-weight="normal" style:font-name-asian="Book Antiqua1" style:font-size-asian="12pt" style:font-style-asian="normal" style:font-weight-asian="normal" style:font-name-complex="Book Antiqua1" style:font-size-complex="12pt"/>
    </style:style>
    <style:style style:name="P8" style:family="paragraph" style:parent-style-name="Standard">
      <style:paragraph-properties loext:contextual-spacing="false" fo:margin-left="0.5in" fo:margin-right="0in" fo:margin-top="0in" fo:margin-bottom="0in"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loext:contextual-spacing="false" fo:margin-left="0.5in" fo:margin-right="0in" fo:margin-top="0in" fo:margin-bottom="0in" fo:line-height="100%" fo:text-indent="0in" style:auto-text-indent="false"/>
      <style:text-properties fo:font-size="12pt" style:font-size-asian="12pt" style:font-size-complex="12pt"/>
    </style:style>
    <style:style style:name="P10" style:family="paragraph" style:parent-style-name="Standard">
      <style:paragraph-properties loext:contextual-spacing="false" fo:margin-top="0in" fo:margin-bottom="0in" fo:line-height="100%"/>
      <style:text-properties fo:font-size="12pt" style:font-size-asian="12pt" style:font-size-complex="12pt"/>
    </style:style>
    <style:style style:name="P11" style:family="paragraph" style:parent-style-name="Standard">
      <style:paragraph-properties fo:text-align="center" style:justify-single-word="false"/>
      <style:text-properties style:font-name="Book Antiqua" fo:font-size="12pt" style:font-name-asian="Book Antiqua1" style:font-size-asian="12pt" style:font-name-complex="Book Antiqua1" style:font-size-complex="12pt"/>
    </style:style>
    <style:style style:name="P12" style:family="paragraph" style:parent-style-name="Standard">
      <style:paragraph-properties loext:contextual-spacing="false" fo:margin-left="0in" fo:margin-right="0in" fo:margin-top="0in" fo:margin-bottom="0in"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paragraph-properties loext:contextual-spacing="false" fo:margin-left="0in" fo:margin-right="0in" fo:margin-top="0in" fo:margin-bottom="0in"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Book Antiqua" fo:font-size="14pt" fo:font-style="normal" style:text-underline-style="solid" style:text-underline-width="auto" style:text-underline-color="font-color" fo:font-weight="normal" style:font-name-asian="Book Antiqua1" style:font-size-asian="14pt" style:font-style-asian="normal" style:font-weight-asian="normal" style:font-name-complex="Book Antiqua1" style:font-size-complex="14pt"/>
    </style:style>
    <style:style style:name="P15" style:family="paragraph" style:parent-style-name="Standard" style:master-page-name="Standard">
      <style:paragraph-properties loext:contextual-spacing="false" fo:margin-left="0in" fo:margin-right="0in" fo:margin-top="0in" fo:margin-bottom="0in" fo:line-height="100%" fo:text-align="center" style:justify-single-word="false" fo:keep-together="auto" fo:orphans="2" fo:widows="2" fo:text-indent="0in" style:auto-text-indent="false" style:page-number="1" fo:padding="0in" fo:border="none" fo:keep-with-next="auto"/>
      <style:text-properties fo:font-variant="normal" fo:text-transform="none" fo:color="#000000" style:text-line-through-style="none" style:text-position="0% 100%" style:font-name="Book Antiqua" fo:font-size="14pt" fo:font-style="normal" style:text-underline-style="none" fo:font-weight="normal" style:font-name-asian="Book Antiqua1" style:font-size-asian="14pt" style:font-style-asian="normal" style:font-weight-asian="normal" style:font-name-complex="Book Antiqua1" style:font-size-complex="14pt"/>
    </style:style>
    <style:style style:name="P16" style:family="paragraph" style:parent-style-name="Standard" style:list-style-name="WWNum10">
      <style:paragraph-properties loext:contextual-spacing="false" fo:margin-left="0.5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list-style-name="WWNum5">
      <style:paragraph-properties loext:contextual-spacing="false" fo:margin-left="0.5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list-style-name="WWNum1">
      <style:paragraph-properties loext:contextual-spacing="false" fo:margin-left="1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list-style-name="WWNum3">
      <style:paragraph-properties loext:contextual-spacing="false" fo:margin-left="1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style:list-style-name="WWNum2">
      <style:paragraph-properties loext:contextual-spacing="false" fo:margin-left="1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list-style-name="WWNum6">
      <style:paragraph-properties loext:contextual-spacing="false" fo:margin-left="1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2" style:family="paragraph" style:parent-style-name="Standard" style:list-style-name="WWNum7">
      <style:paragraph-properties loext:contextual-spacing="false" fo:margin-left="1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 style:family="paragraph" style:parent-style-name="Standard" style:list-style-name="WWNum8">
      <style:paragraph-properties loext:contextual-spacing="false" fo:margin-left="1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list-style-name="WWNum9">
      <style:paragraph-properties loext:contextual-spacing="false" fo:margin-left="1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 style:family="paragraph" style:parent-style-name="Standard" style:list-style-name="WWNum7">
      <style:paragraph-properties loext:contextual-spacing="false" fo:margin-left="1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6" style:family="paragraph" style:parent-style-name="Standard">
      <style:paragraph-properties loext:contextual-spacing="false" fo:margin-left="0.5in" fo:margin-right="0in" fo:margin-top="0in" fo:margin-bottom="0in"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7" style:family="paragraph" style:parent-style-name="Standard">
      <style:paragraph-properties loext:contextual-spacing="false" fo:margin-left="0.5in" fo:margin-right="0in" fo:margin-top="0in" fo:margin-bottom="0in" fo:line-height="100%" fo:text-align="start" style:justify-single-word="false" fo:orphans="2" fo:widows="2" fo:text-indent="0in" style:auto-text-indent="false" fo:padding="0in" fo:border="none"/>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8" style:family="paragraph" style:parent-style-name="Standard">
      <style:paragraph-properties loext:contextual-spacing="false" fo:margin-left="0.5in" fo:margin-right="0in" fo:margin-top="0in" fo:margin-bottom="0in" fo:line-height="100%" fo:text-indent="0in" style:auto-text-indent="false"/>
      <style:text-properties fo:font-size="12pt" style:font-size-asian="12pt" style:font-size-complex="12pt"/>
    </style:style>
    <style:style style:name="P29" style:family="paragraph" style:parent-style-name="Standard" style:list-style-name="WWNum4">
      <style:paragraph-properties loext:contextual-spacing="false" fo:margin-left="1.0417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0" style:family="paragraph" style:parent-style-name="Standard" style:list-style-name="WWNum7">
      <style:paragraph-properties loext:contextual-spacing="false" fo:margin-left="1.5in" fo:margin-right="0in" fo:margin-top="0in" fo:margin-bottom="0in" fo:line-height="100%" fo:text-align="start" style:justify-single-word="false" fo:keep-together="auto" fo:orphans="2" fo:widows="2" fo:text-indent="-0.25in" style:auto-text-indent="false" fo:padding="0in" fo:border="none" fo:keep-with-next="auto"/>
    </style:style>
    <style:style style:name="P31" style:family="paragraph" style:parent-style-name="Standard">
      <style:paragraph-properties loext:contextual-spacing="false" fo:margin-top="0in" fo:margin-bottom="0in" fo:line-height="100%"/>
      <style:text-properties fo:font-size="12pt" style:font-size-asian="12pt" style:font-size-complex="12pt"/>
    </style:style>
    <style:style style:name="T1" style:family="text">
      <style:text-properties fo:font-variant="normal" fo:text-transform="none" fo:color="#000000" style:text-line-through-style="none" style:text-position="0% 100%" style:font-name="Book Antiqua" fo:font-size="12pt" fo:font-style="italic" style:text-underline-style="solid" style:text-underline-width="auto" style:text-underline-color="font-color" fo:font-weight="normal" style:font-name-asian="Book Antiqua1" style:font-size-asian="12pt" style:font-style-asian="italic" style:font-weight-asian="normal" style:font-name-complex="Book Antiqua1" style:font-size-complex="12pt"/>
    </style:style>
    <style:style style:name="T2" style:family="text">
      <style:text-properties fo:font-variant="normal" fo:text-transform="none" fo:color="#000000" style:text-line-through-style="none" style:text-position="0% 100%" style:font-name="Book Antiqua" fo:font-size="12pt" fo:font-style="normal" style:text-underline-style="solid" style:text-underline-width="auto" style:text-underline-color="font-color" fo:font-weight="normal" style:font-name-asian="Book Antiqua1" style:font-size-asian="12pt" style:font-style-asian="normal" style:font-weight-asian="normal" style:font-name-complex="Book Antiqua1" style:font-size-complex="12pt"/>
    </style:style>
    <style:style style:name="T3"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position="0% 100%" style:font-name="Calibri" fo:font-size="12pt" fo:font-style="italic" style:text-underline-style="solid" style:text-underline-width="auto" style:text-underline-color="font-color" fo:font-weight="bold" style:font-name-asian="Calibri1" style:font-size-asian="12pt" style:font-style-asian="italic" style:font-weight-asian="bold" style:font-name-complex="Calibri1" style:font-size-complex="12pt"/>
    </style:style>
    <style:style style:name="T5" style:family="text">
      <style:text-properties fo:font-variant="normal" fo:text-transform="none" fo:color="#000000" style:text-line-through-styl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6" style:family="text">
      <style:text-properties fo:font-variant="normal" fo:text-transform="none" fo:color="#000000" style:text-line-through-styl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Y-LAWS OF THE</text:p>
      <text:p text:style-name="P14"><text:bookmark text:name="_gjdgxs"/>WYOMING DIVISION (aka WYHPA) OF THE</text:p>
      <text:p text:style-name="P14">NATIONAL HORSESHOE PITCHERS ASSOCIATION (N.H.P.A.)</text:p>
      <text:p text:style-name="P11">Revised: </text:p>
      <text:p text:style-name="P5">April 1998</text:p>
      <text:p text:style-name="P5">September 2006</text:p>
      <text:p text:style-name="P5">August 2018</text:p>
      <text:p text:style-name="P5"/>
      <text:p text:style-name="P2"><text:span text:style-name="T1">ARTICLE I: </text:span><text:span text:style-name="T2">Name</text:span></text:p>
      <text:p text:style-name="P7"/>
      <text:p text:style-name="P6">The name of this organization shall be Wyoming Horseshoe Pitching Association (WYHPA).</text:p>
      <text:p text:style-name="P6"/>
      <text:p text:style-name="P2"><text:span text:style-name="T1">ARTICLE II: </text:span><text:span text:style-name="T2">Purpose</text:span></text:p>
      <text:p text:style-name="P7"/>
      <text:p text:style-name="P6">The purpose of this organization is:</text:p>
      <text:list xml:id="list1971580267238409607" text:style-name="WWNum10">
        <text:list-item>
          <text:p text:style-name="P16">To maintain and increase interest in horseshoe pitching for its members.</text:p>
        </text:list-item>
        <text:list-item>
          <text:p text:style-name="P16">To have and exercise a general care and supervision over all activities of its members.</text:p>
        </text:list-item>
        <text:list-item>
          <text:p text:style-name="P16">To promote, conduct and manage the annual tournament for the members of the Wyoming Horseshoe Pitching Association.</text:p>
        </text:list-item>
        <text:list-item>
          <text:p text:style-name="P16">And to conduct this Association as a non-profit organization.</text:p>
        </text:list-item>
      </text:list>
      <text:p text:style-name="P6"/>
      <text:p text:style-name="P2"><text:span text:style-name="T1">ARTICLE III:</text:span><text:span text:style-name="T2"> Parent Organization</text:span></text:p>
      <text:p text:style-name="P7"/>
      <text:p text:style-name="P6">The officials of the Wyoming affiliated with the N.H.P.A. shall be governed in their state by the provisions in their State By-Laws providing those shall not be contrary to the National Constitution and By-Laws.</text:p>
      <text:p text:style-name="P6"/>
      <text:p text:style-name="P2"><text:span text:style-name="T1">ARTICLE IV:</text:span><text:span text:style-name="T2"> Officers Administration</text:span></text:p>
      <text:p text:style-name="P4"/>
      <text:p text:style-name="P6">SECTION 1:</text:p>
      <text:p text:style-name="P6"><text:tab/></text:p>
      <text:p text:style-name="P2"><text:span text:style-name="T3"><text:tab/>The “</text:span><text:span text:style-name="T4">Executive Council</text:span><text:span text:style-name="T3">” consists of the President, four Vice-Presidents, Secretary/Treasurer and/or Statistician, and Regional Director shall be in charge of its affairs. <text:s/>They are empowered to transact such business, in the interest of the organization. <text:s/>They shall be officers at conventions with the power to vote. <text:s/>Any member of this association in good standing shall be eligible to hold office.</text:span></text:p>
      <text:p text:style-name="P6"/>
      <text:p text:style-name="P6">SECTION 2:</text:p>
      <text:p text:style-name="P6"/>
      <text:p text:style-name="P6"><text:tab/>The duties of the officers are as follows:</text:p>
      <text:list xml:id="list5085448355935502791" text:style-name="WWNum1">
        <text:list-item>
          <text:p text:style-name="P18">Prepare and distribute copies of the scheduled tournaments for the year (this is currently being done by the Regional Director);</text:p>
        </text:list-item>
        <text:list-item>
          <text:p text:style-name="P18"><text:soft-page-break/>Manage and direct the State Tournament with the assistance of the host club;</text:p>
        </text:list-item>
        <text:list-item>
          <text:p text:style-name="P18">Appoint a delegate to represent Wyoming at the National Convention meeting which is held at the World tournament site;</text:p>
        </text:list-item>
        <text:list-item>
          <text:p text:style-name="P18">Ensure proper conduct of state pitchers in all sanctioned tournaments in the state;</text:p>
        </text:list-item>
        <text:list-item>
          <text:p text:style-name="P18">And interpret and enforce the By-Laws and N.H.P.A. Handbook of the Official Rules.</text:p>
        </text:list-item>
      </text:list>
      <text:p text:style-name="P6"/>
      <text:p text:style-name="P6">SECTION 3:</text:p>
      <text:p text:style-name="P6"/>
      <text:p text:style-name="P8">The President shall be the Executive Officer of the Association elected for a term of two (2) years on odd numbered years. <text:s/>He/she is to preside at all meetings when able. <text:s/>He/she has the authority to assign specific duties to the other members of the Executive Council.</text:p>
      <text:p text:style-name="P8"/>
      <text:p text:style-name="P8">The President shall have the authority to appoint a member to fulfill the remainder of a term on a vacated/unfilled officer duty as needed.</text:p>
      <text:p text:style-name="P8"/>
      <text:p text:style-name="P6">SECTION 4:</text:p>
      <text:p text:style-name="P6"/>
      <text:p text:style-name="P8">Election of the First, Second, Third and Fourth Vice-Presidents shall be for a term of two (2) years. <text:s/>The First and Third Vice-Presidents shall be elected on even number years. <text:s/>The Second and Fourth Vice-Presidents shall be elected on odd years. <text:s/>The nominees must:</text:p>
      <text:list xml:id="list1643121334033011265" text:style-name="WWNum3">
        <text:list-item>
          <text:p text:style-name="P19">Be present at the meeting or have a representative tell the membership what credentials he/she can bring to the board and hold office.</text:p>
        </text:list-item>
        <text:list-item>
          <text:p text:style-name="P19">Be elected by a majority vote of members present.</text:p>
        </text:list-item>
      </text:list>
      <text:p text:style-name="P6"/>
      <text:p text:style-name="P8">The First Vice-President shall assume the duties of the President in the absence or disability of the President.</text:p>
      <text:p text:style-name="P8"/>
      <text:p text:style-name="P8">No husband and wife can hold office during the same year whether elected or appointed.</text:p>
      <text:p text:style-name="P6"/>
      <text:p text:style-name="P6">SECTION 5:</text:p>
      <text:p text:style-name="P6"/>
      <text:p text:style-name="P8">The Secretary/Treasurer shall be elected for a term of two (2) years. <text:s/>Election is to be held on even numbered years. <text:s/>The staggering of election dates of officers is for the purpose of enabling each of the officers to have a year’s help by the other officers upon assuming office for the first time.</text:p>
      <text:p text:style-name="P8"/>
      <text:p text:style-name="P8">The Secretary/Treasurer shall be the custodian of the records, property, correspondence, books, accounts, printing materials, and other documents belonging to <text:soft-page-break/>the Association. <text:s/>He/she shall at all times endeavor to promote harmony and goodwill within the Association.</text:p>
      <text:p text:style-name="P6"/>
      <text:p text:style-name="P6"><text:tab/>The State Secretary/Treasurer shall:</text:p>
      <text:list xml:id="list5862206090117321825" text:style-name="WWNum2">
        <text:list-item>
          <text:p text:style-name="P20">Receive an allowance of $600.00 per year plus motel, travel &amp; mileage (per IRS rates) to compensate for personal expenses incurred in the performance of his/her duties;</text:p>
        </text:list-item>
        <text:list-item>
          <text:p text:style-name="P20">All expenses to administer this office shall be documented and paid by a WYHPA check and recorded on the Balance Sheet;</text:p>
        </text:list-item>
        <text:list-item>
          <text:p text:style-name="P20">A current financial statement shall be posted at the State Tournament Site for all members to view </text:p>
        </text:list-item>
        <text:list-item>
          <text:p text:style-name="P20">The State deadline and entries are his/her responsibility</text:p>
        </text:list-item>
      </text:list>
      <text:p text:style-name="P6"/>
      <text:p text:style-name="P6">SECTION 6:</text:p>
      <text:p text:style-name="P6"/>
      <text:p text:style-name="P6"><text:tab/>The Regional Director:</text:p>
      <text:list xml:id="list2968934384686649691" text:style-name="WWNum4">
        <text:list-item>
          <text:p text:style-name="P29">Regional Directors shall be appointed by the N.H.P.A. <text:s/>Fifth Vice-President upon review of the candidates recommended by the State officers;</text:p>
        </text:list-item>
        <text:list-item>
          <text:p text:style-name="P29">Any Regional Director may be removed from office for knowingly or willfully violating the By-Laws of the N.H.P.A. or the guidelines set forth in this document. <text:s/>Charter officers that wish to replace their Regional Director may do so by writing to the President for his/her approval;</text:p>
        </text:list-item>
        <text:list-item>
          <text:p text:style-name="P29">Regional Directors shall assign the sanctioned certificate numbers for events in their region that have been approved by the officers of the affiliated charter and deliver or mail the completed tournament certificate along with tournament and champion patches to the appropriate Tournament Director. <text:s/>Events that are denied may be appealed to the N.H.P.A. Executive Council in writing through the Regional Director. <text:s/>In such cases, the ruling of the N.H.P. A. shall be final;</text:p>
        </text:list-item>
        <text:list-item>
          <text:p text:style-name="P29">N.H.P.A. Regional Directors shall annually receive $50.00 plus 20 cents per adult member per year within their region based on the year and membership report of the N.H.P.A. Secretary/Treasurer. <text:s/>The full year must be completed to receive this compensation. <text:s/>Any exception must be approved by the N.H.P.A. Executive Council;</text:p>
        </text:list-item>
        <text:list-item>
          <text:p text:style-name="P29">These guidelines may be amended by majority vote of Regional Directors and Assistant Regional Directors present at the Annual Meeting during World Tournament or by the Fifth Vice-President with the approval of the N.H.P.A. Executive Council;</text:p>
        </text:list-item>
        <text:list-item>
          <text:p text:style-name="P29">Be responsible for the completion, distribution, accuracy, etc. of a schedule of all tournament dates, locations, tournament directors, phone numbers, etc., in Wyoming during each calendar year.</text:p>
        </text:list-item>
      </text:list>
      <text:p text:style-name="P6"/>
      <text:p text:style-name="P2"><text:bookmark text:name="_30j0zll"/><text:span text:style-name="T1">ARTICLE V: </text:span><text:span text:style-name="T2">Membership Dues</text:span></text:p>
      <text:p text:style-name="P7"/>
      <text:p text:style-name="P6"><text:soft-page-break/>National and State dues will be prescribed by the N.H.P.A. and the WYHPA. <text:s/>Current dues are set by N.H.P.A. <text:s/>with a State fee as stipulated by Wyoming membership. <text:s/>Dues are paid to the State Secretary/Treasurer for the proper operation of the State Horseshoe Pitching Association. <text:s/>No card will be issued in a calendar year unless a membership form is on file.</text:p>
      <text:p text:style-name="P6"/>
      <text:p text:style-name="P2"><text:bookmark text:name="_1fob9te"/><text:span text:style-name="T1">ARTICLE VI: </text:span><text:span text:style-name="T2">State and Local Tournaments</text:span></text:p>
      <text:p text:style-name="P7"/>
      <text:p text:style-name="P6">SECTION 1:</text:p>
      <text:p text:style-name="P6"/>
      <text:list xml:id="list593851410220646829" text:style-name="WWNum5">
        <text:list-item>
          <text:p text:style-name="P17">National cards will be required by all pitchers in all state sanctioned leagues and tournaments and entitle you to pitch in any N.H.P.A. sanctioned event.</text:p>
        </text:list-item>
        <text:list-item>
          <text:p text:style-name="P17">N.H.P.A. card Number is required before being able to pitch in sanctioned league or tournament.</text:p>
        </text:list-item>
      </text:list>
      <text:p text:style-name="P6"/>
      <text:p text:style-name="P6">SECTION 2:</text:p>
      <text:p text:style-name="P6"/>
      <text:p text:style-name="P8">Entry fee, prizes and cash awards will be determined by the executive council for the State Tournament only.</text:p>
      <text:p text:style-name="P6"/>
      <text:p text:style-name="P6">SECTION 3:</text:p>
      <text:p text:style-name="P6"/>
      <text:p text:style-name="P6"><text:tab/>Any person wishing to participate in the State Tournament must:</text:p>
      <text:list xml:id="list4843224362073379419" text:style-name="WWNum6">
        <text:list-item>
          <text:p text:style-name="P21">Be a resident of the State for a period of no less than six (6) months and must have proof thereof;</text:p>
        </text:list-item>
        <text:list-item>
          <text:p text:style-name="P21">He/she must have pitched in a minimum of at least one (1) sanctioned event or one (1) event in a Wyoming sanctioned tournament or league within the calendar year of the State Tournament and at least one (1) week prior to the State Tournament.</text:p>
        </text:list-item>
      </text:list>
      <text:p text:style-name="P6"/>
      <text:p text:style-name="P6">SECTION 4:</text:p>
      <text:p text:style-name="P6"/>
      <text:p text:style-name="P6"><text:tab/>State Association members shall abide by the Dress Code:</text:p>
      <text:list xml:id="list686236688582474598" text:style-name="WWNum7">
        <text:list-item>
          <text:p text:style-name="P22">Shirt with Last Name on back and closed-toe shoes;</text:p>
        </text:list-item>
        <text:list-item>
          <text:p text:style-name="P22">All other dress attire will be with discretion by the WYHPA Council.</text:p>
        </text:list-item>
        <text:list-item>
          <text:p text:style-name="P25">Will abide by the N.H.P.A. RGS Book, Rule 12 Section C:</text:p>
          <text:list>
            <text:list-item>
              <text:p text:style-name="P30"><text:span text:style-name="T5">All contestants competing in a World Tournament shall have, as a minimum, their last name and State or Country abbreviation professionally lettered on the back of their shirts. Said shirts cannot be sleeveless. No cutoffs are permitted and closed-toe shoes must be worn. Further dress code restrictions may be imposed by the Executive Council if all entrants are notified no later than the mailing date of their pitching schedules. This Dress Code may also be adopted into any Charter Bylaws </text:span><text:span text:style-name="T6">or </text:span><text:span text:style-name="T5">may be enforced at any State Championship Tournament or at any local tournament, if announced in advance by the Tournament/League Officials. Contestants that do not comply may not be allowed to participate in the event.</text:span></text:p>
            </text:list-item>
          </text:list>
        </text:list-item>
      </text:list>
      <text:p text:style-name="P10"/>
      <text:p text:style-name="P10"><text:soft-page-break/></text:p>
      <text:p text:style-name="P10"/>
      <text:p text:style-name="P10">SECTION 5:</text:p>
      <text:p text:style-name="P10"/>
      <text:p text:style-name="P9">There will be no smoking or drinking of alcoholic beverages by the players on the court. <text:s/>These rules will be enforced by the Executive Council.</text:p>
      <text:p text:style-name="P9"/>
      <text:p text:style-name="P9">Cell phone usage will not be allowed while pitching.</text:p>
      <text:p text:style-name="P9"/>
      <text:p text:style-name="P9">Each opponent will be responsible for one end of the court before pitching.</text:p>
      <text:p text:style-name="P10"/>
      <text:p text:style-name="P10">SECTION 6:</text:p>
      <text:p text:style-name="P10"/>
      <text:p text:style-name="P10"><text:tab/>The host city for the State Tournament shall provide the following:</text:p>
      <text:list xml:id="list813340247896276783" text:style-name="WWNum8">
        <text:list-item>
          <text:p text:style-name="P23">Straight and solid stakes;</text:p>
        </text:list-item>
        <text:list-item>
          <text:p text:style-name="P23">Fences, as defined by N.H.P.A. rules;</text:p>
        </text:list-item>
        <text:list-item>
          <text:p text:style-name="P23">Solid backboards;</text:p>
        </text:list-item>
        <text:list-item>
          <text:p text:style-name="P23">Provide adequate paint, shovels, brooms, and water cans;</text:p>
        </text:list-item>
        <text:list-item>
          <text:p text:style-name="P23">Make an effort to ensure that scorekeeper chairs are filled.</text:p>
        </text:list-item>
      </text:list>
      <text:p text:style-name="P10"/>
      <text:p text:style-name="P2"><text:span text:style-name="T1">ARTICLE VII: </text:span><text:span text:style-name="T2">Annual Convention</text:span></text:p>
      <text:p text:style-name="P7"/>
      <text:p text:style-name="P6">SECTION 1:</text:p>
      <text:p text:style-name="P6"><text:tab/></text:p>
      <text:p text:style-name="P8">State convention will be held during the State Tournament. <text:s/>The time and place of the meeting is to be selected by the Executive Council. The newly elected officers will take office at the completion of the State Tournament.</text:p>
      <text:p text:style-name="P6"/>
      <text:p text:style-name="P8">All records must be audited and turned over to the new Secretary/Treasurer within 45 days of the State Tournament.</text:p>
      <text:p text:style-name="P6"/>
      <text:p text:style-name="P6">SECTION 2:</text:p>
      <text:p text:style-name="P6"/>
      <text:p text:style-name="P6"><text:tab/>The Executive Council shall meet once a year prior to starting the State Tournament.</text:p>
      <text:p text:style-name="P6"/>
      <text:p text:style-name="P6">SECTION 3:</text:p>
      <text:p text:style-name="P6"/>
      <text:p text:style-name="P6"><text:tab/>The annual State Tournament site will be done on a rotation basis.</text:p>
      <text:p text:style-name="P6"/>
      <text:p text:style-name="P6">SECTION 4:</text:p>
      <text:p text:style-name="P6"/>
      <text:p text:style-name="P8">Wyoming State Executive Council must have one (1) official or judge to check for fouling or violations of playing rules. <text:s/>The Official’s or Judge’s job responsibility will be to make <text:soft-page-break/>calls where needed and will warn players of any violations. <text:s/>Additional judges may be appointed by the Executive Council.</text:p>
      <text:p text:style-name="P27"/>
      <text:p text:style-name="P2"><text:span text:style-name="T1">ARTICLE VIII: </text:span><text:span text:style-name="T2">Women, Juniors, Elder Men and Elder Women</text:span></text:p>
      <text:p text:style-name="P7"/>
      <text:p text:style-name="P6">SECTION 1:</text:p>
      <text:p text:style-name="P6"/>
      <text:p text:style-name="P8">Women and Elder Men shall compete in appropriate classes in the State Tournament and the winner of “A” Class will be declared State Champion and hold the title until the next authorized Tournament. <text:s/>National Rules govern pitching distance. <text:s/>They must pitch a minimum of five (5) games and must have at least three (3) contestants or there will be no state champion crowned regardless of class.</text:p>
      <text:p text:style-name="P6"/>
      <text:p text:style-name="P6">SECTION 2:</text:p>
      <text:p text:style-name="P6"/>
      <text:p text:style-name="P6"><text:tab/>Juniors shall:</text:p>
      <text:list xml:id="list8944188612386877072" text:style-name="WWNum9">
        <text:list-item>
          <text:p text:style-name="P24">Compete in appropriate classes in the State Tournament and the winner of “A” Class will be declared State Junior Champion and hold the title until the next authorized tournament;</text:p>
        </text:list-item>
        <text:list-item>
          <text:p text:style-name="P24">National Rules govern pitching distance and any youth 12 years and under can pitch at 20 feet;</text:p>
        </text:list-item>
        <text:list-item>
          <text:p text:style-name="P24">They must pitch five (5) games and must have at least two (2) contestants or there will be no State Junior Champion crowned;</text:p>
        </text:list-item>
        <text:list-item>
          <text:p text:style-name="P24">Can be mixed at State Tournament and either sex can be the State Junior Champion.</text:p>
        </text:list-item>
      </text:list>
      <text:p text:style-name="P6"/>
      <text:p text:style-name="P6">SECTION 3:</text:p>
      <text:p text:style-name="P6"/>
      <text:p text:style-name="P8">All Junior play will be conducted on an amateur basis. <text:s/>Awards presented to a junior should have no immediate monetary value. <text:s/>Trophies, medals, ribbons or such are recommended. <text:s/>Any award with monetary value shall not be issued before the successful completion of high school. <text:s/>A “parental consent” form must be completed and kept on file for all junior members.</text:p>
      <text:p text:style-name="P6"/>
      <text:p text:style-name="P6"/>
      <text:p text:style-name="P2"><text:span text:style-name="T1">ARTICLE IX: </text:span><text:span text:style-name="T2">Forfeitures and Byes</text:span></text:p>
      <text:p text:style-name="P7"/>
      <text:p text:style-name="P6">SECTION 1:</text:p>
      <text:p text:style-name="P6"/>
      <text:p text:style-name="P8">Failure to notify officials twenty-four (24) hours before the start of a tournament shall result in a forfeiture of all games and fees. <text:s/>Tournament fees are not reimbursable. <text:s text:c="2"/>Entry fees may be returned to the entrant on a case by case basis.</text:p>
      <text:p text:style-name="P6"/>
      <text:p text:style-name="P8"><text:soft-page-break/>The penalty for entering a tournament and not showing up or leaving without a good cause may result in the suspension of your N.H.P.A. card for one (1) year. <text:s/>Please see the Tournament Director before leaving and explain your reasons, his/her report to the State Secretary will be final on your behalf. <text:s/>State N.H.P.A. Executive Council will make the final decision in this matter.</text:p>
      <text:p text:style-name="P6"/>
      <text:p text:style-name="P6">SECTION 2:</text:p>
      <text:p text:style-name="P6"/>
      <text:p text:style-name="P8">Failure to send an entry into State Tournament Director before the entry deadline will result in the entry being held for possible placement into the tournament on a space available basis.</text:p>
      <text:p text:style-name="P6"/>
      <text:p text:style-name="P6">SECTION 3:</text:p>
      <text:p text:style-name="P6"/>
      <text:p text:style-name="P8">Withdrawal due to any cause, at any time, a tournament is in progress shall result in a forfeiture of remaining games. <text:s/>The recorder shall credit remaining opponent(s) with a win.</text:p>
      <text:p text:style-name="P6"/>
      <text:p text:style-name="P6">SECTION 4:</text:p>
      <text:p text:style-name="P6"/>
      <text:p text:style-name="P8">Classes may at times contain odd numbers of contestants. <text:s/>Therefore, players in such a class are forced to take turns as stand byes. <text:s/>These periods of inactivity are known as “byes”. <text:s/>A pacer can pitch in the place of an opponent who does not show. <text:s/>Tournament rules will dictate whether a player is required to pitch the “bye”. <text:s/>If no such requirement is made, the player can sit out (or practice on an unused court) during the “bye”.</text:p>
      <text:p text:style-name="P6"/>
      <text:p text:style-name="P2"><text:span text:style-name="T1">ARTICLE X: </text:span><text:span text:style-name="T2">Amendments</text:span></text:p>
      <text:p text:style-name="P7"/>
      <text:p text:style-name="P6">The Wyoming Division of the N.H.P.A. (WYHPA) may adopt such By-Laws it deems necessary. <text:s/>By-Laws shall be adopted or amended when approved by the majority vote of members in good standing and present at the annual conventi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 svg:font-family="'Courier New'"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in" fo:margin-bottom="0.111in" fo:line-height="108%"/>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3335in" fo:margin-bottom="0.0835in"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25in" fo:margin-bottom="0.0555in"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Footer" style:family="paragraph" style:parent-style-name="Standard" style:class="extra"/>
    <style:style style:name="ListLabel_20_1" style:display-name="ListLabel 1" style:family="text">
      <style:text-properties fo:font-size="12pt" fo:font-weight="normal"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fo:font-size="12pt" fo:font-weight="normal" style:font-name-asian="Noto Sans Symbols1" style:font-name-complex="Noto Sans Symbols1"/>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style:font-name-asian="Noto Sans Symbols1" style:font-name-complex="Noto Sans Symbols1"/>
    </style:style>
    <style:style style:name="ListLabel_20_19" style:display-name="ListLabel 19" style:family="text">
      <style:text-properties fo:font-size="12pt" fo:font-weight="normal" style:font-name-asian="Noto Sans Symbols1" style:font-name-complex="Noto Sans Symbols1"/>
    </style:style>
    <style:style style:name="ListLabel_20_20" style:display-name="ListLabel 20" style:family="text">
      <style:text-properties style:font-name-asian="Courier New1" style:font-name-complex="Courier New1"/>
    </style:style>
    <style:style style:name="ListLabel_20_21" style:display-name="ListLabel 21" style:family="text">
      <style:text-properties style:font-name-asian="Noto Sans Symbols1" style:font-name-complex="Noto Sans Symbols1"/>
    </style:style>
    <style:style style:name="ListLabel_20_22" style:display-name="ListLabel 22" style:family="text">
      <style:text-properties style:font-name-asian="Noto Sans Symbols1" style:font-name-complex="Noto Sans Symbols1"/>
    </style:style>
    <style:style style:name="ListLabel_20_23" style:display-name="ListLabel 23" style:family="text">
      <style:text-properties style:font-name-asian="Courier New1" style:font-name-complex="Courier New1"/>
    </style:style>
    <style:style style:name="ListLabel_20_24" style:display-name="ListLabel 24" style:family="text">
      <style:text-properties style:font-name-asian="Noto Sans Symbols1" style:font-name-complex="Noto Sans Symbols1"/>
    </style:style>
    <style:style style:name="ListLabel_20_25" style:display-name="ListLabel 25" style:family="text">
      <style:text-properties style:font-name-asian="Noto Sans Symbols1" style:font-name-complex="Noto Sans Symbols1"/>
    </style:style>
    <style:style style:name="ListLabel_20_26" style:display-name="ListLabel 26" style:family="text">
      <style:text-properties style:font-name-asian="Courier New1" style:font-name-complex="Courier New1"/>
    </style:style>
    <style:style style:name="ListLabel_20_27" style:display-name="ListLabel 27" style:family="text">
      <style:text-properties style:font-name-asian="Noto Sans Symbols1" style:font-name-complex="Noto Sans Symbols1"/>
    </style:style>
    <style:style style:name="ListLabel_20_28" style:display-name="ListLabel 28" style:family="text">
      <style:text-properties fo:font-size="12pt" fo:font-weight="normal" style:font-name-asian="Noto Sans Symbols1" style:font-name-complex="Noto Sans Symbols1"/>
    </style:style>
    <style:style style:name="ListLabel_20_29" style:display-name="ListLabel 29" style:family="text">
      <style:text-properties style:font-name-asian="Courier New1" style:font-name-complex="Courier New1"/>
    </style:style>
    <style:style style:name="ListLabel_20_30" style:display-name="ListLabel 30" style:family="text">
      <style:text-properties style:font-name-asian="Noto Sans Symbols1" style:font-name-complex="Noto Sans Symbols1"/>
    </style:style>
    <style:style style:name="ListLabel_20_31" style:display-name="ListLabel 31" style:family="text">
      <style:text-properties style:font-name-asian="Noto Sans Symbols1" style:font-name-complex="Noto Sans Symbols1"/>
    </style:style>
    <style:style style:name="ListLabel_20_32" style:display-name="ListLabel 32" style:family="text">
      <style:text-properties style:font-name-asian="Courier New1" style:font-name-complex="Courier New1"/>
    </style:style>
    <style:style style:name="ListLabel_20_33" style:display-name="ListLabel 33" style:family="text">
      <style:text-properties style:font-name-asian="Noto Sans Symbols1" style:font-name-complex="Noto Sans Symbols1"/>
    </style:style>
    <style:style style:name="ListLabel_20_34" style:display-name="ListLabel 34" style:family="text">
      <style:text-properties style:font-name-asian="Noto Sans Symbols1" style:font-name-complex="Noto Sans Symbols1"/>
    </style:style>
    <style:style style:name="ListLabel_20_35" style:display-name="ListLabel 35" style:family="text">
      <style:text-properties style:font-name-asian="Courier New1" style:font-name-complex="Courier New1"/>
    </style:style>
    <style:style style:name="ListLabel_20_36" style:display-name="ListLabel 36" style:family="text">
      <style:text-properties style:font-name-asian="Noto Sans Symbols1" style:font-name-complex="Noto Sans Symbols1"/>
    </style:style>
    <style:style style:name="ListLabel_20_37" style:display-name="ListLabel 37" style:family="text">
      <style:text-properties fo:font-size="12pt" fo:font-weight="normal" style:font-name-asian="Noto Sans Symbols1" style:font-name-complex="Noto Sans Symbols1"/>
    </style:style>
    <style:style style:name="ListLabel_20_38" style:display-name="ListLabel 38" style:family="text">
      <style:text-properties style:font-name-asian="Courier New1" style:font-name-complex="Courier New1"/>
    </style:style>
    <style:style style:name="ListLabel_20_39" style:display-name="ListLabel 39" style:family="text">
      <style:text-properties style:font-name-asian="Noto Sans Symbols1" style:font-name-complex="Noto Sans Symbols1"/>
    </style:style>
    <style:style style:name="ListLabel_20_40" style:display-name="ListLabel 40" style:family="text">
      <style:text-properties style:font-name-asian="Noto Sans Symbols1" style:font-name-complex="Noto Sans Symbols1"/>
    </style:style>
    <style:style style:name="ListLabel_20_41" style:display-name="ListLabel 41" style:family="text">
      <style:text-properties style:font-name-asian="Courier New1" style:font-name-complex="Courier New1"/>
    </style:style>
    <style:style style:name="ListLabel_20_42" style:display-name="ListLabel 42" style:family="text">
      <style:text-properties style:font-name-asian="Noto Sans Symbols1" style:font-name-complex="Noto Sans Symbols1"/>
    </style:style>
    <style:style style:name="ListLabel_20_43" style:display-name="ListLabel 43" style:family="text">
      <style:text-properties style:font-name-asian="Noto Sans Symbols1" style:font-name-complex="Noto Sans Symbols1"/>
    </style:style>
    <style:style style:name="ListLabel_20_44" style:display-name="ListLabel 44" style:family="text">
      <style:text-properties style:font-name-asian="Courier New1" style:font-name-complex="Courier New1"/>
    </style:style>
    <style:style style:name="ListLabel_20_45" style:display-name="ListLabel 45" style:family="text">
      <style:text-properties style:font-name-asian="Noto Sans Symbols1" style:font-name-complex="Noto Sans Symbols1"/>
    </style:style>
    <style:style style:name="ListLabel_20_46" style:display-name="ListLabel 46" style:family="text">
      <style:text-properties fo:font-size="12pt" fo:font-weight="normal" style:font-name-asian="Noto Sans Symbols1" style:font-name-complex="Noto Sans Symbols1"/>
    </style:style>
    <style:style style:name="ListLabel_20_47" style:display-name="ListLabel 47" style:family="text">
      <style:text-properties style:font-name-asian="Courier New1" style:font-name-complex="Courier New1"/>
    </style:style>
    <style:style style:name="ListLabel_20_48" style:display-name="ListLabel 48" style:family="text">
      <style:text-properties style:font-name-asian="Noto Sans Symbols1" style:font-name-complex="Noto Sans Symbols1"/>
    </style:style>
    <style:style style:name="ListLabel_20_49" style:display-name="ListLabel 49" style:family="text">
      <style:text-properties style:font-name-asian="Noto Sans Symbols1" style:font-name-complex="Noto Sans Symbols1"/>
    </style:style>
    <style:style style:name="ListLabel_20_50" style:display-name="ListLabel 50" style:family="text">
      <style:text-properties style:font-name-asian="Courier New1" style:font-name-complex="Courier New1"/>
    </style:style>
    <style:style style:name="ListLabel_20_51" style:display-name="ListLabel 51" style:family="text">
      <style:text-properties style:font-name-asian="Noto Sans Symbols1" style:font-name-complex="Noto Sans Symbols1"/>
    </style:style>
    <style:style style:name="ListLabel_20_52" style:display-name="ListLabel 52" style:family="text">
      <style:text-properties style:font-name-asian="Noto Sans Symbols1" style:font-name-complex="Noto Sans Symbols1"/>
    </style:style>
    <style:style style:name="ListLabel_20_53" style:display-name="ListLabel 53" style:family="text">
      <style:text-properties style:font-name-asian="Courier New1" style:font-name-complex="Courier New1"/>
    </style:style>
    <style:style style:name="ListLabel_20_54" style:display-name="ListLabel 54" style:family="text">
      <style:text-properties style:font-name-asian="Noto Sans Symbols1" style:font-name-complex="Noto Sans Symbols1"/>
    </style:style>
    <style:style style:name="ListLabel_20_55" style:display-name="ListLabel 55" style:family="text">
      <style:text-properties fo:font-size="12pt" fo:font-weight="normal" style:font-name-asian="Noto Sans Symbols1" style:font-name-complex="Noto Sans Symbols1"/>
    </style:style>
    <style:style style:name="ListLabel_20_56" style:display-name="ListLabel 56" style:family="text">
      <style:text-properties fo:font-size="12pt" fo:font-weight="normal" style:font-name-asian="Courier New1" style:font-name-complex="Courier New1"/>
    </style:style>
    <style:style style:name="ListLabel_20_57" style:display-name="ListLabel 57" style:family="text">
      <style:text-properties style:font-name-asian="Noto Sans Symbols1" style:font-name-complex="Noto Sans Symbols1"/>
    </style:style>
    <style:style style:name="ListLabel_20_58" style:display-name="ListLabel 58" style:family="text">
      <style:text-properties style:font-name-asian="Noto Sans Symbols1" style:font-name-complex="Noto Sans Symbols1"/>
    </style:style>
    <style:style style:name="ListLabel_20_59" style:display-name="ListLabel 59" style:family="text">
      <style:text-properties style:font-name-asian="Courier New1" style:font-name-complex="Courier New1"/>
    </style:style>
    <style:style style:name="ListLabel_20_60" style:display-name="ListLabel 60" style:family="text">
      <style:text-properties style:font-name-asian="Noto Sans Symbols1" style:font-name-complex="Noto Sans Symbols1"/>
    </style:style>
    <style:style style:name="ListLabel_20_61" style:display-name="ListLabel 61" style:family="text">
      <style:text-properties style:font-name-asian="Noto Sans Symbols1" style:font-name-complex="Noto Sans Symbols1"/>
    </style:style>
    <style:style style:name="ListLabel_20_62" style:display-name="ListLabel 62" style:family="text">
      <style:text-properties style:font-name-asian="Courier New1" style:font-name-complex="Courier New1"/>
    </style:style>
    <style:style style:name="ListLabel_20_63" style:display-name="ListLabel 63" style:family="text">
      <style:text-properties style:font-name-asian="Noto Sans Symbols1" style:font-name-complex="Noto Sans Symbols1"/>
    </style:style>
    <style:style style:name="ListLabel_20_64" style:display-name="ListLabel 64" style:family="text">
      <style:text-properties fo:font-size="12pt" fo:font-weight="normal" style:font-name-asian="Noto Sans Symbols1" style:font-name-complex="Noto Sans Symbols1"/>
    </style:style>
    <style:style style:name="ListLabel_20_65" style:display-name="ListLabel 65" style:family="text">
      <style:text-properties style:font-name-asian="Courier New1" style:font-name-complex="Courier New1"/>
    </style:style>
    <style:style style:name="ListLabel_20_66" style:display-name="ListLabel 66" style:family="text">
      <style:text-properties style:font-name-asian="Noto Sans Symbols1" style:font-name-complex="Noto Sans Symbols1"/>
    </style:style>
    <style:style style:name="ListLabel_20_67" style:display-name="ListLabel 67" style:family="text">
      <style:text-properties style:font-name-asian="Noto Sans Symbols1" style:font-name-complex="Noto Sans Symbols1"/>
    </style:style>
    <style:style style:name="ListLabel_20_68" style:display-name="ListLabel 68" style:family="text">
      <style:text-properties style:font-name-asian="Courier New1" style:font-name-complex="Courier New1"/>
    </style:style>
    <style:style style:name="ListLabel_20_69" style:display-name="ListLabel 69" style:family="text">
      <style:text-properties style:font-name-asian="Noto Sans Symbols1" style:font-name-complex="Noto Sans Symbols1"/>
    </style:style>
    <style:style style:name="ListLabel_20_70" style:display-name="ListLabel 70" style:family="text">
      <style:text-properties style:font-name-asian="Noto Sans Symbols1" style:font-name-complex="Noto Sans Symbols1"/>
    </style:style>
    <style:style style:name="ListLabel_20_71" style:display-name="ListLabel 71" style:family="text">
      <style:text-properties style:font-name-asian="Courier New1" style:font-name-complex="Courier New1"/>
    </style:style>
    <style:style style:name="ListLabel_20_72" style:display-name="ListLabel 72" style:family="text">
      <style:text-properties style:font-name-asian="Noto Sans Symbols1" style:font-name-complex="Noto Sans Symbols1"/>
    </style:style>
    <style:style style:name="ListLabel_20_73" style:display-name="ListLabel 73" style:family="text">
      <style:text-properties fo:font-size="12pt" fo:font-weight="normal" style:font-name-asian="Noto Sans Symbols1" style:font-name-complex="Noto Sans Symbols1"/>
    </style:style>
    <style:style style:name="ListLabel_20_74" style:display-name="ListLabel 74" style:family="text">
      <style:text-properties style:font-name-asian="Courier New1" style:font-name-complex="Courier New1"/>
    </style:style>
    <style:style style:name="ListLabel_20_75" style:display-name="ListLabel 75" style:family="text">
      <style:text-properties style:font-name-asian="Noto Sans Symbols1" style:font-name-complex="Noto Sans Symbols1"/>
    </style:style>
    <style:style style:name="ListLabel_20_76" style:display-name="ListLabel 76" style:family="text">
      <style:text-properties style:font-name-asian="Noto Sans Symbols1" style:font-name-complex="Noto Sans Symbols1"/>
    </style:style>
    <style:style style:name="ListLabel_20_77" style:display-name="ListLabel 77" style:family="text">
      <style:text-properties style:font-name-asian="Courier New1" style:font-name-complex="Courier New1"/>
    </style:style>
    <style:style style:name="ListLabel_20_78" style:display-name="ListLabel 78" style:family="text">
      <style:text-properties style:font-name-asian="Noto Sans Symbols1" style:font-name-complex="Noto Sans Symbols1"/>
    </style:style>
    <style:style style:name="ListLabel_20_79" style:display-name="ListLabel 79" style:family="text">
      <style:text-properties style:font-name-asian="Noto Sans Symbols1" style:font-name-complex="Noto Sans Symbols1"/>
    </style:style>
    <style:style style:name="ListLabel_20_80" style:display-name="ListLabel 80" style:family="text">
      <style:text-properties style:font-name-asian="Courier New1" style:font-name-complex="Courier New1"/>
    </style:style>
    <style:style style:name="ListLabel_20_81" style:display-name="ListLabel 81" style:family="text">
      <style:text-properties style:font-name-asian="Noto Sans Symbols1" style:font-name-complex="Noto Sans Symbols1"/>
    </style:style>
    <style:style style:name="ListLabel_20_82" style:display-name="ListLabel 82" style:family="text">
      <style:text-properties fo:font-size="12pt" fo:font-weight="normal" style:font-name-asian="Noto Sans Symbols1" style:font-name-complex="Noto Sans Symbols1"/>
    </style:style>
    <style:style style:name="ListLabel_20_83" style:display-name="ListLabel 83" style:family="text">
      <style:text-properties style:font-name-asian="Courier New1" style:font-name-complex="Courier New1"/>
    </style:style>
    <style:style style:name="ListLabel_20_84" style:display-name="ListLabel 84" style:family="text">
      <style:text-properties style:font-name-asian="Noto Sans Symbols1" style:font-name-complex="Noto Sans Symbols1"/>
    </style:style>
    <style:style style:name="ListLabel_20_85" style:display-name="ListLabel 85" style:family="text">
      <style:text-properties style:font-name-asian="Noto Sans Symbols1" style:font-name-complex="Noto Sans Symbols1"/>
    </style:style>
    <style:style style:name="ListLabel_20_86" style:display-name="ListLabel 86" style:family="text">
      <style:text-properties style:font-name-asian="Courier New1" style:font-name-complex="Courier New1"/>
    </style:style>
    <style:style style:name="ListLabel_20_87" style:display-name="ListLabel 87" style:family="text">
      <style:text-properties style:font-name-asian="Noto Sans Symbols1" style:font-name-complex="Noto Sans Symbols1"/>
    </style:style>
    <style:style style:name="ListLabel_20_88" style:display-name="ListLabel 88" style:family="text">
      <style:text-properties style:font-name-asian="Noto Sans Symbols1" style:font-name-complex="Noto Sans Symbols1"/>
    </style:style>
    <style:style style:name="ListLabel_20_89" style:display-name="ListLabel 89" style:family="text">
      <style:text-properties style:font-name-asian="Courier New1" style:font-name-complex="Courier New1"/>
    </style:style>
    <style:style style:name="ListLabel_20_90" style:display-name="ListLabel 90" style:family="text">
      <style:text-properties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0417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417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0417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417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0417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417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0417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5417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04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in" fo:margin-right="0in" fo:margin-top="0in" fo:margin-bottom="0in"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9-08-19T21:30:23.94</dc:date>
    <dc:creator>Fireside Horseshoe Club</dc:creator>
    <meta:editing-duration>PT9M52S</meta:editing-duration>
    <meta:editing-cycles>2</meta:editing-cycles>
    <meta:document-statistic meta:table-count="0" meta:image-count="0" meta:object-count="0" meta:page-count="7" meta:paragraph-count="117" meta:word-count="2066" meta:character-count="12394"/>
  </office:meta>
</office:document-meta>
</file>