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MUNSON TOWNSHIP</text:p>
      <text:p text:style-name="P2">BOARD OF AUDIT</text:p>
      <text:p text:style-name="P3">February<text:s/>22, 2022</text:p>
      <text:p text:style-name="P4"/>
      <text:p text:style-name="P5"/>
      <text:p text:style-name="Standard">The Munson Township Board of Supervisors will hold its Annual Board of Audit on Friday, February</text:p>
      <text:p text:style-name="Standard"/>
      <text:p text:style-name="Standard"><text:s/>22, 2022, at 7:00 PM at the Munson Township Hall, located at 23857 County Road 23.<text:s/>Richmond,</text:p>
      <text:p text:style-name="Standard"/>
      <text:p text:style-name="Standard">MN.</text:p>
      <text:p text:style-name="Standard"/>
      <text:p text:style-name="Standard"/>
      <text:p text:style-name="Standard">The purpose of this meeting is to reconcile the books between the clerk and treasurer, and for the Board</text:p>
      <text:p text:style-name="Standard"/>
      <text:p text:style-name="Standard">of Supervisors to accept and sign the Munson Township year-end summaries.</text:p>
      <text:p text:style-name="Standard"/>
      <text:p text:style-name="Standard"/>
      <text:p text:style-name="Standard">The Supervisors will also discuss and compile a levy<text:s/>proposal to present to the Munson Township</text:p>
      <text:p text:style-name="Standard"/>
      <text:p text:style-name="Standard">Residents at the Annual Township Meeting on March<text:s/>8, 2022, at 8:15 PM.</text:p>
      <text:p text:style-name="Standard"/>
      <text:p text:style-name="Standard"/>
      <text:p text:style-name="Standard">Dated this January 26, 2022.</text:p>
      <text:p text:style-name="Standard"/>
      <text:p text:style-name="Standard"/>
      <text:p text:style-name="Standard">Boni Behnen</text:p>
      <text:p text:style-name="Standard">Munson Township Clerk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Munson Township</dc:creator>
    <meta:creation-date>2022-02-08T18:35:00Z</meta:creation-date>
    <dc:date>2022-02-08T18:35:00Z</dc:date>
    <meta:print-date>2020-01-21T1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