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34" style:parent-style-name="Normal" style:family="paragraph"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PIZZAS</text:p>
      <text:p text:style-name="P2">MARGHERITA-tomato, mozzarella, oregano………………..……………..…………£9.90</text:p>
      <text:p text:style-name="P3">HAWAIIAN-tomato, mozzarella, ham, pineapple ……………….…………..…..£11.90</text:p>
      <text:p text:style-name="P4">INFERNO-tomato, mozzarella, pepperoni ………………….…….………………….£11.90</text:p>
      <text:p text:style-name="P5">TORINESE – tomato,<text:s/>mozzarella, ham, mushrooms …………….……………...£11.90</text:p>
      <text:p text:style-name="P6">POMPEI – tomato, mozzarella, chicken, mushroom ………….…………………£11.90</text:p>
      <text:p text:style-name="P7">VEGETARIAN–tomato, mozzarella, mushrooms, onions, peppers,olives £12.90</text:p>
      <text:p text:style-name="P8">BRITANNICA – tomato, mozzarella, egg, bacon…………..….……………….…..£12.90</text:p>
      <text:p text:style-name="P9">FOUR STAGIONE–tomato,mozzarella,ham,onion,mushroom,peppers… £12.90</text:p>
      <text:p text:style-name="P10">EPIRO – tomato, mozzarella, aubergine, courgette, fresh chilly ….…….…£12.90</text:p>
      <text:p text:style-name="P11">RUCOLA – tomato, mozzarella, rocket, Parma ham, Parmesan cheese...£13.90</text:p>
      <text:p text:style-name="P12">QUATTRO FORMAGGI – tomato, mozzarella, four cheeses …….……………£13.90</text:p>
      <text:p text:style-name="P13">AMARONE – tomato, mozzarella, pepperoni, bacon, chicken, ham……...£13.90</text:p>
      <text:p text:style-name="P14">PESCATORE – tomato, mozzarella, selection of sea food………………..…….£13.90</text:p>
      <text:p text:style-name="P15">MELODY – tomato, mozzarella, tuna, anchovies ……………….………………..£13.90</text:p>
      <text:p text:style-name="P16">NAPOLI–tomato,mozzarella,mortadella,napolitana salami,garlic, chilly.£13.90</text:p>
      <text:p text:style-name="P17"/>
      <text:p text:style-name="P18"><text:s text:c="37"/>-ANY EXTRA TOPPINGS £1.50 EACH-</text:p>
      <text:p text:style-name="P19">SIDE ORDERS</text:p>
      <text:p text:style-name="P20">MIX SALAD ………………………………………………………………………………….………£3.90</text:p>
      <text:p text:style-name="P21">MIX VEGETABLES<text:s/>………………………………………………………………………….…….£3.90</text:p>
      <text:p text:style-name="P22">FRIES …………………………………………………………..……,………….……………….…..£3.90</text:p>
      <text:p text:style-name="P23">TOMATO ONIAN SALAD ………………………………………………………………………£3.90</text:p>
      <text:p text:style-name="P24">GARLIC BREAD ………………………………………………………………………….…………£3.90</text:p>
      <text:p text:style-name="P25">OLIVES WITH CHILLY AND GARLIC…………………………………………………..……£3.90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rone Restaurant</meta:initial-creator>
    <dc:creator>Amarone Restaurant</dc:creator>
    <meta:creation-date>2021-04-06T12:44:00Z</meta:creation-date>
    <dc:date>2021-04-06T12:44:00Z</dc:date>
    <meta:print-date>2021-04-02T13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2" meta:row-count="10" meta:non-whitespace-character-count="1237"/>
  </office:meta>
</office:document-meta>
</file>