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d924" officeooo:paragraph-rsid="001ad924"/>
    </style:style>
    <style:style style:name="P2" style:family="paragraph" style:parent-style-name="Standard">
      <style:text-properties officeooo:rsid="001b1dd2" officeooo:paragraph-rsid="001b1dd2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50b9" officeooo:paragraph-rsid="001c50b9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1b1dd2" officeooo:paragraph-rsid="001b1dd2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c50b9" officeooo:paragraph-rsid="001c50b9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c50b9" officeooo:paragraph-rsid="001f2b3b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e00d3" officeooo:paragraph-rsid="001e00d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f2b3b" officeooo:paragraph-rsid="001f2b3b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f72c2" officeooo:paragraph-rsid="001f72c2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e00d3" officeooo:paragraph-rsid="001e00d3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e00d3" officeooo:paragraph-rsid="002121b5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c50b9" officeooo:paragraph-rsid="002121b5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c50b9" officeooo:paragraph-rsid="001c50b9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2121b5" officeooo:paragraph-rsid="002121b5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f2b3b" officeooo:paragraph-rsid="002121b5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1b1dd2" officeooo:paragraph-rsid="001b1dd2" style:font-weight-asian="bold" style:font-weight-complex="bold"/>
    </style:style>
    <style:style style:name="P17" style:family="paragraph" style:parent-style-name="Standard">
      <style:text-properties fo:font-style="normal" style:text-underline-style="none" fo:font-weight="normal" officeooo:rsid="002121b5" officeooo:paragraph-rsid="002121b5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weight="bold" officeooo:rsid="001ad924" officeooo:paragraph-rsid="001ad924" style:font-weight-asian="bold" style:font-weight-complex="bold"/>
    </style:style>
    <style:style style:name="P19" style:family="paragraph" style:parent-style-name="Standard">
      <style:text-properties officeooo:rsid="001ad924" officeooo:paragraph-rsid="00225112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officeooo:rsid="001b1dd2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f2b3b"/>
    </style:style>
    <style:style style:name="T6" style:family="text">
      <style:text-properties officeooo:rsid="00208ee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1dd2" style:font-weight-asian="bold" style:font-weight-complex="bold"/>
    </style:style>
    <style:style style:name="T9" style:family="text">
      <style:text-properties fo:font-weight="bold" officeooo:rsid="00208eec" fo:background-color="#ffff00" loext:char-shading-value="0" style:font-weight-asian="bold" style:font-weight-complex="bold"/>
    </style:style>
    <style:style style:name="T10" style:family="text">
      <style:text-properties officeooo:rsid="002121b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121b5" style:font-style-asian="italic" style:font-style-complex="italic"/>
    </style:style>
    <style:style style:name="T13" style:family="text">
      <style:text-properties officeooo:rsid="002251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rm Retirement Auction </text:p>
      <text:p text:style-name="P19">Wayne &amp; Dee Krug - Bennett IA</text:p>
      <text:p text:style-name="P1">November 23<text:span text:style-name="T1">rd</text:span> – December 3rd<text:span text:style-name="T1">st</text:span> 2022 – <text:span text:style-name="T13">ONLINE ONLY BIDDING </text:span></text:p>
      <text:p text:style-name="P1"/>
      <text:p text:style-name="P1"><text:span text:style-name="T7">Open for viewing Friday December 2</text:span><text:span text:style-name="T2">nd</text:span><text:span text:style-name="T7"> 10 AM – 3 PM. </text:span><text:span text:style-name="T8">Viewing location is 1797 <text:s/>Union Ave, Wilton IA 52278.</text:span><text:span text:style-name="T3"> </text:span></text:p>
      <text:p text:style-name="P1"/>
      <text:p text:style-name="P18">Pickup Monday December 5<text:span text:style-name="T1">th</text:span> 9 AM – 5:00 PM</text:p>
      <text:p text:style-name="P1"/>
      <text:p text:style-name="P1"><text:span text:style-name="T7">Payment</text:span> can be made at the time of pickup. <text:span text:style-name="T3">Cash, check, money order or credit card are all acceptable forms of payment. </text:span></text:p>
      <text:p text:style-name="P2"><text:span text:style-name="T7">Shipping or transport</text:span> can be arranged preferably prior to auction close. </text:p>
      <text:p text:style-name="P1"/>
      <text:p text:style-name="P1">Auctioneer Note: Wayne &amp; Dee Krug are retiring. <text:span text:style-name="T6">All equipment was meticulously taken care of and stored inside. Ownership pride is not lacking on this sale. Buy with confidence. </text:span></text:p>
      <text:p text:style-name="P1"/>
      <text:p text:style-name="P1"/>
      <text:p text:style-name="P1"/>
      <text:p text:style-name="P16">Tractors &amp; Large Equipment</text:p>
      <text:p text:style-name="P4">Polaris Ranger XP 900 4x4 <text:s/>- w/ Accessories</text:p>
      <text:p text:style-name="P4">International Harvester 656 - <text:span text:style-name="T10">5680 Hours </text:span>-Gas, Narrow Front – <text:span text:style-name="T10">Overhauled 1000 Hours Ago!</text:span></text:p>
      <text:p text:style-name="P4">McCormick Farmall M -Parade Ready <text:s text:c="37"/></text:p>
      <text:p text:style-name="P12">International 1086 Tractor – 4023 Hours-<text:span text:style-name="T11"> </text:span><text:span text:style-name="T12">Nice!</text:span><text:span text:style-name="T11"> <text:s text:c="20"/></text:span><text:span text:style-name="T9">All Tractors Have New Paint/Rubber</text:span></text:p>
      <text:p text:style-name="P14">14’ Car Trailer </text:p>
      <text:p text:style-name="P14">24’ 6N Trailer with Winch</text:p>
      <text:p text:style-name="P14">IH 656 Diesel <text:s/>- Widefront -5579 Hours</text:p>
      <text:p text:style-name="P14">2015 GMC HD Duramax – 23K Miles “Gas”</text:p>
      <text:p text:style-name="P7">1954 McCormick Farmall Super M-TA <text:span text:style-name="T10">Diesel – Parade Ready </text:span></text:p>
      <text:p text:style-name="P4"/>
      <text:p text:style-name="P3">Implements &amp; Attachments</text:p>
      <text:p text:style-name="P5">IH Weight Bracket &amp; Weights</text:p>
      <text:p text:style-name="P5">3 Point Hog Cart 5’ x 10’ </text:p>
      <text:p text:style-name="P5">IH Rear Wheel Weights</text:p>
      <text:p text:style-name="P5">18.4 x 38 Duals &amp; Hubs</text:p>
      <text:p text:style-name="P7">McCormick 3 Bottom Plow</text:p>
      <text:p text:style-name="P7">IH <text:span text:style-name="T10">60</text:span> 3 Pt 4 Bottom Plow </text:p>
      <text:p text:style-name="P7">3 Point Boom Sprayer</text:p>
      <text:p text:style-name="P7">8’ 3 Point Blade </text:p>
      <text:p text:style-name="P7">International 80 3 Point Snow Blower </text:p>
      <text:p text:style-name="P7">IH 3 Point Sickle Mower</text:p>
      <text:p text:style-name="P7">IH Harrow Drag <text:span text:style-name="T10">on Cart</text:span></text:p>
      <text:p text:style-name="P7">4’ Section Harrow</text:p>
      <text:p text:style-name="P7">Knapheide 6’ x 12’ Barge Box w/ Hoist – <text:span text:style-name="T12">Completely Rebuilt!</text:span></text:p>
      <text:p text:style-name="P17">IH #37 12’ Disc </text:p>
      <text:p text:style-name="P17">Hydraulic Post Pounder </text:p>
      <text:p text:style-name="P5"/>
      <text:p text:style-name="P5"><text:s/><text:span text:style-name="T4">Tools &amp; Hardware</text:span></text:p>
      <text:p text:style-name="P5">Fiberglass Extension Ladders</text:p>
      <text:p text:style-name="P5">Ladders</text:p>
      <text:p text:style-name="P14"><text:soft-page-break/>Logan Metal Lathe</text:p>
      <text:p text:style-name="P14">Acetelyn Torch</text:p>
      <text:p text:style-name="P14">Lincoln 220 Wire Welder</text:p>
      <text:p text:style-name="P14">Miller Thuderbolt Welder</text:p>
      <text:p text:style-name="P14">Miller Tig Welder</text:p>
      <text:p text:style-name="P14">Pipe Bender w/ Dies </text:p>
      <text:p text:style-name="P14">Moisture Tester</text:p>
      <text:p text:style-name="P5">Shop Lighting </text:p>
      <text:p text:style-name="P7">16” Husqvarna Chainsaw – Clean </text:p>
      <text:p text:style-name="P5">Leaf Blower</text:p>
      <text:p text:style-name="P5">Weed Eater</text:p>
      <text:p text:style-name="P5"><text:span text:style-name="T10">Oil &amp; </text:span>Gas Cans</text:p>
      <text:p text:style-name="P8">Sand Blasting Cabinet</text:p>
      <text:p text:style-name="P5">Fencing Supplies</text:p>
      <text:p text:style-name="P5">Hitch Pins &amp; Clevis</text:p>
      <text:p text:style-name="P5">Binder<text:span text:style-name="T10">s </text:span>&amp; Log Chains </text:p>
      <text:p text:style-name="P7">Fence Post Pounder</text:p>
      <text:p text:style-name="P7">Electrical Conduit </text:p>
      <text:p text:style-name="P7">Trouble Lights</text:p>
      <text:p text:style-name="P7">Bottle Jacks &amp; Jack Stands</text:p>
      <text:p text:style-name="P7">Extension Cords</text:p>
      <text:p text:style-name="P7">Portable Air Tanks</text:p>
      <text:p text:style-name="P7">CM Chain Hoist</text:p>
      <text:p text:style-name="P7">Tap &amp; Die Sets <text:s/>- Several </text:p>
      <text:p text:style-name="P7">Welding Table </text:p>
      <text:p text:style-name="P7">Electrical Wire</text:p>
      <text:p text:style-name="P7">Roller Stands</text:p>
      <text:p text:style-name="P7">Pipe Vise</text:p>
      <text:p text:style-name="P7">12” Ch<text:span text:style-name="T10">o</text:span>p saw</text:p>
      <text:p text:style-name="P7">Hydraulic Floor Jack</text:p>
      <text:p text:style-name="P7">Garage Fluids &amp; Oil</text:p>
      <text:p text:style-name="P7">Bench Grinder on Stand</text:p>
      <text:p text:style-name="P7">Torch Hoses &amp; Ends</text:p>
      <text:p text:style-name="P8">Welding Helmets</text:p>
      <text:p text:style-name="P8">Stone Sharpener</text:p>
      <text:p text:style-name="P8">Electric Fencers</text:p>
      <text:p text:style-name="P8">Sledge Hammers</text:p>
      <text:p text:style-name="P8">Milwaukee 3/8” Hammer Drill</text:p>
      <text:p text:style-name="P8">1/4” Shank Router Bits</text:p>
      <text:p text:style-name="P8">Dremel Roto Zip</text:p>
      <text:p text:style-name="P8">Milwaukee 18V Sawzall </text:p>
      <text:p text:style-name="P8">Grinding Discs &amp; Attachments</text:p>
      <text:p text:style-name="P8">Air Hoses</text:p>
      <text:p text:style-name="P8">Kerosene Torpedo Heater</text:p>
      <text:p text:style-name="P8">Parts Organizers</text:p>
      <text:p text:style-name="P8">Dewalt Work Radio </text:p>
      <text:p text:style-name="P8">8’ Work Bench </text:p>
      <text:p text:style-name="P9">Battery Charger</text:p>
      <text:p text:style-name="P9">Staple Guns </text:p>
      <text:p text:style-name="P9"><text:soft-page-break/>Shop Vac </text:p>
      <text:p text:style-name="P9">Rigid 10” Table Saw</text:p>
      <text:p text:style-name="P9">Milwaukee ½” Drill Hole Shooter</text:p>
      <text:p text:style-name="P9">Socket Sets &amp; Wrenches</text:p>
      <text:p text:style-name="P9">MAC Tools Socket Set</text:p>
      <text:p text:style-name="P9">Saw Horses</text:p>
      <text:p text:style-name="P9">McCulloch 11 HP 4 Stroke Generator </text:p>
      <text:p text:style-name="P9">Delta 10” Miter Saw</text:p>
      <text:p text:style-name="P9">Pipe Wrenches </text:p>
      <text:p text:style-name="P9">Calibration Tools </text:p>
      <text:p text:style-name="P9">Numerous Milwaukee Tools </text:p>
      <text:p text:style-name="P9">Circular Saw </text:p>
      <text:p text:style-name="P9">Channel Locks</text:p>
      <text:p text:style-name="P9">14” Drill Press </text:p>
      <text:p text:style-name="P9">Toledo #12 Tap &amp; Die Set</text:p>
      <text:p text:style-name="P9">Dewalt 18 Volt Cordless Trim Saw</text:p>
      <text:p text:style-name="P9">Hole Saw Bits</text:p>
      <text:p text:style-name="P9">Vac Pump</text:p>
      <text:p text:style-name="P9">Milwaukee 3/8” Drill </text:p>
      <text:p text:style-name="P9">Torque Wrenches </text:p>
      <text:p text:style-name="P9">Tool Boxes</text:p>
      <text:p text:style-name="P11">Fence Posts &amp; Corner Braces</text:p>
      <text:p text:style-name="P15">3 Pt Trailer Hitch Mover</text:p>
      <text:p text:style-name="P6"/>
      <text:p text:style-name="P3">Garden <text:span text:style-name="T5">&amp; Garage </text:span>Equipment </text:p>
      <text:p text:style-name="P5">36” Lawn Sweep </text:p>
      <text:p text:style-name="P8">Cub Cadet Lawn Mower 45” w/ Sprayer </text:p>
      <text:p text:style-name="P7">Honda 3011 Hydro static Mower w/ Bagger </text:p>
      <text:p text:style-name="P7">Rubbermaid Dump Cart</text:p>
      <text:p text:style-name="P7">Wheel Barrow </text:p>
      <text:p text:style-name="P7">Tarps &amp; Snow Fence</text:p>
      <text:p text:style-name="P7">Earthquake Front Tine Tiller</text:p>
      <text:p text:style-name="P7">Cub Cadet Push Mower</text:p>
      <text:p text:style-name="P7">Garden Tools &amp; Hand Tools</text:p>
      <text:p text:style-name="P7">Firewood Holder</text:p>
      <text:p text:style-name="P7">Milk Can Tactor Seat Stool</text:p>
      <text:p text:style-name="P7">Nail Kegs</text:p>
      <text:p text:style-name="P7">Children’s Bicycle &amp; Tricycle</text:p>
      <text:p text:style-name="P7">Yard Art</text:p>
      <text:p text:style-name="P9">Kitchen-Aid Grill</text:p>
      <text:p text:style-name="P7">Planters &amp; Potting Soil</text:p>
      <text:p text:style-name="P7">Charbroil Gas Grill </text:p>
      <text:p text:style-name="P7">Outdoor Fire pit</text:p>
      <text:p text:style-name="P8">Whirlpool Side By Side Refrigerator</text:p>
      <text:p text:style-name="P9">Binoculars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0:50:41.031000000</meta:creation-date>
    <meta:print-date>2022-11-15T11:56:32.265000000</meta:print-date>
    <dc:date>2022-11-16T10:11:14.435000000</dc:date>
    <meta:editing-duration>PT9M2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130" meta:word-count="564" meta:character-count="3331" meta:non-whitespace-character-count="2785"/>
  </office:meta>
</office:document-meta>
</file>