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838D0B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-Regular" svg:font-family="Roboto-Regular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1043in" fo:text-align="start" style:justify-single-word="false" fo:orphans="2" fo:widows="2" fo:text-indent="0in" style:auto-text-indent="false" fo:padding="0in" fo:border="none"/>
      <style:text-properties fo:font-variant="normal" fo:text-transform="none" fo:color="#484848" fo:letter-spacing="normal"/>
    </style:style>
    <style:style style:name="P3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e8e8e" fo:font-size="9pt"/>
    </style:style>
    <style:style style:name="T2" style:family="text">
      <style:text-properties fo:font-variant="normal" fo:text-transform="none" fo:color="#484848" style:font-name="Roboto-Regular" fo:font-size="10.5pt" fo:letter-spacing="normal" fo:font-style="normal" fo:font-weight="normal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1.852in, 5.6181in, 1.0319in, 4.6437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4" svg:width="7.713in" svg:height="10.213in" svg:x="-0.4764in" svg:y="-0.4165in"><draw:image xlink:href="Pictures/100000000000055600000300838D0B0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-Regular" svg:font-family="Roboto-Regular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Weaver</meta:initial-creator>
    <meta:creation-date>2019-02-11T05:59:09.10</meta:creation-date>
    <meta:document-statistic meta:table-count="0" meta:image-count="0" meta:object-count="0" meta:page-count="1" meta:paragraph-count="0" meta:word-count="0" meta:character-count="0"/>
    <dc:date>2019-02-11T15:10:04.44</dc:date>
    <dc:creator>Sarah Weaver</dc:creator>
    <meta:editing-duration>PT26M57S</meta:editing-duration>
    <meta:editing-cycles>1</meta:editing-cycles>
    <meta:generator>OpenOffice/4.1.5$Win32 OpenOffice.org_project/415m1$Build-9789</meta:generator>
  </office:meta>
</office:document-meta>
</file>