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20pt" style:font-size-asian="20pt" style:font-size-complex="20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20pt" style:font-size-asian="20pt" style:font-size-complex="20pt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text-properties fo:font-size="20pt" style:font-size-asian="20pt" style:font-size-complex="20pt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text-properties fo:font-size="20pt" style:font-size-asian="20pt" style:font-size-complex="20pt"/>
    </style:style>
    <style:style style:name="P27" style:parent-style-name="Normal" style:family="paragraph">
      <style:text-properties fo:font-size="20pt" style:font-size-asian="20pt" style:font-size-complex="20pt"/>
    </style:style>
    <style:style style:name="P28" style:parent-style-name="Normal" style:family="paragraph">
      <style:text-properties fo:font-size="20pt" style:font-size-asian="20pt" style:font-size-complex="20pt"/>
    </style:style>
    <style:style style:name="P29" style:parent-style-name="Normal" style:family="paragraph">
      <style:text-properties fo:font-size="20pt" style:font-size-asian="20pt" style:font-size-complex="20pt"/>
    </style:style>
    <style:style style:name="P30" style:parent-style-name="Normal" style:family="paragraph">
      <style:text-properties fo:font-size="20pt" style:font-size-asian="20pt" style:font-size-complex="20pt"/>
    </style:style>
    <style:style style:name="P31" style:parent-style-name="Normal" style:family="paragraph">
      <style:text-properties fo:font-size="20pt" style:font-size-asian="20pt" style:font-size-complex="20pt"/>
    </style:style>
    <style:style style:name="P32" style:parent-style-name="Normal" style:family="paragraph">
      <style:text-properties fo:font-size="20pt" style:font-size-asian="20pt" style:font-size-complex="20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20pt" style:font-size-asian="20pt" style:font-size-complex="20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ESSERTS TEA &amp; COFFEES</text:p>
      <text:p text:style-name="Normal"><text:span text:style-name="T2">TIRAMISU…………………………………………………….…….£5.90</text:span><text:span text:style-name="T3"><text:s/>FRESH CREAM, AMARETTO MASCARPONE &amp; CHOCOLATE SAUCE ON TOP</text:span></text:p>
      <text:p text:style-name="Normal"><text:span text:style-name="T4">LEMON CHEESECAKE………………………………….………£6.90<text:s/></text:span><text:span text:style-name="T5">FRESH CREAM,CREAM CHEESE,LIMONCELLA &amp; ICE CREAM</text:span></text:p>
      <text:p text:style-name="P6">PROFITEROLES…………………………………………………….£5.90</text:p>
      <text:p text:style-name="P7">FRESH CREAM,BAILEYS,CHOCOLATE SAUCE ON TOP</text:p>
      <text:p text:style-name="P8">CHOCOLATE FUDGE CAKE……………………………………£6.90</text:p>
      <text:p text:style-name="P9">WITH ICE CREAM &amp; CHOCOLATE SAUCE ON TOP</text:p>
      <text:p text:style-name="Normal"><text:span text:style-name="T10">ICE CREAM…</text:span><text:span text:style-name="T11">STRAWBERRY</text:span><text:span text:style-name="T12">…</text:span><text:span text:style-name="T13">CHOCOLATE</text:span><text:span text:style-name="T14">…</text:span><text:span text:style-name="T15">VANILLA</text:span><text:span text:style-name="T16">……….……£5.90</text:span></text:p>
      <text:p text:style-name="Normal"><text:span text:style-name="T17">CHEESE &amp; BISCUITS…</text:span><text:span text:style-name="T18">SELECTION OF ITALIAN CHEES</text:span><text:span text:style-name="T19">ES</text:span><text:span text:style-name="T20">…….….£7.90</text:span></text:p>
      <text:p text:style-name="P21">ANY LIQUEUR ICE CREAM…………………….………………£6.90</text:p>
      <text:p text:style-name="P22">ANY LIQUEUR COFFEE………………….………………………£6.90</text:p>
      <text:p text:style-name="P23">ESPRESSO…………………………………………………………….£3.00</text:p>
      <text:p text:style-name="P24">DOUBLE ESPRESSO …………………………………………..…£3.90</text:p>
      <text:p text:style-name="P25">CAFE LATTE……………………………………………………..…..£3.90</text:p>
      <text:p text:style-name="P26">WHITE COFFEE……………………………………………….……£3.00</text:p>
      <text:p text:style-name="P27">CAPPUCCINO……………………………………………………....£3.00</text:p>
      <text:p text:style-name="P28">HOT CHOCOLATE……………………………………………..….£3.90</text:p>
      <text:p text:style-name="P29">TEA…………….………………………………………………….…….£3.00</text:p>
      <text:p text:style-name="P30">DE-CAFÉ…………..………………………………………………….£3.00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rone Restaurant</meta:initial-creator>
    <dc:creator>Amarone Restaurant</dc:creator>
    <meta:creation-date>2021-04-06T12:42:00Z</meta:creation-date>
    <dc:date>2021-04-06T12:42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