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size="12pt" style:font-size-asian="12pt" style:font-size-complex="12pt"/>
    </style:style>
    <style:style style:name="P3" style:family="paragraph" style:parent-style-name="Standard">
      <style:paragraph-properties fo:margin-top="0in" fo:margin-bottom="0in" fo:text-align="center" style:justify-single-word="false"/>
      <style:text-properties fo:font-size="12pt" style:font-size-asian="12pt" style:font-size-complex="12pt"/>
    </style:style>
    <style:style style:name="P4" style:family="paragraph" style:parent-style-name="Standard">
      <style:paragraph-properties fo:margin-top="0in" fo:margin-bottom="0in" fo:text-align="center" style:justify-single-word="false"/>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6" style:family="paragraph" style:parent-style-name="Standard">
      <style:paragraph-properties fo:margin-top="0in" fo:margin-bottom="0in"/>
      <style:text-properties fo:font-size="12pt" style:font-size-asian="12pt" style:font-size-complex="12pt"/>
    </style:style>
    <style:style style:name="P7" style:family="paragraph" style:parent-style-name="Standard">
      <style:paragraph-properties fo:margin-top="0in" fo:margin-bottom="0in" fo:text-align="center"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TER ORDINANCE 2017-1</text:p>
      <text:p text:style-name="P2">A CHARTER ORDINANCE EXEMPTING THE CITY OF LIEBENTHAL, KANSAS FROM THE PROVISIONS OF K.S.A. 15-201 , RELATING TO THE ELECTION OF OFFICERS, THEIR TERMS OF OFFICE, TRANSITIONS TO NOVEMBER ELECTIONS, THE FILLING OF GOVERNING BODY VACANCIES, AND NOMINATION REQUIREMENTS.</text:p>
      <text:p text:style-name="P2"/>
      <text:p text:style-name="P3">BE IT ORDAINED BY THE GOVERNING BODY OF THE CITY OF LIEBENTHAL, KANSAS:</text:p>
      <text:p text:style-name="P3"/>
      <text:p text:style-name="P2">Section 1: <text:s/>The City of Liebenthal, by virtue of the power vested in it by Article 12, Section 5 of the Constitution of the State of Kansas, hereby elects and does exempt itself and make inapplicable to it the provisions of K.S.A. 15-201, which applies to this City, but is part of an enactment which does not apply uniformly to all cities.</text:p>
      <text:p text:style-name="P2"><text:s/></text:p>
      <text:p text:style-name="P2">Section 2: <text:s/>(a) The Governing Body consists of a Mayor and five Council members. <text:s/>The Mayor and Council members shall be residents and qualified electors of the City of Liebenthal, Kansas. <text:s/>Every four years an election shall be held for a Mayor, and five Council members. <text:s/>The Mayor and Council members shall hold their offices for four years and until their successors are elected and qualified.</text:p>
      <text:p text:style-name="P2"><text:tab/>(b) <text:s/>Those positions that would have expired in April of 2017 shall expire on the second Monday in January of 2020, when the City officials elected in the November 2019 general election take office. <text:s/>The position of Mayor which would have expired in April of 2017 shall expire on the second Monday in January of 2020, when the Mayor elected in the November 2019 general election takes office.</text:p>
      <text:p text:style-name="P2"/>
      <text:p text:style-name="P2">Section 3: <text:s/>All elections for the City of Liebenthal, Kansas shall be nonpartisan.</text:p>
      <text:p text:style-name="P2"/>
      <text:p text:style-name="P2">Section 4: <text:s/>In accordance with K.S.A. 25-205, and amendments thereto, any person may become a candidate for City office elected at large by having had filed on their behalf, a nomination petition or a declaration of candidacy, accompanied by any fee required by law.</text:p>
      <text:p text:style-name="P2"/>
      <text:p text:style-name="P2">Section 5: <text:s/>This charter ordinance shall be published once each week for two consecutive weeks in the official newspaper. <text:s/></text:p>
      <text:p text:style-name="P2"/>
      <text:p text:style-name="P1"><text:span text:style-name="T1">Section 6: <text:s/>This charter ordinance shall take effect and be in full force 61 days after final publication unless a sufficient petition for a referendum is filed and a referendum held on the ordinance as provided in Article 2, Section 5 of the Constitution of the State of Kansas, in which case the ordinance shall become effective if approved by the majority of the electors voting </text:span><text:soft-page-break/><text:span text:style-name="T1">thereon. This charter ordinance will also be provided to the Secretary of State and the League of Kansas Municipalities at this time.</text:span></text:p>
      <text:p text:style-name="P2"><text:s/></text:p>
      <text:p text:style-name="P1"><text:span text:style-name="T1">This charter ordinance passed by the Governing Body, not less than two-thirds of the members-elect voting in favor thereof, this 9</text:span><text:span text:style-name="T2">th</text:span><text:span text:style-name="T1"> day of January, 2017.</text:span></text:p>
      <text:p text:style-name="P2"/>
      <text:p text:style-name="P2"><text:tab/><text:tab/><text:tab/><text:tab/><text:tab/><text:tab/><text:tab/><text:tab/></text:p>
      <text:p text:style-name="P2"><text:tab/><text:tab/><text:tab/><text:tab/><text:tab/><text:tab/><text:tab/><text:tab/>______________________________</text:p>
      <text:p text:style-name="P2"><text:tab/><text:tab/><text:tab/><text:tab/><text:tab/><text:tab/><text:tab/><text:tab/>Mayor</text:p>
      <text:p text:style-name="P2"/>
      <text:p text:style-name="P2"><text:tab/><text:tab/><text:tab/><text:tab/><text:tab/><text:tab/><text:tab/><text:tab/>______________________________</text:p>
      <text:p text:style-name="P2"><text:tab/><text:tab/><text:tab/><text:tab/><text:tab/><text:tab/><text:tab/>Attest: <text:s/>City Clerk</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edesa Sander</dc:creator>
    <meta:editing-cycles>2</meta:editing-cycles>
    <meta:creation-date>2016-12-14T16:05:00</meta:creation-date>
    <dc:date>2017-02-06T18:18:55.88</dc:date>
    <meta:editing-duration>PT35S</meta:editing-duration>
    <meta:generator>OpenOffice/4.1.3$Win32 OpenOffice.org_project/413m1$Build-9783</meta:generator>
    <meta:document-statistic meta:table-count="0" meta:image-count="0" meta:object-count="0" meta:page-count="2" meta:paragraph-count="18" meta:word-count="446" meta:character-count="275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