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e77c" officeooo:paragraph-rsid="0017e77c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7e77c" officeooo:paragraph-rsid="0017e77c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84380" officeooo:paragraph-rsid="00184380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910b1" officeooo:paragraph-rsid="001910b1" style:font-weight-asian="bold" style:font-weight-complex="bold"/>
    </style:style>
    <style:style style:name="P5" style:family="paragraph" style:parent-style-name="Standard">
      <style:text-properties style:text-underline-style="none" fo:font-weight="normal" officeooo:rsid="0017e77c" officeooo:paragraph-rsid="0017e77c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84380" officeooo:paragraph-rsid="00184380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910b1" officeooo:paragraph-rsid="001910b1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c1c9d" officeooo:paragraph-rsid="001c1c9d" style:font-weight-asian="normal" style:font-weight-complex="normal"/>
    </style:style>
    <style:style style:name="P9" style:family="paragraph" style:parent-style-name="Standard">
      <style:text-properties style:text-underline-style="none" fo:font-weight="bold" officeooo:rsid="001a5024" officeooo:paragraph-rsid="001a5024" style:font-weight-asian="bold" style:font-weight-complex="bold"/>
    </style:style>
    <style:style style:name="P10" style:family="paragraph" style:parent-style-name="Standard">
      <style:text-properties style:text-underline-style="none" fo:font-weight="bold" officeooo:rsid="001c1c9d" officeooo:paragraph-rsid="001c1c9d" style:font-weight-asian="bold" style:font-weight-complex="bold"/>
    </style:style>
    <style:style style:name="P11" style:family="paragraph" style:parent-style-name="Standard">
      <style:text-properties style:text-position="0% 100%" officeooo:rsid="0017e77c" officeooo:paragraph-rsid="0017e77c"/>
    </style:style>
    <style:style style:name="P12" style:family="paragraph" style:parent-style-name="Standard">
      <style:text-properties style:text-position="0% 100%" style:text-underline-style="solid" style:text-underline-width="auto" style:text-underline-color="font-color" fo:font-weight="bold" officeooo:rsid="0017e77c" officeooo:paragraph-rsid="0017e77c" style:font-weight-asian="bold" style:font-weight-complex="bold"/>
    </style:style>
    <style:style style:name="P13" style:family="paragraph" style:parent-style-name="Standard">
      <style:text-properties officeooo:rsid="0017e77c" officeooo:paragraph-rsid="0017e77c"/>
    </style:style>
    <style:style style:name="P14" style:family="paragraph" style:parent-style-name="Standard">
      <style:text-properties officeooo:rsid="001e1071" officeooo:paragraph-rsid="001e1071"/>
    </style:style>
    <style:style style:name="P15" style:family="paragraph" style:parent-style-name="Standard">
      <style:text-properties style:text-underline-style="none" fo:font-weight="normal" officeooo:rsid="001c1c9d" officeooo:paragraph-rsid="001c1c9d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e1071" officeooo:paragraph-rsid="001e1071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17e77c" officeooo:paragraph-rsid="0017e77c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1910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ys &amp; Collectibles Auction </text:p>
      <text:p text:style-name="P1">Beer Collectibles – Toys – Antiques</text:p>
      <text:p text:style-name="P14">123 McKinsey Drive, Maquoketa IA 52060</text:p>
      <text:p text:style-name="P1">Online Bidding Begins January 13<text:span text:style-name="T1">th</text:span> <text:s/></text:p>
      <text:p text:style-name="P1">Bidding Ends January <text:span text:style-name="T2">22nd @ 7PM CST</text:span></text:p>
      <text:p text:style-name="P1"><text:span text:style-name="T2">Pickup January 23</text:span><text:span text:style-name="T1">rd</text:span><text:span text:style-name="T2"> 9-6</text:span></text:p>
      <text:p text:style-name="P1"><text:span text:style-name="T2">Open for Viewing January 19</text:span><text:span text:style-name="T1">th</text:span><text:span text:style-name="T2"> 9-6PM</text:span></text:p>
      <text:p text:style-name="P11"/>
      <text:p text:style-name="P11">16% Buyers Premium on all purchases. </text:p>
      <text:p text:style-name="P11"/>
      <text:p text:style-name="P12">Beer Collectibles </text:p>
      <text:p text:style-name="P1">Beer Tappers &amp; Openers</text:p>
      <text:p text:style-name="P5">Dubuque Star Glasses</text:p>
      <text:p text:style-name="P5">Dubuque Star Vinyl Sign</text:p>
      <text:p text:style-name="P5">Schlitz</text:p>
      <text:p text:style-name="P5">Nectar Beer Box</text:p>
      <text:p text:style-name="P5">Olympia </text:p>
      <text:p text:style-name="P5">Crown</text:p>
      <text:p text:style-name="P5">Fox Head</text:p>
      <text:p text:style-name="P5">Colt</text:p>
      <text:p text:style-name="P5">Shiner Beer</text:p>
      <text:p text:style-name="P5">Old Style </text:p>
      <text:p text:style-name="P5">Coca Cola</text:p>
      <text:p text:style-name="P5">...Numerous Other Beer Names</text:p>
      <text:p text:style-name="P5"/>
      <text:p text:style-name="P2">Beer Lights</text:p>
      <text:p text:style-name="P5">Michelob</text:p>
      <text:p text:style-name="P5">Budweiser</text:p>
      <text:p text:style-name="P5">Miller Beer</text:p>
      <text:p text:style-name="P5">Busch Beer</text:p>
      <text:p text:style-name="P5">Beer Clocks</text:p>
      <text:p text:style-name="P5"/>
      <text:p text:style-name="P3">Beer Trays </text:p>
      <text:p text:style-name="P6">Ort<text:span text:style-name="T3">liebs Beer</text:span></text:p>
      <text:p text:style-name="P7">Schaefer </text:p>
      <text:p text:style-name="P7">Prager</text:p>
      <text:p text:style-name="P7">Coors</text:p>
      <text:p text:style-name="P7">Grain Belt</text:p>
      <text:p text:style-name="P7">Meister Brau</text:p>
      <text:p text:style-name="P7">Fox Deluxe</text:p>
      <text:p text:style-name="P7">Hamms Beer</text:p>
      <text:p text:style-name="P7">Country Club</text:p>
      <text:p text:style-name="P7">Falstaff</text:p>
      <text:p text:style-name="P7">Heineken</text:p>
      <text:p text:style-name="P7">Old Style </text:p>
      <text:p text:style-name="P7">Goetz Beer</text:p>
      <text:p text:style-name="P1"/>
      <text:p text:style-name="P4">Tools &amp; Outdoor Items</text:p>
      <text:p text:style-name="P7">Ariens 24” Snow Thrower</text:p>
      <text:p text:style-name="P7"><text:soft-page-break/>Powersmart 26” Snow Thrower</text:p>
      <text:p text:style-name="P7">3100 PSI Pressure Washer</text:p>
      <text:p text:style-name="P7">Heavy Duty Garden Cart</text:p>
      <text:p text:style-name="P7">14” Chainsaw</text:p>
      <text:p text:style-name="P7">Hole Saw</text:p>
      <text:p text:style-name="P8">Brute 2700 PSI Pressure Washer</text:p>
      <text:p text:style-name="P8">Cobra Sewer Rat – electric</text:p>
      <text:p text:style-name="P8">Splitting Maul</text:p>
      <text:p text:style-name="P8">Bosch Hammer Drill </text:p>
      <text:p text:style-name="P16">Brute 2700 PSI Pressure Washer</text:p>
      <text:p text:style-name="P7">Numerous Hand Tools </text:p>
      <text:p text:style-name="P1"/>
      <text:p text:style-name="P2">Ertl &amp; Other Toys</text:p>
      <text:p text:style-name="P5">Caterpillar Scale Toys</text:p>
      <text:p text:style-name="P5">Steiger 1/32 Scale Tractor</text:p>
      <text:p text:style-name="P5">Precision Series JD 4020 Diesel</text:p>
      <text:p text:style-name="P5">Ford 7500 Loader 1/16th Scale</text:p>
      <text:p text:style-name="P5">IH 1456 1/16th Scale</text:p>
      <text:p text:style-name="P5">IH 826 1/16th Scale Tractor</text:p>
      <text:p text:style-name="P5">John Deere 1953 “D” Tractor</text:p>
      <text:p text:style-name="P5">1/16th Scale IH 3588</text:p>
      <text:p text:style-name="P5">Fisher Pryce Toys</text:p>
      <text:p text:style-name="P5">Hot Wheels Cars</text:p>
      <text:p text:style-name="P5">Model Car Collection </text:p>
      <text:p text:style-name="P5">Ertl Toy Banks</text:p>
      <text:p text:style-name="P9">Many New In Box Toys </text:p>
      <text:p text:style-name="P5">Scale Model Muscle Car Collection </text:p>
      <text:p text:style-name="P6">Murray Pedal Tractor</text:p>
      <text:p text:style-name="P7">John Deer 1940 12A Combine</text:p>
      <text:p text:style-name="P7">1/16th Scale John Deere Hay Rake</text:p>
      <text:p text:style-name="P7">1/16th Agco Allis Chalmers Tractor</text:p>
      <text:p text:style-name="P7">1/16th John Deere MT Tractor</text:p>
      <text:p text:style-name="P7">John Deere Model CA</text:p>
      <text:p text:style-name="P7">John Deere 40 Crawler</text:p>
      <text:p text:style-name="P7">Massey Ferguson</text:p>
      <text:p text:style-name="P7">Farmall 200 Tractor</text:p>
      <text:p text:style-name="P7">John Deere Styled “A”</text:p>
      <text:p text:style-name="P7">John Deere Christmas Ornamnets</text:p>
      <text:p text:style-name="P7">Wayne Gas Pump </text:p>
      <text:p text:style-name="P7">1/16th Scale Minneapolis Moline</text:p>
      <text:p text:style-name="P7">1/16th Scale IH Row Crop Tractor</text:p>
      <text:p text:style-name="P7">1/16th Scale Model R Waterboy</text:p>
      <text:p text:style-name="P7">1/16th Scale IH 1588</text:p>
      <text:p text:style-name="P7">Farmall 826 Tractor</text:p>
      <text:p text:style-name="P7">Farmall 706 Tractor</text:p>
      <text:p text:style-name="P7">1/32nd Scale John Wayne Peterbuilt Truck</text:p>
      <text:p text:style-name="P5"/>
      <text:p text:style-name="P2">Antiques </text:p>
      <text:p text:style-name="P5">Fyr-Extinguishers</text:p>
      <text:p text:style-name="P5"><text:soft-page-break/>Cast Iron Door Stops &amp; Bookends</text:p>
      <text:p text:style-name="P5">Costume Jewelry </text:p>
      <text:p text:style-name="P16">Equestrian Lithographs</text:p>
      <text:p text:style-name="P5">Railroad Collectibles</text:p>
      <text:p text:style-name="P6">Isabel Bloom Collectibles</text:p>
      <text:p text:style-name="P6">5 Gallon Crock Butter Churn </text:p>
      <text:p text:style-name="P6">10 Gallon Western Crock w/ Handles</text:p>
      <text:p text:style-name="P6">8 Gallon Western Crock </text:p>
      <text:p text:style-name="P6">5 Gallon Western Crock w/ Handles</text:p>
      <text:p text:style-name="P6">Bayer Aspirin Dispenser</text:p>
      <text:p text:style-name="P6">Enamel Kettle</text:p>
      <text:p text:style-name="P6">Maquoketa Bottling Works Crate</text:p>
      <text:p text:style-name="P6">Antique Lamp Parts</text:p>
      <text:p text:style-name="P6">Vintage Fishing Lures</text:p>
      <text:p text:style-name="P6">Carnival Glass</text:p>
      <text:p text:style-name="P6">Hob Nob Glass</text:p>
      <text:p text:style-name="P6">Vintage Tins &amp; Advertising Containers</text:p>
      <text:p text:style-name="P6">Antique Barber Chair</text:p>
      <text:p text:style-name="P6">Victrola</text:p>
      <text:p text:style-name="P6">Pyrex Dishes</text:p>
      <text:p text:style-name="P6">Old Razors</text:p>
      <text:p text:style-name="P6">Old License Plates</text:p>
      <text:p text:style-name="P6">Vintage Industrial Cart</text:p>
      <text:p text:style-name="P6">Harley Davidson Posters</text:p>
      <text:p text:style-name="P6">Old Porcelain Sink </text:p>
      <text:p text:style-name="P6">Hallmark Ornaments</text:p>
      <text:p text:style-name="P6"/>
      <text:p text:style-name="P3">Household Items</text:p>
      <text:p text:style-name="P6">Table Lamps </text:p>
      <text:p text:style-name="P6">Decorative Items</text:p>
      <text:p text:style-name="P6">Artwork &amp; Framed Prints</text:p>
      <text:p text:style-name="P6">Metal Locker</text:p>
      <text:p text:style-name="P6">Sofa Table </text:p>
      <text:p text:style-name="P6">End Tables</text:p>
      <text:p text:style-name="P6">Ornate Wine Cabinet</text:p>
      <text:p text:style-name="P6">Anchor Electric Bicycle</text:p>
      <text:p text:style-name="P6">Folding Chairs</text:p>
      <text:p text:style-name="P6">Table &amp; Chairs</text:p>
      <text:p text:style-name="P6">Noritake China Set</text:p>
      <text:p text:style-name="P6">Disc Golf Game </text:p>
      <text:p text:style-name="P8"/>
      <text:p text:style-name="P10">Vulcan Gas Commercial Grade Oven </text:p>
      <text:p text:style-name="P10">Model VC5GD-11D1</text:p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13:10:39.654000000</meta:creation-date>
    <dc:date>2023-01-12T12:59:19.896000000</dc:date>
    <meta:editing-duration>PT7M45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3" meta:paragraph-count="132" meta:word-count="418" meta:character-count="2566" meta:non-whitespace-character-count="2252"/>
  </office:meta>
</office:document-meta>
</file>