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Helvetica" svg:font-family="Helvetica" style:font-family-generic="roman" style:font-pitch="variable"/>
    <style:font-face style:name="Helvetica Light" svg:font-family="'Helvetica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1" svg:font-family="Helvetic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ody">
      <style:paragraph-properties fo:line-height="100%"/>
    </style:style>
    <style:style style:name="P2" style:family="paragraph" style:parent-style-name="Body">
      <style:paragraph-properties fo:margin-left="0in" fo:margin-right="0in" fo:text-indent="0.5in" style:auto-text-indent="false"/>
    </style:style>
    <style:style style:name="P3" style:family="paragraph" style:parent-style-name="Title" style:master-page-name="Standard">
      <style:paragraph-properties style:page-number="auto"/>
    </style:style>
    <style:style style:name="P4" style:family="paragraph" style:parent-style-name="Header_20__26__20_Footer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1" style:family="text">
      <style:text-properties fo:color="#0432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BTNA First Meeting for 2018</text:h>
      <text:h text:style-name="Subject" text:outline-level="3">Notes</text:h>
      <text:p text:style-name="Body"><text:span text:style-name="T1">In Attendance:</text:span></text:p>
      <text:p text:style-name="P1">David Talcott, Marie Michetti, Peter Michetti, Jeff Chasan, Salli Sachse, Cynthia Chasan, Ann Kerr Bache, Judy Cole, Mike Cole, Jerri Hunt</text:p>
      <text:p text:style-name="Body"><text:span text:style-name="T1">Not in Attendance:</text:span></text:p>
      <text:p text:style-name="P1">Michelle Munoz-Talcott, Jenni Silver, Debbie Beacham</text:p>
      <text:p text:style-name="Body">_____________________________________________________________________</text:p>
      <text:p text:style-name="Body"/>
      <text:p text:style-name="Body">6:24 - Call to order</text:p>
      <text:p text:style-name="Body">Welcome 1st meeting 2018</text:p>
      <text:p text:style-name="Body">Changed meeting date from original date</text:p>
      <text:p text:style-name="Body">October meeting readout notes.</text:p>
      <text:p text:style-name="Body"><text:tab/>Ratified - 1st Ann/ 2nd Judy (all in favor)</text:p>
      <text:p text:style-name="Body">Board member readout-</text:p>
      <text:p text:style-name="Body"><text:tab/>Income statement</text:p>
      <text:p text:style-name="Body"><text:tab/>Finance update</text:p>
      <text:p text:style-name="Body"><text:tab/>Last year</text:p>
      <text:p text:style-name="Body">Ann -<text:tab/>Use Copy Cove for public documents i.e. fliers, BT times </text:p>
      <text:p text:style-name="Body"><text:tab/>Use home printers for agenda and operational documents</text:p>
      <text:p text:style-name="Body">D&amp;O Insurance</text:p>
      <text:p text:style-name="Body"><text:tab/>Discussion</text:p>
      <text:p text:style-name="Body">Ann - Motion to move to review D&amp;O insurance (approved)</text:p>
      <text:p text:style-name="Body">Do we need it? <text:s/>Event use only. <text:s/>Legal opinion to keep it or terminate it is required. <text:s/>What will it cover?</text:p>
      <text:p text:style-name="Body">Christmas Party Recap</text:p>
      <text:p text:style-name="Body"><text:soft-page-break/>Treasury Balance: <text:s/>$6,993.65 new balance. <text:s/>This didn’t include receipts submitted after the report was printed.</text:p>
      <text:p text:style-name="Body">Ratify treasury report</text:p>
      <text:p text:style-name="Body"><text:tab/>Cynthia approved</text:p>
      <text:p text:style-name="Body"><text:tab/>Ann second</text:p>
      <text:p text:style-name="Body"><text:tab/>Approved</text:p>
      <text:p text:style-name="Body"><text:span text:style-name="T1">Old Business</text:span></text:p>
      <text:p text:style-name="Body">Crime Update</text:p>
      <text:p text:style-name="Body"><text:tab/>Ann to get photo of Cynthia &amp; Police Captain put on website</text:p>
      <text:p text:style-name="Body"><text:tab/>Suspicious man going on 451 Westbourne. <text:s/>Goes down alleys and try to get in homes. <text:s/>Jewelry and computers. <text:s/>Lock your doors. <text:s/>Last 11 burglaries homes were entered by the back yard. <text:s/></text:p>
      <text:p text:style-name="Body"><text:tab/>Distribute flier to everyone on Westbourne</text:p>
      <text:p text:style-name="Body"><text:tab/>Recommend cameras in backyards</text:p>
      <text:p text:style-name="Body">Repairing Westbourne street</text:p>
      <text:p text:style-name="Body"><text:tab/>Repaving and new concrete poured is the hope for Westbourne. <text:s/>The city has stated this will be the case though no date has been set.</text:p>
      <text:p text:style-name="Body">Cigarette containers – 30 day test at end of Westbourne Street</text:p>
      <text:p text:style-name="Body"><text:tab/>Beach cleanup and no smoking signs were suggestions for Marine Street and Windansea</text:p>
      <text:p text:style-name="Body">2018 Calendar Review</text:p>
      <text:p text:style-name="Body"><text:tab/>Email suggestions</text:p>
      <text:p text:style-name="Body"><text:tab/>Dave to email suggested 2018 calendar</text:p>
      <text:p text:style-name="Body"><text:tab/>Ann will talk with Julie regarding potential Christmas parties</text:p>
      <text:p text:style-name="Body"><text:tab/>Ann – made a motion to allocated $250 to Fitch for thank you gift card, </text:p>
      <text:p text:style-name="P2">Cynthia Seconded the <text:bookmark text:name="_GoBack"/>motion</text:p>
      <text:p text:style-name="P2">Approved</text:p>
      <text:p text:style-name="Body"/>
      <text:p text:style-name="Body"><text:soft-page-break/>Website Recap</text:p>
      <text:p text:style-name="Body"><text:tab/>Mike - photos of Christmas party</text:p>
      <text:p text:style-name="Body"><text:tab/>Ann - website link to town council</text:p>
      <text:p text:style-name="Body">Ann - Short term rentals response has a narrow window</text:p>
      <text:p text:style-name="Body"><text:tab/>Coalition of town councils</text:p>
      <text:p text:style-name="Body"><text:tab/>ASAP a list of what you’d like to see</text:p>
      <text:p text:style-name="Body"><text:tab/>Occupancy, phone number, email, enforcement, prior notice, on site response in <text:tab/><text:tab/>1-hour, front yard signage</text:p>
      <text:p text:style-name="Body">Not recognized as a neighborhood association by La Jolla Light. </text:p>
      <text:p text:style-name="Body">Cynthia -Discussion of permit selling alcohol from a residence</text:p>
      <text:p text:style-name="Body">Ann - Homelessness issue</text:p>
      <text:p text:style-name="Body"><text:tab/>BTNA needs to be more involved<text:tab/></text:p>
      <text:p text:style-name="Body"><text:tab/>Request as a trustee for Town Council</text:p>
      <text:p text:style-name="Body">Jeff made a motion BTNA join La Jolla Town Council neighborhood association member with Mike as a representative. (approved with Ann Kerr Bach abstaining)</text:p>
      <text:p text:style-name="Body">Dave - send email propose a member BTNA</text:p>
      <text:p text:style-name="Body">March Newsletter - no one is reading it anymore and will not be published this year.</text:p>
      <text:p text:style-name="Body">Dave Talcott stepping down as President of BTNA. <text:s/>Michelle Munoz-Talcott stepping down as editor and BTNA Publisher. <text:s/>As of this time, no one has stepped forward for replacing them on the board.</text:p>
      <text:p text:style-name="Body">Discussion was held as to the viability of BTNA and whether it should continue. With increasing amounts of STVR and absentee owners, membership is currently at 55 households. <text:s/>No resolution as to this item.</text:p>
      <text:p text:style-name="Body">Meeting adjourned - 9:20pm</text:p>
      <text:p text:style-name="Body"><text:tab/>Ann move to adjourn</text:p>
      <text:p text:style-name="Body"><text:tab/>Jeff - second (all in favor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Helvetica" svg:font-family="Helvetica" style:font-family-generic="roman" style:font-pitch="variable"/>
    <style:font-face style:name="Helvetica Light" svg:font-family="'Helvetica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1" svg:font-family="Helvetic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fo:padding="0in" fo:border="none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font-name-asian="Arial Unicode MS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_20__26__20_Footer" style:display-name="Header &amp; Footer" style:family="paragraph" style:default-outline-level="" style:list-style-name="">
      <style:paragraph-properties fo:orphans="2" fo:widows="2" style:writing-mode="lr-tb">
        <style:tab-stops>
          <style:tab-stop style:position="6.2638in" style:type="right"/>
        </style:tab-stops>
      </style:paragraph-properties>
      <style:text-properties fo:color="#000000" style:font-name="Helvetica" fo:font-size="12pt" style:font-size-asian="12pt" style:font-name-complex="Arial Unicode MS" style:font-size-complex="12pt"/>
    </style:style>
    <style:style style:name="Title" style:family="paragraph" style:parent-style-name="Heading" style:next-style-name="Subtitle" style:default-outline-level="2" style:class="chapter">
      <style:paragraph-properties fo:margin-top="0.139in" fo:margin-bottom="0.139in" fo:text-align="start" style:justify-single-word="false" fo:orphans="2" fo:widows="2" fo:keep-with-next="always" style:writing-mode="lr-tb"/>
      <style:text-properties fo:color="#434343" style:font-name="Helvetica1" fo:font-size="18pt" fo:font-weight="bold" style:font-size-asian="18pt" style:font-weight-asian="bold" style:font-name-complex="Arial Unicode MS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2" style:display-name="Body 2" style:family="paragraph" style:default-outline-level="" style:list-style-name="">
      <style:paragraph-properties fo:orphans="2" fo:widows="2" style:writing-mode="lr-tb"/>
      <style:text-properties fo:color="#000000" style:font-name="Helvetica" fo:font-size="11pt" style:font-size-asian="11pt" style:font-name-complex="Arial Unicode MS" style:font-size-complex="11pt"/>
    </style:style>
    <style:style style:name="Subject" style:family="paragraph" style:default-outline-level="3" style:list-style-name="">
      <style:paragraph-properties fo:margin-top="0.25in" fo:margin-bottom="0.028in" fo:line-height="120%" fo:orphans="2" fo:widows="2" fo:padding="0in" fo:border-left="none" fo:border-right="none" fo:border-top="0.0071in solid #515151" fo:border-bottom="none" fo:keep-with-next="always" style:writing-mode="lr-tb"/>
      <style:text-properties fo:color="#000000" style:font-name="Helvetica Light" fo:font-size="14pt" fo:letter-spacing="0.0035in" style:font-size-asian="14pt" style:font-name-complex="Arial Unicode MS" style:font-size-complex="14pt"/>
    </style:style>
    <style:style style:name="Body" style:family="paragraph" style:default-outline-level="" style:list-style-name="">
      <style:paragraph-properties fo:margin-top="0.111in" fo:margin-bottom="0in" fo:line-height="120%" fo:orphans="2" fo:widows="2" style:writing-mode="lr-tb"/>
      <style:text-properties fo:color="#000000" style:font-name="Helvetica" fo:font-size="12pt" style:font-size-asian="12pt" style:font-name-complex="Arial Unicode MS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layout-grid-standard-mode="true"/>
    </style:default-page-layout>
  </office:styles>
  <office:automatic-styles>
    <style:style style:name="MP1" style:family="paragraph" style:parent-style-name="Header_20__26__20_Footer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page-layout style:name="Mpm1">
      <style:page-layout-properties fo:page-width="8.5in" fo:page-height="11in" style:num-format="1" style:print-orientation="portrait" fo:margin-top="0.8299in" fo:margin-bottom="0.6in" fo:margin-left="1in" fo:margin-right="1in" style:writing-mode="lr-tb" style:layout-grid-color="#c0c0c0" style:layout-grid-lines="24308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799in" fo:margin-left="0in" fo:margin-right="0in" fo:margin-bottom="0.2402in" style:dynamic-spacing="true"/>
      </style:header-style>
      <style:footer-style>
        <style:header-footer-properties fo:min-height="0.4in" fo:margin-left="0in" fo:margin-right="0in" fo:margin-top="0.3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text:tab/>February 9, 2018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 Talcott</meta:initial-creator>
    <dc:creator>David Talcott</dc:creator>
    <meta:editing-cycles>6</meta:editing-cycles>
    <meta:creation-date>2018-02-15T16:06:00</meta:creation-date>
    <dc:date>2018-02-17T19:57:00</dc:date>
    <meta:editing-duration>PT3S</meta:editing-duration>
    <meta:generator>OpenOffice/4.1.1$Win32 OpenOffice.org_project/411m6$Build-9775</meta:generator>
    <meta:document-statistic meta:table-count="0" meta:image-count="0" meta:object-count="0" meta:page-count="3" meta:paragraph-count="66" meta:word-count="525" meta:character-count="32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