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application/vnd.sun.star.oleobject" manifest:full-path="Object 1"/>
  <manifest:file-entry manifest:media-type="text/xml" manifest:full-path="settings.xml"/>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sans-serif" svg:font-family="sans-serif"/>
    <style:font-face style:name="Courier New" svg:font-family="'Courier New'" style:font-family-generic="modern"/>
    <style:font-face style:name="Benguiat Bk BT" svg:font-family="'Benguiat Bk BT', 'Bookman Old Style'"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80" style:font-name="Book Antiqua" fo:font-size="11pt" fo:font-weight="bold" style:font-size-asian="11pt" style:font-weight-asian="bold"/>
    </style:style>
    <style:style style:name="P2" style:family="paragraph" style:parent-style-name="Standard">
      <style:paragraph-properties fo:text-align="center" style:justify-single-word="false"/>
      <style:text-properties fo:color="#000080" style:font-name="Book Antiqua" fo:font-size="11pt" fo:font-weight="bold" style:font-size-asian="11pt" style:font-weight-asian="bold"/>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fo:font-size="8pt" style:font-size-asian="8pt" style:font-size-complex="8pt"/>
    </style:style>
    <style:style style:name="P5" style:family="paragraph" style:parent-style-name="Standard">
      <style:paragraph-properties fo:text-align="center" style:justify-single-word="false"/>
      <style:text-properties fo:font-size="8pt" fo:font-weight="normal" style:font-size-asian="8pt" style:font-weight-asian="normal" style:font-size-complex="8pt"/>
    </style:style>
    <style:style style:name="P6" style:family="paragraph" style:parent-style-name="Footer">
      <style:paragraph-properties>
        <style:tab-stops/>
      </style:paragraph-properties>
      <style:text-properties fo:font-size="14pt" style:font-size-asian="14pt"/>
    </style:style>
    <style:style style:name="P7" style:family="paragraph" style:parent-style-name="Footer">
      <style:paragraph-properties fo:text-align="center" style:justify-single-word="false"/>
    </style:style>
    <style:style style:name="P8" style:family="paragraph" style:parent-style-name="Body_20_Text_20_2">
      <style:paragraph-properties fo:margin-left="0.0835in" fo:margin-right="0in" fo:line-height="0.4445in" fo:text-indent="0in" style:auto-text-indent="false"/>
      <style:text-properties fo:font-size="36pt" fo:letter-spacing="-0.0181in" style:font-size-asian="36pt"/>
    </style:style>
    <style:style style:name="P9" style:family="paragraph" style:parent-style-name="Footer">
      <style:paragraph-properties fo:text-align="justify" style:justify-single-word="false" fo:padding-left="0.0555in" fo:padding-right="0.0555in" fo:padding-top="0.0138in" fo:padding-bottom="0.0138in" fo:border="0.0138in solid #000080"/>
      <style:text-properties fo:font-size="8pt" style:font-size-asian="8pt"/>
    </style:style>
    <style:style style:name="P10" style:family="paragraph" style:parent-style-name="Text_20_body">
      <style:paragraph-properties fo:text-align="center" style:justify-single-word="false"/>
      <style:text-properties fo:font-size="16pt" fo:font-weight="bold" fo:background-color="transparent" style:font-size-asian="16pt" style:font-weight-asian="bold" style:font-size-complex="16pt" style:font-weight-complex="bold"/>
    </style:style>
    <style:style style:name="P11" style:family="paragraph" style:parent-style-name="Text_20_body">
      <style:paragraph-properties fo:margin-top="0.0835in" fo:margin-bottom="0in" fo:text-align="center" style:justify-single-word="false"/>
      <style:text-properties fo:font-size="14pt" style:font-size-asian="14pt"/>
    </style:style>
    <style:style style:name="P12" style:family="paragraph" style:parent-style-name="Text_20_body">
      <style:paragraph-properties fo:margin-top="0.0835in" fo:margin-bottom="0in" fo:text-align="start" style:justify-single-word="false"/>
      <style:text-properties fo:font-size="8pt" style:font-size-asian="8pt" style:font-size-complex="8pt"/>
    </style:style>
    <style:style style:name="P13" style:family="paragraph" style:parent-style-name="Text_20_body">
      <style:paragraph-properties fo:margin-top="0.0835in" fo:margin-bottom="0in" fo:text-align="start" style:justify-single-word="false"/>
      <style:text-properties fo:font-size="16pt" style:font-size-asian="16pt" style:font-size-complex="16pt"/>
    </style:style>
    <style:style style:name="P14" style:family="paragraph" style:parent-style-name="Text_20_body">
      <style:paragraph-properties fo:margin-top="0.0835in" fo:margin-bottom="0in" fo:text-align="start" style:justify-single-word="false"/>
      <style:text-properties fo:font-size="16pt" fo:font-weight="normal" style:font-size-asian="16pt" style:font-weight-asian="normal" style:font-size-complex="16pt" style:font-weight-complex="normal"/>
    </style:style>
    <style:style style:name="P15" style:family="paragraph" style:parent-style-name="Text_20_body">
      <style:paragraph-properties fo:margin-top="0.0835in" fo:margin-bottom="0in" fo:background-color="#000080" fo:padding-left="0.0555in" fo:padding-right="0.0555in" fo:padding-top="0.0138in" fo:padding-bottom="0.0138in" fo:border="0.0138in solid #000080">
        <style:tab-stops>
          <style:tab-stop style:position="7.1665in" style:type="right"/>
        </style:tab-stops>
        <style:background-image/>
      </style:paragraph-properties>
      <style:text-properties fo:color="#ffffff" fo:font-size="14pt" style:font-size-asian="14pt"/>
    </style:style>
    <style:style style:name="P16" style:family="paragraph" style:parent-style-name="Text_20_body">
      <style:paragraph-properties fo:text-align="center" style:justify-single-word="false" fo:padding-left="0in" fo:padding-right="0in" fo:padding-top="0.0138in" fo:padding-bottom="0.0138in" fo:border-left="none" fo:border-right="none" fo:border-top="0.0138in solid #000080" fo:border-bottom="0.0138in solid #000080"/>
      <style:text-properties fo:font-size="16pt" style:font-size-asian="16pt" style:font-size-complex="16pt"/>
    </style:style>
    <style:style style:name="P17" style:family="paragraph" style:parent-style-name="Text_20_body">
      <style:paragraph-properties fo:text-align="center" style:justify-single-word="false" fo:padding-left="0in" fo:padding-right="0in" fo:padding-top="0.0138in" fo:padding-bottom="0.0138in" fo:border-left="none" fo:border-right="none" fo:border-top="0.0138in solid #000080" fo:border-bottom="0.0138in solid #000080"/>
      <style:text-properties fo:font-size="14pt" style:font-size-asian="14pt"/>
    </style:style>
    <style:style style:name="P18" style:family="paragraph" style:parent-style-name="Text_20_body" style:master-page-name="Standard">
      <style:paragraph-properties fo:text-align="center" style:justify-single-word="false" style:page-number="auto" fo:padding-left="0in" fo:padding-right="0in" fo:padding-top="0.0138in" fo:padding-bottom="0.0138in" fo:border-left="none" fo:border-right="none" fo:border-top="0.0138in solid #000080" fo:border-bottom="0.0138in solid #000080"/>
      <style:text-properties fo:font-size="16pt" style:font-size-asian="16pt" style:font-size-complex="16pt"/>
    </style:style>
    <style:style style:name="P19" style:family="paragraph" style:parent-style-name="Header" style:list-style-name="L1">
      <style:text-properties fo:language="zxx" fo:country="none" style:language-asian="zxx" style:country-asian="none"/>
    </style:style>
    <style:style style:name="P20" style:family="paragraph">
      <style:paragraph-properties style:writing-mode="lr-tb"/>
    </style:style>
    <style:style style:name="P21" style:family="paragraph">
      <style:paragraph-properties fo:text-align="center" style:writing-mode="lr-tb"/>
      <style:text-properties fo:font-size="24pt"/>
    </style:style>
    <style:style style:name="T1" style:family="text">
      <style:text-properties style:font-name="sans-serif"/>
    </style:style>
    <style:style style:name="T2" style:family="text">
      <style:text-properties style:font-name="sans-serif" fo:font-weight="bold" style:font-weight-asian="bold" style:font-weight-complex="bold"/>
    </style:style>
    <style:style style:name="T3" style:family="text"/>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0.7177in" draw:visible-area-height="0.5496i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311in" svg:stroke-color="#00008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00008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enumbra <text:s/>Inc.</text:p>
      <text:p text:style-name="P16">PEN - $185 – NYSE</text:p>
      <text:p text:style-name="P17"><text:s/></text:p>
      <text:p text:style-name="P15">Recommendation: Cover <text:s/>short position</text:p>
      <text:p text:style-name="P11">Reasons For Covering Short Sale Recommendation</text:p>
      <text:p text:style-name="P12"/>
      <text:p text:style-name="P13">Penumbra – PEN, has gone below our short term price target of $200.</text:p>
      <text:p text:style-name="P14">Per our discipline, we are recommending taking a profit on the short position. <text:s/>We believe the stock has far more to fall, but in this market taking profit on shorts is the prudent thing to do. <text:s/>If it keeps declining, great, so be it. <text:s/>If it rallies back, we will re-short it.</text:p>
      <text:p text:style-name="P14">We have a 27% profit in two week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Badger Consultants, LLC Compliance Document - 2020</text:p>
      <text:p text:style-name="P4"/>
      <text:p text:style-name="P5"><text:span text:style-name="T1">These reports have been prepared by Badger Consultants, LLC/Thomas S. Chanos. Badger Consultants, LLC (“Badger”). <text:s/>All reports are for informational purposes only and presented “as is” with no warranty of any kind, express or implied. Under no circumstances should any of these reports or any information herein be construed as investment advice, or as an offer to sell or the solicitation of an offer to buy any securities or other financial instruments. <text:s/>Badger Consultants produces research reports on publicly traded securities, and Badger Consultants, LLC is an exempt reporting adviser, registered with the state of Wisconsin. The reports are the property of Badger Consultants, LLC that published that report. The opinions, information and reports set forth herein are solely attributable to Badger Consultants and are not attributable to any Badger Related Person (defined below). By downloading, accessing, or viewing any research report, you agree to the following Terms of Use. You agree that use of the research presented in any report is at your own risk. You (or any person you are acting as agent for) agree to hold harmless Badger Consultants, LLC, Thomas S. Chanos, and each of their affiliates and related parties, including, but not limited to any principals, officers, directors, employees, members, clients, investors, consultants and agents (collectively, the “Badger Related Persons”) for any direct or indirect losses (including trading losses) attributable to any information in a research report. You further agree to do your own research and due diligence before making any investment decision with respect to securities of the issuers covered herein (each, a “Covered Issuer”) or any other financial instruments that reference the Covered Issuer or any securities issued by the Covered Issuer. You represent that you have sufficient investment sophistication to critically assess the information, analysis and opinion presented in any Badger report. </text:span><text:span text:style-name="T2">You further agree that you will not communicate the contents of reports and other materials made available by Badger to any other person</text:span><text:span text:style-name="T1"> unless that person has agreed to be bound by these Terms of Use. If you access, download or receive the contents of Badger reports or other materials on your own behalf, you agree to and shall be bound by these Terms of Use. If you access, download or receive the contents of Badger reports or other materials as an agent for any other person, you are binding your principal to these same Terms of Use.As of the publication date of a Badger report, Badger Related Persons (possibly along with or through its members, partners, affiliates, employees, and/or consultants), Badger Related Persons clients and/or investors and/or their clients and/or investors have a position (long or short) in one or more of the securities of a Covered Issuer (and/or options, swaps, and other derivatives related to one or more of these securities), and therefore may realize significant gains in the event that the prices of a Covered Issuer’s securities decline or appreciate. Badger Consultants, and/or Badger Related Persons may continue to transact in Covered Issuers’ securities for an indefinite period after an initial report on a Covered Issuer, and such position(s) may be long, short, or neutral at any time hereafter regardless of their initial position(s) and views as stated in the Citron research. Neither Badger Consultants nor Thomas S. Chanos will update any report or information to reflect changes in positions that may be held by a Badger Related Person.This is not an offer to sell or a solicitation of an offer to buy any security. Neither Badger Consultants, LLC nor any Badger Related Person are offering, selling or buying any security to or from any person through any Badger research reports. <text:s/>Badger Consultants, LLC is an exempt reporting adviser filed and is not registered as investment adviser in any jurisdiction. Badger Consultants, LLC does not render investment advice to anyone unless it has an investment adviser-client relationship with that person evidenced in writing. You understand and agree that Badger Consultants, LLC does not have any investment advisory relationship with you or does not owe fiduciary duties to you. Giving investment advice requires knowledge of your financial situation, investment objectives, and risk tolerance, and Badger Consultants, LLC has no such knowledge about you.The research and reports made available by Badger reflect express the opinion of Badger Consultants, LLC as of the time of the report only. Reports are based on generally available information, field research, inferences and deductions through Badger's due diligence and analytical process. To the best of Badger’s ability and belief, all information contained herein is accurate and reliable, is not material non-public information, and has been obtained from public sources that Badger Consultants, LLC believe to be accurate and reliable, and who are not insiders or connected persons of the Covered Issuers or who may otherwise owe a fiduciary duty, duty of confidentiality or any other duty to the Covered Issuer (directly or indirectly). However, </text:span><text:span text:style-name="T2">such information is presented “as is,” without warranty of any kind</text:span><text:span text:style-name="T1">, whether express or implied. With respect to the research reports, Badger Consultants, LLC makes no representation, express or implied, as to he accuracy, timeliness, or completeness of any such information or with regard to the results to be obtained from its use. Further, any research report contains a very large measure of analysis and opinion. All expressions of opinion are subject to change without notice, and Badger does not undertake to update or supplement any reports or any of the information, analysis and opinion contained in them. <text:s/>In no event shall Badger Consultants, LLC or any Badger Related Persons be liable for any claims, losses, costs or damages of any kind, including direct, indirect, punitive, exemplary, incidental, special or, consequential damages, arising out of or in any way connected with any information presented in any Badger Consultants, LLC report. This limitation of liability applies regardless of any negligence or gross negligence of Badger Consultants, LLC, or any Badger Related Persons. You accept all risks in relying on the information presented in any report. </text:span><text:span text:style-name="T2">You agree that the information in any Badger research report is copyrighted, and you therefore agree not to distribute this information in any manner without the express prior written consent of Badger Consultants, LLC/Thomas S Chanos</text:span><text:span text:style-name="T1">. If you have obtained Badger research reports in any manner other than as provided by Badger, you may not read such research without agreeing to these Terms of Use. You further agree that any dispute between you and Badger and their affiliates arising from or </text:span><text:span text:style-name="T1">related to this report or viewing the material presented herein shall be governed by the laws of the State of Wisconsin, without regard to any conflict of law provisions. The failure of Badger Consultants, LLC to exercise or enforce any right or provision of these Terms of Use shall not constitute a waiver of this right or provision. You agree that each Badger Related Person is a third-party beneficiary to these Terms of Use. If any provision of these Terms of Use is found by a court of competent jurisdiction to be invalid, the parties nevertheless agree that the court should endeavor to give effect to the parties’ intentions as reflected in the provision and rule that the other provisions of these Terms of Use remain in full force and effect, in particular as to this governing law and jurisdiction provision. You agree that regardless of any statute or law to the contrary, any claim or cause of action arising out of or related to Badger report or related material must be filed within one (1) year after the occurrence of the alleged harm that gave rise to such claim or cause of action, or such claim or cause of action be forever barred.</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sans-serif" svg:font-family="sans-serif"/>
    <style:font-face style:name="Courier New" svg:font-family="'Courier New'" style:font-family-generic="modern"/>
    <style:font-face style:name="Benguiat Bk BT" svg:font-family="'Benguiat Bk BT', 'Bookman Old Style'"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6pt" fo:font-weight="bold" style:font-size-asian="16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itle" style:family="paragraph" style:parent-style-name="Standard" style:next-style-name="Subtitle" style:class="chapter">
      <style:paragraph-properties fo:text-align="center" style:justify-single-word="false"/>
      <style:text-properties fo:font-size="24pt"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Benguiat Bk BT" fo:font-size="28pt" style:font-size-asian="28pt"/>
    </style:style>
    <style:style style:name="Normal_20__28_Web_29_" style:display-name="Normal (Web)" style:family="paragraph" style:parent-style-name="Standard">
      <style:paragraph-properties fo:margin-top="0.0693in" fo:margin-bottom="0.0693in"/>
      <style:text-properties fo:color="#000000"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WW8Num1z0"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b01"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min-label-width="0.25in"/>
        <style:text-properties style:font-name="Wingdings"/>
      </text:list-level-style-bullet>
      <text:list-level-style-bullet text:level="2" text:style-name="WW8Num2z1" text:bullet-char="o">
        <style:list-level-properties text:space-before="0.5in" text:min-label-width="0.25in"/>
        <style:text-properties fo:font-family="'Courier New'" style:font-family-generic="modern" style:font-pitch="fixed"/>
      </text:list-level-style-bullet>
      <text:list-level-style-bullet text:level="3" text:style-name="WW8Num2z0" text:bullet-char="">
        <style:list-level-properties text:space-before="1in" text:min-label-width="0.25in"/>
        <style:text-properties style:font-name="Wingdings"/>
      </text:list-level-style-bullet>
      <text:list-level-style-bullet text:level="4" text:style-name="WW8Num2z3" text:bullet-char="">
        <style:list-level-properties text:space-before="1.5in" text:min-label-width="0.25in"/>
        <style:text-properties style:font-name="Symbol"/>
      </text:list-level-style-bullet>
      <text:list-level-style-bullet text:level="5" text:style-name="WW8Num2z1" text:bullet-char="o">
        <style:list-level-properties text:space-before="2in" text:min-label-width="0.25in"/>
        <style:text-properties fo:font-family="'Courier New'" style:font-family-generic="modern" style:font-pitch="fixed"/>
      </text:list-level-style-bullet>
      <text:list-level-style-bullet text:level="6" text:style-name="WW8Num2z0" text:bullet-char="">
        <style:list-level-properties text:space-before="2.5in" text:min-label-width="0.25in"/>
        <style:text-properties style:font-name="Wingdings"/>
      </text:list-level-style-bullet>
      <text:list-level-style-bullet text:level="7" text:style-name="WW8Num2z3" text:bullet-char="">
        <style:list-level-properties text:space-before="3in" text:min-label-width="0.25in"/>
        <style:text-properties style:font-name="Symbol"/>
      </text:list-level-style-bullet>
      <text:list-level-style-bullet text:level="8" text:style-name="WW8Num2z1" text:bullet-char="o">
        <style:list-level-properties text:space-before="3.5in" text:min-label-width="0.25in"/>
        <style:text-properties fo:font-family="'Courier New'" style:font-family-generic="modern" style:font-pitch="fixed"/>
      </text:list-level-style-bullet>
      <text:list-level-style-bullet text:level="9" text:style-name="WW8Num2z0"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ML1">
      <style:text-properties fo:language="zxx" fo:country="none" style:language-asian="zxx" style:country-asian="none"/>
    </style:style>
    <style:style style:name="MP2" style:family="paragraph" style:parent-style-name="Standard">
      <style:paragraph-properties fo:text-align="center" style:justify-single-word="false"/>
      <style:text-properties fo:color="#000080" style:font-name="Book Antiqua" fo:font-size="11pt" fo:font-weight="bold" style:font-size-asian="11pt" style:font-weight-asian="bold"/>
    </style:style>
    <style:style style:name="MP3" style:family="paragraph" style:parent-style-name="Standard">
      <style:text-properties fo:color="#000080" style:font-name="Book Antiqua" fo:font-size="11pt" fo:font-weight="bold" style:font-size-asian="11pt" style:font-weight-asian="bold"/>
    </style:style>
    <style:style style:name="MP4" style:family="paragraph" style:parent-style-name="Standard">
      <style:paragraph-properties fo:text-align="end" style:justify-single-word="false"/>
    </style:style>
    <style:style style:name="MP5" style:family="paragraph">
      <style:paragraph-properties style:writing-mode="lr-tb"/>
    </style:style>
    <style:style style:name="MP6" style:family="paragraph">
      <style:paragraph-properties fo:text-align="center" style:writing-mode="lr-tb"/>
      <style:text-properties fo:font-size="24pt"/>
    </style:style>
    <style:style style:name="MP7" style:family="paragraph" style:parent-style-name="Footer">
      <style:paragraph-properties>
        <style:tab-stops/>
      </style:paragraph-properties>
      <style:text-properties fo:font-size="14pt" style:font-size-asian="14pt"/>
    </style:style>
    <style:style style:name="MP8" style:family="paragraph" style:parent-style-name="Body_20_Text_20_2">
      <style:paragraph-properties fo:margin-left="0.0835in" fo:margin-right="0in" fo:line-height="0.4445in" fo:text-indent="0in" style:auto-text-indent="false"/>
      <style:text-properties fo:font-size="36pt" fo:letter-spacing="-0.0181in" style:font-size-asian="36pt"/>
    </style:style>
    <style:style style:name="MP9" style:family="paragraph" style:parent-style-name="Footer">
      <style:paragraph-properties fo:text-align="center" style:justify-single-word="false"/>
    </style:style>
    <style:style style:name="MP10" style:family="paragraph" style:parent-style-name="Footer">
      <style:paragraph-properties fo:text-align="justify" style:justify-single-word="false" fo:padding-left="0.0555in" fo:padding-right="0.0555in" fo:padding-top="0.0138in" fo:padding-bottom="0.0138in" fo:border="0.0138in solid #000080"/>
      <style:text-properties fo:font-size="8pt" style:font-size-asian="8pt"/>
    </style:style>
    <style:style style:name="MT1" style:family="text"/>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Mfr2"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width="0.7177in" draw:visible-area-height="0.5496in"/>
    </style:style>
    <style:style style:name="M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text:list-style style:name="M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Mgr1" style:family="graphic">
      <style:graphic-properties draw:stroke="solid" svg:stroke-width="0.0311in" svg:stroke-color="#00008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09in" svg:stroke-color="#00008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0.4689in" fo:margin-left="0.6665in" fo:margin-right="0.666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8335in" fo:margin-left="0in" fo:margin-right="0in" fo:margin-bottom="0.7945in" style:dynamic-spacing="true"/>
      </style:header-style>
      <style:footer-style>
        <style:header-footer-properties fo:min-height="0.7811in" fo:margin-left="0in" fo:margin-right="0in" fo:margin-top="0.7425in" style:dynamic-spacing="true"/>
      </style:footer-style>
    </style:page-layout>
  </office:automatic-styles>
  <office:master-styles>
    <style:master-page style:name="Standard" style:page-layout-name="Mpm1">
      <style:header>
        <text:list xml:id="list1129019495402857822" text:style-name="ML1">
          <text:list-item>
            <text:p text:style-name="MP1"><draw:frame draw:style-name="Mfr1" draw:name="Frame1" text:anchor-type="char" svg:x="3.7646in" svg:y="-0.1772in" svg:width="3.4957in" svg:height="0.9374in" draw:z-index="7"><draw:text-box><text:p text:style-name="MP2"><text:s text:c="42"/>Badger Consultants, LLC</text:p><text:p text:style-name="MP3">Report Date: <text:s text:c="20"/>Thomas S. Chanos</text:p><text:p text:style-name="MP3">November 15, 2020 <text:s text:c="18"/>(608) 669-0981</text:p><text:p text:style-name="MP3"><text:s/><text:tab/><text:tab/> <text:s text:c="11"/></text:p><text:p text:style-name="MP3">TomChanos@BadgerConsultantsLLC.com</text:p><text:p text:style-name="MP4"/></draw:text-box></draw:frame><draw:custom-shape text:anchor-type="char" draw:z-index="5" draw:style-name="Mgr1" draw:text-style-name="MP5" svg:width="3.6252in" svg:height="0.7504in" svg:x="-0.1102in" svg:y="-0.122in"><text:p/><draw:enhanced-geometry svg:viewBox="0 0 21600 21600" draw:type="rectangle" draw:enhanced-path="M 0 0 L 21600 0 21600 21600 0 21600 0 0 Z N"/></draw:custom-shape><draw:line text:anchor-type="char" draw:z-index="9" draw:style-name="Mgr2" draw:text-style-name="MP6" svg:x1="-0.2811in" svg:y1="0.6874in" svg:x2="7.4378in" svg:y2="0.6874in"><text:p/></draw:line><draw:frame draw:style-name="Mfr2" draw:name="Object1" text:anchor-type="char" svg:x="-0.0311in" svg:y="-0.0752in" svg:width="0.8437in" svg:height="0.6374in" draw:z-index="3"><draw:object-ole xlink:href="./Object 1" xlink:type="simple" xlink:show="embed" xlink:actuate="onLoad"/><draw:image xlink:href="./ObjectReplacements/Object 1" xlink:type="simple" xlink:show="embed" xlink:actuate="onLoad"/></draw:frame><draw:frame draw:style-name="Mfr3" draw:name="Frame2" text:anchor-type="char" svg:x="0.7291in" svg:y="-0.0835in" svg:width="3.2291in" svg:height="0.7083in" draw:z-index="1"><draw:text-box><text:p text:style-name="MP7">The</text:p><text:p text:style-name="MP8">Bear Facts</text:p></draw:text-box></draw:frame></text:p>
          </text:list-item>
        </text:list>
      </style:header>
      <style:footer>
        <text:p text:style-name="MP9"><text:span text:style-name="Page_20_Number">- Page </text:span><text:span text:style-name="Page_20_Number"><text:page-number text:select-page="current">2</text:page-number></text:span><text:span text:style-name="Page_20_Number"> -</text:span></text:p>
        <text:p text:style-name="MP10">All information contained herein is obtained by Badger <text:s/>Consultants, LLC from sources believed by it to be accurate and reliable. <text:s/>However, such information is presented “as is” without warranty of any kind and Badger Consultants, LLC makes no representation or warranty, express or implied, as to the accuracy, timeliness, or completeness of any such information. <text:s/>All expressions of opinion are subject to change without notice. <text:s/>Badger Consultants, LLC hereby discloses that the clients of Badger Consultants, LLC and we the company, officers, employees and relatives, may now have and from time to time have directly or indirectly a “long” or short position in the securities mentioned and may sell or buy such securities at any 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Unix OpenOffice.org_project/419m1$Build-9805</meta:generator>
    <dc:title>THE BEAR FAX</dc:title>
    <meta:initial-creator>Austin Powers</meta:initial-creator>
    <meta:creation-date>2005-09-07T10:50:00</meta:creation-date>
    <dc:creator>Thomas Chanos</dc:creator>
    <dc:date>2021-12-17T13:01:31</dc:date>
    <meta:print-date>2005-01-30T23:55:00</meta:print-date>
    <meta:editing-cycles>33</meta:editing-cycles>
    <meta:editing-duration>P3DT15H46M11S</meta:editing-duration>
    <meta:document-statistic meta:table-count="0" meta:image-count="0" meta:object-count="1" meta:page-count="2" meta:paragraph-count="19" meta:word-count="1513" meta:character-count="9536"/>
    <meta:user-defined meta:name="Info 1"/>
    <meta:user-defined meta:name="Info 2"/>
    <meta:user-defined meta:name="Info 3"/>
    <meta:user-defined meta:name="Info 4"/>
  </office:meta>
</office:document-meta>
</file>