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?opendocument cursor-position?>Space Coast Quilters Guild, Inc. Board Meeting February 14, 2018</text:p>
      <text:p text:style-name="P2"/>
      <text:p text:style-name="P3">Board Members present: <text:s/>Laura Grimsley, Connie Duff, and Cindy Gooden. <text:s/>Other members present: <text:s text:c="2"/>Joyce Tesdall, Jan<text:s/>Brock, Doris Andera, Sherrianne Larson, and Barbara Anderson.</text:p>
      <text:p text:style-name="P4"/>
      <text:p text:style-name="P5">The Board meeting was called to order by President Laura Grimsley at 9:20 a.m. <text:s/>Meeting was recorded. <text:s/>Motion to approve minutes for January 2018 as amended, made by President Grimsley and seconded by Cindy Gooden was approved. <text:s/>Amendment: <text:s/>Cora Postlethwait is making an embroidered, hand quilted quilt which will be donated to the guild. <text:s/></text:p>
      <text:p text:style-name="P6"/>
      <text:p text:style-name="P7">President Grimsley looked through Guild documents, 2015 By-Laws and Standard Practices. <text:s/>Jan Brock was in<text:s/>charge of By-Laws and Standard Practices and a proposed 2016-2017 update was prepared and tabled. <text:s text:c="2"/>President Grimsley will ask members if they have any suggestions. <text:s/>Interested members may go on the Guild web site to find the documents. <text:s/></text:p>
      <text:p text:style-name="P8"/>
      <text:p text:style-name="P9">President Grimsley also reminded members present to bring their favorite quilt to February’s business meeting for program show and tell.</text:p>
      <text:p text:style-name="P10"/>
      <text:p text:style-name="P11">Treasurer: <text:s/>Connie Duff provided Profit and Loss/Balance Sheet for January. <text:s/>She will also provide status on CD’s at the business meeting. <text:s/>She has a form from USO requesting justification for donation. <text:s/>The USO representative chose 5 quilts. <text:s/>Joyce Tesdall volunteered to complete the form and provide a copy to Treasurer.</text:p>
      <text:p text:style-name="P12"/>
      <text:p text:style-name="P13">Doris Andera proposed a Suggestion Box and two small forms for programs and/or classes and speakers. <text:s/>Guild members will be asked to consider what they are interested in and would like to learn and drop your suggestion in the box.</text:p>
      <text:p text:style-name="P14"/>
      <text:p text:style-name="Standard"><text:span text:style-name="T15">Doris will be on the business meeting agenda to provide information on sweatshirt class.</text:span><text:span text:style-name="T16"><text:s text:c="2"/>Her all day class is scheduled for Wednesday, March 7</text:span><text:span text:style-name="T17">th</text:span><text:span text:style-name="T18">, <text:s/>beginning at 9 a. m. at St. Gaberiels.</text:span></text:p>
      <text:p text:style-name="P19"/>
      <text:p text:style-name="Standard"><text:span text:style-name="T20">President Grimsley is looking at various ways to promote the quilt guild. <text:s/>She shared information regarding promoting Titusville on the second Friday of the</text:span><text:span text:style-name="T21"><text:s/>month if the guild is interested. <text:s/>Upcoming dates are March 9</text:span><text:span text:style-name="T22">th</text:span><text:span text:style-name="T23">, April 13, and May 11. <text:s/>A 10x10 Booth is available for $30 for a non-profit organization. <text:s/>An article will be in the newsletter when we have more information. <text:s/>Another idea is to leave our gu</text:span><text:span text:style-name="T24">ild cards at local quilt shops. <text:s/>Senior Life – can we put information in Senior Life? <text:s/>Joyce Tesdall suggested a newspaper article with Father Robb in November regarding Blessing of the Quilts.</text:span></text:p>
      <text:p text:style-name="P25"/>
      <text:p text:style-name="P26">When working on patriotic quilts, we generally make them a comfort quilt. <text:s/>The most popular quilt size is generally twin size/lap size. <text:s/>Sherrianne Larson is now taking care of patriotic quilts.</text:p>
      <text:p text:style-name="P27">Suggestion: <text:s/>Once a month completed quilts brought together and priced. <text:s/>President Grimsley noted use of 100% polyester batting (which dries faster than cotton) for quilts and asked if anyone needs a quilt at this time. <text:s/></text:p>
      <text:p text:style-name="P28"/>
      <text:p text:style-name="P29">The Women’s Center has reopened and is in need of quilts. <text:s/>Joyce Tesdall will give<text:s/>quilts they were originally to receive at Christmastime to Sherrianne Larson to deliver.</text:p>
      <text:p text:style-name="P30"/>
      <text:p text:style-name="P31"/>
      <text:p text:style-name="P32"/>
      <text:soft-page-break/>
      <text:p text:style-name="P33">Guild needs to keep a list of donations. <text:s/>Determinations are quilts given to child/parent/immediate family. <text:s/>Comfort quilts will be given to Rose Palek and JoAnn Cierlak.</text:p>
      <text:p text:style-name="P34"/>
      <text:p text:style-name="P35">Ellen Herring asked if she can take quilts with her when she goes to other residence and bring back in Fall or send them back. <text:s/>Board agreed.</text:p>
      <text:p text:style-name="P36">No volunteer chairperson for Cracker Christmas BBQ event</text:p>
      <text:p text:style-name="P37">Barbara Anderson, Membership Chair, is contacting members who have yet to renew. <text:s/>Board agreed to waive fee for Jessica Gaudi and Linda Smith.</text:p>
      <text:p text:style-name="P38"/>
      <text:p text:style-name="P39">President Grimsley proposed that we list all committees that still need a chairperson.</text:p>
      <text:p text:style-name="P40">Ugly quilt contest</text:p>
      <text:p text:style-name="P41">Garage/Fabric sale</text:p>
      <text:p text:style-name="P42">Kids Camp</text:p>
      <text:p text:style-name="P43">Historian: <text:s/>Judith Wetherby takes the photographs</text:p>
      <text:p text:style-name="P44">Publicity</text:p>
      <text:p text:style-name="P45"/>
      <text:p text:style-name="P46">Updates:</text:p>
      <text:p text:style-name="P47">New Member Mentor: Barbara Anderson will continue to be mentor until another member agrees to assume that position,</text:p>
      <text:p text:style-name="P48">Christmas Luncheon – Doris Andera (with lots of assistance).</text:p>
      <text:p text:style-name="P49">Baskets of the Month: <text:s/>Sherrianne Larson</text:p>
      <text:p text:style-name="P50"/>
      <text:p text:style-name="P51">Sew Central in Merritt Island is closing!</text:p>
      <text:p text:style-name="P52"/>
      <text:p text:style-name="P53">Upcoming Quilt Shows: <text:s/></text:p>
      <text:p text:style-name="P54">February 23-24 Melbourne Show</text:p>
      <text:p text:style-name="P55">February 28 – March 1 Daytona Show</text:p>
      <text:p text:style-name="P56">March 9-10 New Smyrna Quilt show</text:p>
      <text:p text:style-name="P57">March 15-17 Lakeland Show</text:p>
      <text:p text:style-name="P58"/>
      <text:p text:style-name="P59">Upcoming Programs:</text:p>
      <text:p text:style-name="P60">March Meeting – Short Bolt Sale.</text:p>
      <text:p text:style-name="P61">April Proposed Garage/Fabric Sale</text:p>
      <text:p text:style-name="P62"/>
      <text:p text:style-name="P63">Meeting was adjourned at 10:40 a.m.<text:tab/><text:tab/>Minutes submitted by Helen (Cindy) Gooden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14T13:56:00Z</meta:creation-date>
    <dc:date>2018-08-24T16:29:00Z</dc:date>
    <meta:print-date>2018-02-20T18:16:00Z</meta:print-date>
    <meta:template xlink:href="Normal" xlink:type="simple"/>
    <meta:editing-cycles>1</meta:editing-cycles>
    <meta:editing-duration>PT16020S</meta:editing-duration>
    <meta:document-statistic meta:page-count="2" meta:paragraph-count="8" meta:word-count="645" meta:character-count="4314" meta:row-count="30" meta:non-whitespace-character-count="3677"/>
  </office:meta>
</office:document-meta>
</file>