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4c4c4c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1d2129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4c4c4c" style:text-line-through-style="none" fo:letter-spacing="normal" fo:font-style="normal" style:text-underline-style="none" style:text-blinking="false"/>
    </style:style>
    <style:style style:name="T2" style:family="text">
      <style:text-properties fo:font-variant="normal" fo:text-transform="none" fo:color="#1d2129" fo:letter-spacing="normal" fo:font-style="normal"/>
    </style:style>
    <style:style style:name="T3" style:family="text">
      <style:text-properties fo:font-variant="normal" fo:text-transform="none" fo:color="#1d2129" style:text-line-through-style="none" fo:letter-spacing="normal" fo:font-style="normal" style:text-underline-style="none" style:text-blinking="false"/>
    </style:style>
    <style:style style:name="T4" style:family="text">
      <style:text-properties fo:font-variant="normal" fo:text-transform="none" fo:color="#222222" style:font-name="sans-serif" fo:font-size="7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22222" style:font-name="sans-serif" fo:font-size="7pt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222222" fo:letter-spacing="normal" fo:font-weight="bold" style:font-weight-asian="bold" style:font-weight-complex="bold"/>
    </style:style>
    <style:style style:name="T7" style:family="text">
      <style:text-properties fo:color="#1d212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222222" style:font-name="sans-serif" fo:font-size="7pt" fo:letter-spacing="normal" fo:font-style="italic" fo:font-weight="bold" style:font-weight-asian="bold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Grow List 2018</text:p>
      <text:p text:style-name="P5"/>
      <text:p text:style-name="P8">Always a work in progress. <text:s/>Majority of plants grown in 6” pots. Several popular varieties grown in 8” size pots.</text:p>
      <text:p text:style-name="P8"/>
      <text:p text:style-name="P8"/>
      <text:p text:style-name="P6">Achillea: coarctaca 'Gold Coin' dwarf, ptarmica Noblessa</text:p>
      <text:p text:style-name="P6">Agastache, Golden Jubilee (hyssop)</text:p>
      <text:p text:style-name="P6">Aptenia variegata</text:p>
      <text:p text:style-name="P6">Aquilegia canadensis red </text:p>
      <text:p text:style-name="P5">Artemisia: <text:s/><text:span text:style-name="T8">Oriental Limelight</text:span>, Southernwood Tangerine, <text:span text:style-name="T8">Silvermound</text:span></text:p>
      <text:p text:style-name="P6">Asparagus: <text:s/>Martha Washington, Precoce d”Argenteuil, Meyeri</text:p>
      <text:p text:style-name="P6">Aster Pale Pink Dwarf Milady</text:p>
      <text:p text:style-name="P5"><text:span text:style-name="T8">Basil: <text:s/>Genovese Compact, Boxwood</text:span>, <text:span text:style-name="T8">Holy, Dolce Fresca, Red Velvet, Thai Sweet, Mrs. Burns <text:tab/>Lemon, Red Velvet</text:span><text:tab/></text:p>
      <text:p text:style-name="P6">Bay Laurel</text:p>
      <text:p text:style-name="P5"><text:span text:style-name="T8">Beans: <text:s/>Fava Extra Precoce A Grano Violetto, Ianto's</text:span>, <text:span text:style-name="T8">Soybean Hokkaido Black,</text:span></text:p>
      <text:p text:style-name="P6"><text:tab/>Runner Achievement, Runner Sunset, Runner Golden Sunshine, Cowpea Dolique de Cuba <text:tab/>(25 seeds/can't locate more), Pole 'Red Noodle', Cowpea Purple Hull Pinkeye, Bean Black <text:tab/>Turtle (Rare Seeds), Bush 'Provider' </text:p>
      <text:p text:style-name="P6">Beet, Bulls Blood</text:p>
      <text:p text:style-name="P5">Berlandiera lyrata, Chocolate Daisy</text:p>
      <text:p text:style-name="P5"><text:span text:style-name="T8">Berry: <text:s/>Goji Berry, Chichiquelite Huckleberry, Aunt Molly's Ground Cherry</text:span></text:p>
      <text:p text:style-name="P5">Bidens</text:p>
      <text:p text:style-name="P6">Borage Blue</text:p>
      <text:p text:style-name="P5">Bouncing Bet</text:p>
      <text:p text:style-name="P6">Buckwheat: <text:s/>Rose Red Soba</text:p>
      <text:p text:style-name="P6">Canavalia gladiata, Sword Bean (expensive, getting limited qty)</text:p>
      <text:p text:style-name="P6">Candytuft, Fairyland Dwarf Mix</text:p>
      <text:p text:style-name="P6">Cassia alata (Senna alata): <text:s/>Candlestick Plant</text:p>
      <text:p text:style-name="P6">Cassia didymobotrya: <text:s/>Popcorn Plant</text:p>
      <text:p text:style-name="P6">Castor Bean: <text:s/>Impala (dwarf), Red</text:p>
      <text:p text:style-name="P6">Catgrass Variegated (Patti)</text:p>
      <text:p text:style-name="P6">Catmint, Nepeta 'Junior Walker'</text:p>
      <text:p text:style-name="P6">Catnip: <text:s/>Lemon, Common</text:p>
      <text:p text:style-name="P5">Ceratostigma, Creeping Plumbago</text:p>
      <text:p text:style-name="P6">Chinese Motherwort or Leonuris artemisia</text:p>
      <text:p text:style-name="P6">Chives: Garlic, Onion</text:p>
      <text:p text:style-name="P5">Chrysanthemum pacificum</text:p>
      <text:p text:style-name="P6">Cilantro, Santo</text:p>
      <text:p text:style-name="P6">Collards: <text:s/>Yellow Cabbage</text:p>
      <text:p text:style-name="P6">Comfrey</text:p>
      <text:p text:style-name="P5"><text:span text:style-name="T8">Coreopsis: <text:s/>Plains wold flower, pubescens 'Sunshine Superman'</text:span>, </text:p>
      <text:p text:style-name="P6">Coriander, Mexican Erynigium foetidum</text:p>
      <text:p text:style-name="P6">Corn, Striped Japonica</text:p>
      <text:p text:style-name="P6">Cosmos: <text:s/>Apollo Carmine, Apollo Mix, Apollo White, Xanthas</text:p>
      <text:p text:style-name="P6">Cotton: <text:s/>Red Foliated, Arkansas Green Line</text:p>
      <text:p text:style-name="P6">Craspedia, Sun Ball</text:p>
      <text:p text:style-name="P6">Crepis Rubra Pink</text:p>
      <text:p text:style-name="P5">Cross Vine</text:p>
      <text:p text:style-name="P6">Culantro</text:p>
      <text:p text:style-name="P5"><text:soft-page-break/>Cuphea: <text:s/>Batface, Ignea</text:p>
      <text:p text:style-name="P6">Digitalis 'Fox Glove'</text:p>
      <text:p text:style-name="P6">Dill: <text:s/>Elephant, Long Island, Vierling, Greensleeves, Hera, Tetra</text:p>
      <text:p text:style-name="P6">Echinacea: Paradoxa</text:p>
      <text:p text:style-name="P6">Eggplant: <text:s/>Patio Baby, Striped Toga, Turkish Orange</text:p>
      <text:p text:style-name="P6">Emilia javanica, Irish Poet</text:p>
      <text:p text:style-name="P6">Epazote</text:p>
      <text:p text:style-name="P5">Equisetum, Horsetail</text:p>
      <text:p text:style-name="P6">Erigeron karvinskianus Profusion</text:p>
      <text:p text:style-name="P6">Eschscholzia: CA Poppy</text:p>
      <text:p text:style-name="P5"><text:span text:style-name="T8">Eucalyptus: <text:s/>Lemon,</text:span> Silver Dollar, <text:span text:style-name="T8">Baby Blue (sub for Silver Dollar)</text:span></text:p>
      <text:p text:style-name="P5">Euphorbia: <text:s/>Native Poinsettia, <text:span text:style-name="T8">marginata 'Snow Top', myrsinites 'Donkey Tail'</text:span></text:p>
      <text:p text:style-name="P6">Fennel: Bronze, Florence</text:p>
      <text:p text:style-name="P6">French Tarragon</text:p>
      <text:p text:style-name="P6">Frostweed, Verbesina virginica</text:p>
      <text:p text:style-name="P5">Gaillardia</text:p>
      <text:p text:style-name="P6">Garden Heliotrope 'Valeriana off.'</text:p>
      <text:p text:style-name="P6">Goji Berry, Scarlet Wolfberry</text:p>
      <text:p text:style-name="P6">Gomphrena, Strawberry Fields</text:p>
      <text:p text:style-name="P6">Gotu Kola</text:p>
      <text:p text:style-name="P10"><text:span text:style-name="T11">Grass/Grain: Job's Tears </text:span><text:span text:style-name="T10">Coix lacryma-jobi</text:span><text:span text:style-name="T5">, also known as </text:span><text:span text:style-name="T4">adlay</text:span><text:span text:style-name="T6"> </text:span><text:span text:style-name="T5">or </text:span><text:span text:style-name="T4">adlay millet</text:span><text:span text:style-name="T8"> </text:span></text:p>
      <text:p text:style-name="P5">Heliotrope, Dwarf Marine</text:p>
      <text:p text:style-name="P6">Hollyhock: <text:s/>Zebrina, </text:p>
      <text:p text:style-name="P5">Houttuynia</text:p>
      <text:p text:style-name="P5">Hymenox, Four Nerve Daisy</text:p>
      <text:p text:style-name="P6">Hyssop, Korean</text:p>
      <text:p text:style-name="P6">Laurentia, Blue Star Creeper</text:p>
      <text:p text:style-name="P5">Lavender: <text:s/>Fernleaf,<text:span text:style-name="T8"> Spanish, Goodwin Creek, Provence, Sweet</text:span></text:p>
      <text:p text:style-name="P6">Lemon Balm</text:p>
      <text:p text:style-name="P6">Lemon Grass</text:p>
      <text:p text:style-name="P6">Lobelia Cardinalis</text:p>
      <text:p text:style-name="P6">Loveage</text:p>
      <text:p text:style-name="P6">Madia elegans</text:p>
      <text:p text:style-name="P6">Malva sylvestris Zebrina</text:p>
      <text:p text:style-name="P6">Malvaviscus 'Big Mama'</text:p>
      <text:p text:style-name="P6">Marigold: <text:s/>Gem Lemon, Cupid Mix</text:p>
      <text:p text:style-name="P6">Marjoram, Compact Greek</text:p>
      <text:p text:style-name="P5">Melampodium, Blackfoot Daisy</text:p>
      <text:p text:style-name="P5">Mercadonia</text:p>
      <text:p text:style-name="P6">Mexican Mint Marigold</text:p>
      <text:p text:style-name="P6">Milk Thistle</text:p>
      <text:p text:style-name="P6">Millet, Job's Tears</text:p>
      <text:p text:style-name="P5">Mint: <text:s/>Apple,<text:span text:style-name="T8"> Chocolate, Curly Spearmint, English, Kentucky Col, Mojito, Orange,</text:span></text:p>
      <text:p text:style-name="P5"><text:tab/><text:span text:style-name="T8">Peppermint, Spearmint</text:span></text:p>
      <text:p text:style-name="P6">Miribalis, Four O'clock: Alba, Salmon Sunset, Orange</text:p>
      <text:p text:style-name="P6">Monarda, Peter's Purple</text:p>
      <text:p text:style-name="P6">Moonvine</text:p>
      <text:p text:style-name="P6">Morning Glory: <text:s/>Japanese Dwarf (expensive/save for 8”), Kikyozaki mix, Simrose Seremade</text:p>
      <text:p text:style-name="P6">Nasturtium: <text:s/>Dwarf Tom Thumb, Empress of India, Alaska Red Shades, Orange Troika</text:p>
      <text:p text:style-name="P6">Onions: <text:s/>Egyptian Walking</text:p>
      <text:p text:style-name="P5">Orach Red</text:p>
      <text:p text:style-name="P6">Oregano: <text:s/>Hot &amp; Spicy, Italian, Onites 'Pot Marjoram', rotundiflora 'Paula's Pink'</text:p>
      <text:p text:style-name="P5">Ornamental Grasses: <text:s/>Schizachyrium scoparium (?) Little Bluestem 'Standing Ovation',</text:p>
      <text:p text:style-name="P5"><text:soft-page-break/><text:tab/><text:span text:style-name="T8">Variegated St. Augustine, Carex testacea 'Prairie Fire',Hordeum 'Variegated Cat Grass',</text:span> <text:tab/><text:span text:style-name="T8">Carex testacea Prairie Fire, Festuca cinerea glauca Varna Blue Fescue,</text:span></text:p>
      <text:p text:style-name="P6"><text:tab/>Miscanthus s. Bandwidth, Muhlenbergia capillaris, c. Pink Cloud, Panicum v. Dallas <text:tab/>Blues, Panicum v. Hot Rod, Festuca 'Elijah Blue', Melinus Savannah</text:p>
      <text:p text:style-name="P5">Orthosiphon stameninus, Cat Whiskers</text:p>
      <text:p text:style-name="P6">Oxalis hirta 'Pink', Pink Pillow</text:p>
      <text:p text:style-name="P6">Parsley: <text:s/>Curly, Italian</text:p>
      <text:p text:style-name="P5"><text:span text:style-name="T8">Peas: Dwarf Grey Sugar</text:span>, <text:span text:style-name="T8">Sugar Ann, Kelvedon Wonder Garden Pea, King Tut Purple</text:span></text:p>
      <text:p text:style-name="P6">Peanut: <text:s/>Fastigata Pin Striped, Negrito Manduvi </text:p>
      <text:p text:style-name="P6">Pepper: <text:s/>Chocolate Seven Pot, Loco, Peito de Moca, Aji Charapita, Habanada, Biquinho,</text:p>
      <text:p text:style-name="P6"><text:tab/>Corbachi, Carolina Reaper, Pequin, Tepin, Bhut Jolokia (Ghost), <text:s/>Piquante Peppadew</text:p>
      <text:p text:style-name="P6">Perilla, Shiso 'Hon Cr...”</text:p>
      <text:p text:style-name="P5">Petunia: Antique, <text:span text:style-name="T8">Shanin Wild</text:span></text:p>
      <text:p text:style-name="P5">Phyla nodiflora, Frog Fruit</text:p>
      <text:p text:style-name="P6">Pipicha or Porophyllum tagetoides (similar to Papalo)</text:p>
      <text:p text:style-name="P5">Plumbago, creeping</text:p>
      <text:p text:style-name="P5"><text:span text:style-name="T8">Poppy: California Mix 'Rainbow', California Orange</text:span></text:p>
      <text:p text:style-name="P6">Radish, Rat's Tail 'Singara'</text:p>
      <text:p text:style-name="P6">Ratibida columnifera, Mexican Hat 'Red Midget'</text:p>
      <text:p text:style-name="P6">Rhubarb, Victoria</text:p>
      <text:p text:style-name="P6">Roselle Thai Red</text:p>
      <text:p text:style-name="P6">Rosemary: <text:s/>Arp, Hills Hardy, Prostrate, Salem</text:p>
      <text:p text:style-name="P6">Rosularia: <text:s/>chrysantha, muratdaghensis</text:p>
      <text:p text:style-name="P6">Rue</text:p>
      <text:p text:style-name="P6">Ruellia Ragin' Cajun</text:p>
      <text:p text:style-name="P5"><text:span text:style-name="T8">Sage: Jerusalem, Berggarten, Purple, White Sage apiana,</text:span></text:p>
      <text:p text:style-name="P6">Safflower, Grenade Mix</text:p>
      <text:p text:style-name="P6">Salad Burnet</text:p>
      <text:p text:style-name="P5">Salvia: <text:s/><text:span text:style-name="T8">leucantha,</text:span> Silkes Dream, a<text:span text:style-name="T8">rgentea, lyrata 'Purple Knockout', May Knight,</text:span></text:p>
      <text:p text:style-name="P5"><text:tab/>roemeriana, madrensis. guaranitica Black &amp; Blue, Hot Lips, <text:span text:style-name="T8">Azurea (Blue Sage)</text:span></text:p>
      <text:p text:style-name="P6">Santolina: <text:s/>Gray, Green</text:p>
      <text:p text:style-name="P5">Saponaria, Bouncing Bet</text:p>
      <text:p text:style-name="P5">Savory: <text:s/><text:span text:style-name="T8">Winter</text:span>, Dwarf Winter (limited qty.)</text:p>
      <text:p text:style-name="P6">Scabiosa: ochroeleuca 'Moon Dance', Ping Pong (like Paper Moon), Black Knight</text:p>
      <text:p text:style-name="P6">Scented Geranium: <text:s/>Attar of Roses, Chocolate Mint, Citronella, Ginger, Lady Plymouth,</text:p>
      <text:p text:style-name="P6"><text:tab/>Lavender, Nutmeg, Old Fashion Rose, Orange, Pink Capitatum, Showy Nutmeg,</text:p>
      <text:p text:style-name="P6"><text:tab/>Showy Rose, Snowflake Rose</text:p>
      <text:p text:style-name="P5">Sedum: <text:s/><text:span text:style-name="T8">John Creech, Red Carpet</text:span></text:p>
      <text:p text:style-name="P6">Sempervivum: <text:s/>Black, 'Ruby Heart'</text:p>
      <text:p text:style-name="P6">Shallot: <text:s/>Zebrune</text:p>
      <text:p text:style-name="P6">Shiso: Hon Chirimen</text:p>
      <text:p text:style-name="P6">Society Garlic, Tulbaghia violacea</text:p>
      <text:p text:style-name="P6">Solanum Quitoense 'Lulu'</text:p>
      <text:p text:style-name="P6">Sorrel: <text:s/>Bloody, French</text:p>
      <text:p text:style-name="P6">Spinach: Bloomsdale Long Standing, Space, Carmel</text:p>
      <text:p text:style-name="P5">Stachys: <text:s/><text:span text:style-name="T8">common 'Fuzzy Wuzzy'</text:span>, Helen Von Stein</text:p>
      <text:p text:style-name="P5">Stemodia tomentosa</text:p>
      <text:p text:style-name="P5">Stevia</text:p>
      <text:p text:style-name="P6">Strawberry Sequoia</text:p>
      <text:p text:style-name="P5">Succulents: <text:s/>Echeveria imbricata, <text:span text:style-name="T8">prolificia</text:span></text:p>
      <text:p text:style-name="P6">Sweet Myrtle compacta</text:p>
      <text:p text:style-name="P6">Sweet Pea: <text:s/>Bijou mix, King Size Navy Blue, America</text:p>
      <text:p text:style-name="P5">Sweet Woodruff</text:p>
      <text:p text:style-name="P6"><text:soft-page-break/>Talinum Limon</text:p>
      <text:p text:style-name="P5">Tamarillo</text:p>
      <text:p text:style-name="P5"><text:span text:style-name="T8">Tansy: <text:s/>Common</text:span>, Fernleaf, Silver (another cool one)</text:p>
      <text:p text:style-name="P6">Tarragon, French</text:p>
      <text:p text:style-name="P6">Tassle Flower, Irish Poet</text:p>
      <text:p text:style-name="P5">Teucrium</text:p>
      <text:p text:style-name="P5">Thistle: <text:s/>Holy, <text:span text:style-name="T8">Milk</text:span></text:p>
      <text:p text:style-name="P6">Thyme: <text:s/>English, French, Odena's Kitchen, Lemon, Lavender, Mother of</text:p>
      <text:p text:style-name="P5">Tomatillo: <text:s/>Tiny of Coban</text:p>
      <text:p text:style-name="P5">Tomato: <text:s/><text:span text:style-name="T8">Brad's Atomic Grape, Texas Tiny Tomato</text:span></text:p>
      <text:p text:style-name="P6">Tradescantia pallida</text:p>
      <text:p text:style-name="P6">Turks Cap, Big Momma</text:p>
      <text:p text:style-name="P6">Valerian</text:p>
      <text:p text:style-name="P6">Verbena: bonariensis, Homestead Purple</text:p>
      <text:p text:style-name="P6">Verbesina virginica, Frostweed</text:p>
      <text:p text:style-name="P5">Verbena Lemon</text:p>
      <text:p text:style-name="P6">Vietnamese Coriander</text:p>
      <text:p text:style-name="P5">Westringia</text:p>
      <text:p text:style-name="P5">Zingiberaceae hedychium</text:p>
      <text:p text:style-name="P5">Zinnia: <text:s/><text:span text:style-name="T8">Cactus Chrysanthemum Mix</text:span></text:p>
      <text:p text:style-name="P6">Zucchini: <text:s/>Patio Star (might have enough for a small crop/Territorial) </text:p>
      <text:p text:style-name="P5"/>
      <text:p text:style-name="P5"><text:tab/><text:tab/><text:tab/><text:tab/><text:tab/><text:span text:style-name="T8">Early Summer Goals</text:span></text:p>
      <text:p text:style-name="P6">Aloe, Wamsley, Vera, Firebird</text:p>
      <text:p text:style-name="P5">Amaranth: <text:s/>Illumination, Early Splendor, Tricolor, Molten Fire, Skao Duen</text:p>
      <text:p text:style-name="P5">Basil, Pesto</text:p>
      <text:p text:style-name="P5">Beans Late (pick 3)</text:p>
      <text:p text:style-name="P5">Beloperone, Justica 'Fruit Cocktail'</text:p>
      <text:p text:style-name="P5">Cestrum</text:p>
      <text:p text:style-name="P6">Cucumber: <text:s/>Saladmore Bush (newer AAS winner), Patio Snacker</text:p>
      <text:p text:style-name="P5">Cuphea: <text:s/>Batface, Ignea</text:p>
      <text:p text:style-name="P5">Four O'Clock</text:p>
      <text:p text:style-name="P5">Gomphrena, Strawberry Fields</text:p>
      <text:p text:style-name="P5">Gourd: <text:s/>Luffa, Senpente, Ex Snake</text:p>
      <text:p text:style-name="P5">Hibiscus: <text:s/>Texas Star Red, Texas Star White</text:p>
      <text:p text:style-name="P5">Hoja Santa</text:p>
      <text:p text:style-name="P5">Laurentia, AG Blue (annual)</text:p>
      <text:p text:style-name="P5">Melon: <text:s/>Ex Snake</text:p>
      <text:p text:style-name="P5">Mimosa piduca</text:p>
      <text:p text:style-name="P6">Okra: <text:s/>Egyptian, Hill Country, Candlestick (new AAS red), Jambalya, Jing Orange,</text:p>
      <text:p text:style-name="P6"><text:tab/>Red Velvet, Star of David</text:p>
      <text:p text:style-name="P6">Orostachys: iwarenge, malacophyllus</text:p>
      <text:p text:style-name="P6">Papalo</text:p>
      <text:p text:style-name="P5">Patchouli</text:p>
      <text:p text:style-name="P6">Peanut: <text:s/>Fastigata Pin Striped, Nigrito Manduvi</text:p>
      <text:p text:style-name="P5">Peas Late (pick 3)</text:p>
      <text:p text:style-name="P5">Peppers: <text:s/>Biquinho, Shishito, Lemon, Chiltepin</text:p>
      <text:p text:style-name="P5">Ratibida, Mexican Hat: <text:s/>Red, Yellow</text:p>
      <text:p text:style-name="P5">Roselle Thai Red</text:p>
      <text:p text:style-name="P5">Scented Geranium, Citronella</text:p>
      <text:p text:style-name="P5">Shiso Red</text:p>
      <text:p text:style-name="P5">Solanum, <text:span text:style-name="T8">Quitoense Lulu</text:span></text:p>
      <text:p text:style-name="P6">Spinach, Malabar</text:p>
      <text:p text:style-name="P6"><text:soft-page-break/>Squash: <text:s/>Bush Baby, Early Prolific Straightneck, Desi</text:p>
      <text:p text:style-name="P5">Stemodia tomentosa</text:p>
      <text:p text:style-name="P5">Sunflower: <text:s/><text:span text:style-name="T8">Short Stuff</text:span></text:p>
      <text:p text:style-name="P6">Zinnia: Chrysanthemum Flowered Mix (Rare Seeds), Queen Lime Orange, <text:span text:style-name="T9">Profusion Red (AAS</text:span></text:p>
      <text:p text:style-name="P5"><text:tab/>winner in 2017)</text:p>
      <text:p text:style-name="P5"/>
      <text:p text:style-name="P5"/>
      <text:p text:style-name="P5"><text:tab/><text:tab/><text:tab/><text:tab/><text:tab/><text:span text:style-name="T8">Fall Goals</text:span></text:p>
      <text:p text:style-name="P5">Ageraturm</text:p>
      <text:p text:style-name="P5">Aster: <text:s/>Purple Dome</text:p>
      <text:p text:style-name="P5">Carex, Orange</text:p>
      <text:p text:style-name="P5">Chrysanthemum: Country Girl, Pacificum</text:p>
      <text:p text:style-name="P5">Cilantro</text:p>
      <text:p text:style-name="P5">Ginger Butterfly</text:p>
      <text:p text:style-name="P5">Ruellia Ragin' Cajun</text:p>
      <text:p text:style-name="P5">Sage, Pineapple Golden</text:p>
      <text:p text:style-name="P5">Salvia: <text:s/>guaranitica, leucantha</text:p>
      <text:p text:style-name="P5">Santolina: <text:s/>Gray, Green </text:p>
      <text:p text:style-name="P5">Savory: <text:s/>Winter, Winter Dwarf</text:p>
      <text:p text:style-name="P5">Scented Geranium, Citronella</text:p>
      <text:p text:style-name="P5">Society Garlic</text:p>
      <text:p text:style-name="P5">Stachys, Helen von Stein</text:p>
      <text:p text:style-name="P5">Stipa, Mexican Feather Grass</text:p>
      <text:p text:style-name="P5"/>
      <text:p text:style-name="P3"/>
      <text:p text:style-name="P3">New Ideas:</text:p>
      <text:p text:style-name="P2">Zaluzianskya capensis <text:s/>Lopezia cordata 'Pretty Rose'</text:p>
      <text:p text:style-name="P2"><text:span text:style-name="T7">Plectranthus chiridensis</text:span> </text:p>
      <text:p text:style-name="P4"><text:span text:style-name="T3">Casuarina nana</text:span><text:span text:style-name="T1"> (cute ornamental grass on plant id fb)</text:span></text:p>
      <text:p text:style-name="P5"><text:span text:style-name="T2">Stachys ‘Bello Grigio’</text:span> (cute, slender leaves and pointed tips)</text:p>
      <text:p text:style-name="P5">Moon Carrott</text:p>
      <text:p text:style-name="P5"/>
      <text:p text:style-name="P5"/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709in" fo:margin-bottom="0.4516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A G </meta:initial-creator>
    <meta:creation-date>2016-11-11T05:13:24.83</meta:creation-date>
    <dc:date>2018-02-18T04:43:26.09</dc:date>
    <dc:creator>C A G </dc:creator>
    <meta:editing-duration>P49DT1H20M25S</meta:editing-duration>
    <meta:editing-cycles>86</meta:editing-cycles>
    <meta:generator>OpenOffice/4.1.1$Win32 OpenOffice.org_project/411m6$Build-9775</meta:generator>
    <meta:printed-by>C A G </meta:printed-by>
    <meta:print-date>2016-12-18T06:19:03.20</meta:print-date>
    <meta:document-statistic meta:table-count="0" meta:image-count="0" meta:object-count="0" meta:page-count="5" meta:paragraph-count="227" meta:word-count="1036" meta:character-count="7732"/>
  </office:meta>
</office:document-meta>
</file>