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verdana" svg:font-family="verdana, genev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top="0in" fo:margin-bottom="0in" loext:contextual-spacing="false"/>
    </style:style>
    <style:style style:name="P3" style:family="paragraph" style:parent-style-name="Text_20_body" style:list-style-name="L1">
      <style:paragraph-properties fo:margin-top="0in" fo:margin-bottom="0in" loext:contextual-spacing="false" fo:text-align="start" style:justify-single-word="false" fo:orphans="2" fo:widows="2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1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Verdana" fo:font-size="14pt" fo:letter-spacing="normal" fo:font-style="normal" fo:font-weight="bold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fo:color="#000000" style:font-name="Verdana" fo:font-size="6.5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6.5pt" fo:letter-spacing="normal" fo:font-style="normal" fo:font-weight="bold"/>
    </style:style>
    <style:style style:name="T7" style:family="text">
      <style:text-properties fo:font-variant="normal" fo:text-transform="none" fo:color="#000000" style:font-name="Verdana" fo:letter-spacing="normal" fo:font-style="normal" fo:font-weight="normal"/>
    </style:style>
    <style:style style:name="T8" style:family="text">
      <style:text-properties fo:font-variant="normal" fo:text-transform="none" fo:color="#000000" style:font-name="Verdana" fo:letter-spacing="normal" fo:font-style="normal" fo:font-weight="bold"/>
    </style:style>
    <style:style style:name="T9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Verdana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0000ff" style:font-name="Verdana" fo:font-size="6.5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ff" style:font-name="Verdana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000ff" style:font-name="Verdana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4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ar CMYB Dancers &amp; Parents,</text:p>
      <text:p text:style-name="P7"/>
      <text:p text:style-name="P7">We are very excited to start staging and rehearsing CMYB's 2017 "Nutcracker" production. All dancers (ages 4+) registered in CMYB's ballet program are eligible to participate in the performances scheduled for Sat/Sun December 9 &amp; 10 at 3:00pm at Reservoir High School Auditorium, Fulton MD. But first we must hold our "Nutcracker" Audition.</text:p>
      <text:p text:style-name="P7"/>
      <text:p text:style-name="P7"><text:span text:style-name="T2">The Audition is set for Saturday, September 16. We will also hold our mandatory </text:span><text:span text:style-name="T1">Parent's Nutcracker Orientation Meeting</text:span> <text:span text:style-name="T2">at this time. This meeting will help explain the rehearsal process and performance procedures. We try to run our rehearsals and performances in a very professional manner. Our dancers have a wonderful time both in the studio and on the stage, but we ask both dancers and parents to commit to the process. We </text:span><text:span text:style-name="T3">do not</text:span><text:span text:style-name="T2"> use ballet class time to rehearse for the "Nutcracker."</text:span></text:p>
      <text:p text:style-name="P7"/>
      <text:p text:style-name="P7"><text:span text:style-name="T2">All rehearsals are held on Friday evenings, Saturday afternoons and a limited amount of Sundays. The older dancers will rehearse more than the younger ones, but </text:span><text:span text:style-name="T3">all dancers</text:span><text:span text:style-name="T2"> perform more then one role. </text:span><text:span text:style-name="T4">*</text:span><text:span text:style-name="T2">There will be no rehearsals scheduled for the weekend of Thanksgiving. (Thur. 11/23 - Sun. 11/26)</text:span></text:p>
      <text:p text:style-name="P7"/>
      <text:p text:style-name="P9">The Nutcracker Audition (09/16) Schedule is as follows:</text:p>
      <text:list xml:id="list3881507721538333178" text:style-name="L1">
        <text:list-item>
          <text:p text:style-name="P5">2:00 - 4:00   Ballet IV/V/VI</text:p>
        </text:list-item>
        <text:list-item>
          <text:p text:style-name="P3">2:30 - 4:00   Ballet II/III</text:p>
        </text:list-item>
        <text:list-item>
          <text:p text:style-name="P3">3:00 - 4:00   Pre-Ballet/ Beg. Ballet/ Ballet I</text:p>
        </text:list-item>
        <text:list-item>
          <text:p text:style-name="P1"><text:span text:style-name="T4">*</text:span>3:00 <text:span text:style-name="T1">Nutcracker Parents Orientation Meeting</text:span></text:p>
        </text:list-item>
      </text:list>
      <text:p text:style-name="P6"><text:span text:style-name="T9">Nutcracker Participation Contracts are available at </text:span><text:a xlink:type="simple" xlink:href="http://www.cmyb.org/" office:target-frame-name="_blank" xlink:show="new" text:style-name="Internet_20_link" text:visited-style-name="Visited_20_Internet_20_Link"><text:span text:style-name="T13">www.cmyb.org</text:span></text:a><text:span text:style-name="T9"> and at the studio (see attachment). The </text:span><text:span text:style-name="T10">$200 Production Fee</text:span><text:span text:style-name="T9"> includes a complimentary performance DVD and a DVD of over 2000 photos (both performances will be photographed by a professional dance photographer). The fee also includes costumes, studio rehearsal time, theatre rental as well as sets, drops, props and production costs. The Production Fee (</text:span><text:span text:style-name="T10">$200</text:span><text:span text:style-name="T9">) is due Sat. 09/30.</text:span></text:p>
      <text:p text:style-name="P4"/>
      <text:p text:style-name="P4">If you are unable to attend the Sat. 09/16 "Nutcracker" Audition but would like to participate in the Nutcracker, please fill out a Nutcracker Participation <text:soft-page-break/>Contract and submit it to CMYB in advance. We will consider your dancer’s ballet class as their audition.</text:p>
      <text:p text:style-name="P4"/>
      <text:p text:style-name="P4">We look forward to seeing all our wonderful dancers on Saturday, September 16. It's going to be a Great Nutcracker Season!!!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verdana" svg:font-family="verdana, genev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9:28:09.628000000</meta:creation-date>
    <dc:date>2017-09-13T09:31:31.487000000</dc:date>
    <meta:editing-duration>PT3M22S</meta:editing-duration>
    <meta:editing-cycles>1</meta:editing-cycles>
    <meta:document-statistic meta:table-count="0" meta:image-count="0" meta:object-count="0" meta:page-count="2" meta:paragraph-count="13" meta:word-count="355" meta:character-count="2190" meta:non-whitespace-character-count="1844"/>
    <meta:generator>LibreOffice/5.2.5.1$Windows_x86 LibreOffice_project/0312e1a284a7d50ca85a365c316c7abbf20a4d22</meta:generator>
  </office:meta>
</office:document-meta>
</file>