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MUNSON TOWNSHIP</text:p>
      <text:p text:style-name="P2">BOARD OF AUDIT</text:p>
      <text:p text:style-name="P3">February 18, 2020</text:p>
      <text:p text:style-name="P4"/>
      <text:p text:style-name="P5"/>
      <text:p text:style-name="Standard">The Munson Township Board of Supervisors will hold its Annual Board of Audit on Tuesday, February</text:p>
      <text:p text:style-name="Standard"/>
      <text:p text:style-name="Standard"><text:s/>18, 2020, at 7:30 PM at the Munson Township Hall, located at 23857 County Road 23.<text:s/>Richmond,</text:p>
      <text:p text:style-name="Standard"/>
      <text:p text:style-name="Standard">MN.</text:p>
      <text:p text:style-name="Standard"/>
      <text:p text:style-name="Standard"/>
      <text:p text:style-name="Standard">The purpose of this meeting is to reconcile the books between the clerk and treasurer, and for the Board</text:p>
      <text:p text:style-name="Standard"/>
      <text:p text:style-name="Standard">Of Supervisors to accept and sign the Munson Township year-end summaries.</text:p>
      <text:p text:style-name="Standard"/>
      <text:p text:style-name="Standard"/>
      <text:p text:style-name="Standard">The Supervisors will also discuss and compile a levy<text:s/>proposal to present to the Munson Township</text:p>
      <text:p text:style-name="Standard"/>
      <text:p text:style-name="Standard">Residents at the Annual Township Meeting on March 10, 2020, at 8:15 PM.</text:p>
      <text:p text:style-name="Standard"/>
      <text:p text:style-name="Standard"/>
      <text:p text:style-name="Standard">Dated this January 21, 2020.</text:p>
      <text:p text:style-name="Standard"/>
      <text:p text:style-name="Standard"/>
      <text:p text:style-name="Standard">Boni Behnen</text:p>
      <text:p text:style-name="Standard">Munson Township Clerk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Munson Township</dc:creator>
    <meta:creation-date>2020-01-21T18:44:00Z</meta:creation-date>
    <dc:date>2020-01-21T18:44:00Z</dc:date>
    <meta:print-date>2020-01-21T18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670" meta:row-count="4" meta:non-whitespace-character-count="571"/>
  </office:meta>
</office:document-meta>
</file>