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itle">
      <style:text-properties fo:font-size="22pt" fo:font-weight="normal" style:font-size-asian="22pt" style:font-weight-asian="normal" style:font-weight-complex="bold"/>
    </style:style>
    <style:style style:name="P8" style:family="paragraph" style:parent-style-name="Title">
      <style:text-properties fo:font-size="18pt" fo:font-weight="normal" style:font-size-asian="18pt" style:font-weight-asian="normal" style:font-size-complex="18pt" style:font-weight-complex="bold"/>
    </style:style>
    <style:style style:name="P9" style:family="paragraph" style:parent-style-name="Title">
      <style:text-properties fo:font-size="14pt" fo:font-weight="normal" style:font-size-asian="14pt" style:font-weight-asian="normal" style:font-size-complex="14pt" style:font-weight-complex="bold"/>
    </style:style>
    <style:style style:name="P10" style:family="paragraph" style:parent-style-name="Title">
      <style:paragraph-properties fo:text-align="start" style:justify-single-word="false"/>
    </style:style>
    <style:style style:name="P11" style:family="paragraph" style:parent-style-name="Title">
      <style:paragraph-properties fo:text-align="start" style:justify-single-word="false">
        <style:tab-stops>
          <style:tab-stop style:position="1.1252in"/>
          <style:tab-stop style:position="2.5626in"/>
          <style:tab-stop style:position="2.8752in"/>
          <style:tab-stop style:position="3.5in"/>
          <style:tab-stop style:position="4.25in"/>
          <style:tab-stop style:position="5.1874in"/>
          <style:tab-stop style:position="6.1874in"/>
        </style:tab-stops>
      </style:paragraph-properties>
    </style:style>
    <style:style style:name="P12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3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weight-complex="bold"/>
    </style:style>
    <style:style style:name="P14" style:family="paragraph" style:parent-style-name="Title">
      <style:paragraph-properties fo:line-height="150%" fo:text-align="start" style:justify-single-word="false">
        <style:tab-stops>
          <style:tab-stop style:position="7.1874in" style:leader-style="solid" style:leader-text="_"/>
        </style:tab-stops>
      </style:paragraph-properties>
      <style:text-properties fo:font-size="12pt" style:font-size-asian="12pt"/>
    </style:style>
    <style:style style:name="P15" style:family="paragraph" style:parent-style-name="Title">
      <style:paragraph-properties fo:line-height="150%" fo:text-align="start" style:justify-single-word="false">
        <style:tab-stops>
          <style:tab-stop style:position="7.25in" style:leader-style="solid" style:leader-text="_"/>
        </style:tab-stops>
      </style:paragraph-properties>
      <style:text-properties fo:font-size="12pt" style:font-size-asian="12pt"/>
    </style:style>
    <style:style style:name="P16" style:family="paragraph" style:parent-style-name="Title">
      <style:paragraph-properties fo:text-align="start" style:justify-single-word="false">
        <style:tab-stops>
          <style:tab-stop style:position="7.25in" style:leader-style="solid" style:leader-text="_"/>
        </style:tab-stops>
      </style:paragraph-properties>
      <style:text-properties fo:font-size="12pt" style:font-size-asian="12pt"/>
    </style:style>
    <style:style style:name="P17" style:family="paragraph" style:parent-style-name="Title">
      <style:paragraph-properties fo:text-align="start" style:justify-single-word="false"/>
      <style:text-properties fo:font-size="8pt" style:font-size-asian="8pt"/>
    </style:style>
    <style:style style:name="P18" style:family="paragraph" style:parent-style-name="Title">
      <style:paragraph-properties fo:text-align="start" style:justify-single-word="false">
        <style:tab-stops>
          <style:tab-stop style:position="7.25in" style:leader-style="solid" style:leader-text="_"/>
        </style:tab-stops>
      </style:paragraph-properties>
      <style:text-properties fo:font-size="11pt" style:font-size-asian="11pt"/>
    </style:style>
    <style:style style:name="P19" style:family="paragraph" style:parent-style-name="Title">
      <style:paragraph-properties fo:text-align="start" style:justify-single-word="false"/>
      <style:text-properties fo:text-transform="uppercase" fo:font-size="12pt" fo:font-weight="normal" style:font-size-asian="12pt" style:font-weight-asian="normal" style:font-weight-complex="bold"/>
    </style:style>
    <style:style style:name="P20" style:family="paragraph" style:parent-style-name="Subtitle">
      <style:text-properties fo:font-size="16pt" style:font-size-asian="16pt" style:font-size-complex="16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text-properties style:font-name="Tahoma" fo:font-size="14pt" fo:font-weight="bold" style:font-size-asian="14pt" style:font-weight-asian="bold" style:font-name-complex="Tahoma" style:font-size-complex="14pt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Heading_20_1">
      <style:text-properties fo:font-size="10pt" style:font-size-asian="10pt"/>
    </style:style>
    <style:style style:name="P31" style:family="paragraph" style:parent-style-name="Heading_20_2">
      <style:text-properties style:font-size-complex="12pt"/>
    </style:style>
    <style:style style:name="P32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P33" style:family="paragraph" style:parent-style-name="Title">
      <style:text-properties fo:font-size="16pt" style:font-size-asian="16pt" style:font-size-complex="16pt"/>
    </style:style>
    <style:style style:name="P34" style:family="paragraph" style:parent-style-name="Title">
      <style:paragraph-properties fo:line-height="150%" fo:text-align="start" style:justify-single-word="false">
        <style:tab-stops>
          <style:tab-stop style:position="7.25in" style:leader-style="solid" style:leader-text="_"/>
        </style:tab-stops>
      </style:paragraph-properties>
      <style:text-properties fo:font-size="12pt" style:font-size-asian="12pt"/>
    </style:style>
    <style:style style:name="P35" style:family="paragraph" style:parent-style-name="Footer">
      <style:text-properties style:font-name="Tahoma" fo:font-size="14pt" fo:font-weight="bold" style:font-size-asian="14pt" style:font-weight-asian="bold" style:font-name-complex="Tahoma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 style:font-weight-complex="bold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font-size="22pt" fo:font-weight="normal" style:font-size-asian="22pt" style:font-weight-asian="normal" style:font-weight-complex="bold"/>
    </style:style>
    <style:style style:name="T11" style:family="text">
      <style:text-properties fo:font-size="18pt" style:font-size-asian="18pt"/>
    </style:style>
    <style:style style:name="T12" style:family="text">
      <style:text-properties fo:font-size="11pt" style:font-size-asian="11pt"/>
    </style:style>
    <style:style style:name="T13" style:family="text">
      <style:text-properties fo:text-transform="uppercase" fo:font-size="12pt" fo:font-weight="normal" style:font-size-asian="12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>Lincolnway District Day Camp</text:p>
      <text:p text:style-name="P20">Adult Volunteer Form</text:p>
      <text:h text:style-name="P30" text:outline-level="1">(Sign up to be done annually by all volunteers)</text:h>
      <text:p text:style-name="P23">Print all information below</text:p>
      <text:p text:style-name="Standard"/>
      <text:h text:style-name="P31" text:outline-level="2">Name: _____________________________________ <text:s text:c="2"/>Home Phone ____________ Cell # ________________</text:h>
      <text:p text:style-name="P2"/>
      <text:p text:style-name="P2">Address: ______________________________________________________</text:p>
      <text:p text:style-name="P2"/>
      <text:p text:style-name="P2">City: _________________________zip: ___________ <text:s text:c="3"/>Pack# __________ Registered Pack Leader <text:s text:c="2"/>Y <text:s/>or <text:s/>N</text:p>
      <text:p text:style-name="P2"/>
      <text:p text:style-name="P2">E-mail address: ________________________________________________</text:p>
      <text:p text:style-name="P4"/>
      <text:p text:style-name="P1">Have you been on Staff at this Day Camp before? <text:s text:c="5"/>___________ (Y or N)</text:p>
      <text:p text:style-name="P1"/>
      <text:p text:style-name="P1">Have you taken the “Youth Protection” training course? <text:s text:c="2"/>_____________ (Y or N) <text:s text:c="2"/>if not, please do.</text:p>
      <text:p text:style-name="P1"/>
      <text:p text:style-name="P1">If yes, circle which group you worked with: <text:s text:c="5"/>Wolf <text:s text:c="5"/>Bear <text:s text:c="5"/>Web 1 <text:s text:c="5"/>AOL <text:s text:c="6"/></text:p>
      <text:p text:style-name="P1"/>
      <text:p text:style-name="P1">Which group would you like to be assigned to this year? <text:s/>Wolf <text:s text:c="5"/>Bear <text:s text:c="5"/>Web 1 <text:s text:c="5"/>AOL <text:s text:c="6"/></text:p>
      <text:p text:style-name="P28">volunteers:</text:p>
      <text:p text:style-name="Text_20_body">The group you mark may not be the group you are assigned, since volunteers are placed where they are needed most! <text:s/>It is also our camp policy not to put a parent and son in the same group. <text:s/>Thanks for your understanding.</text:p>
      <text:p text:style-name="P6"/>
      <text:p text:style-name="Text_20_body"><text:span text:style-name="T2">National rules</text:span> state: <text:s/>Those volunteers MUST attend a Day Camp training session! <text:s/>These (30 minute) Day Camp training sessions will be at the May and June “Roundtable Meetings” each year, plus one will always be at 2:00 PM, the Sunday afternoon before Day Camp begins. If you do not attend one of these training sessions, you can not be on staff at Day Camp!</text:p>
      <text:p text:style-name="P6"/>
      <text:p text:style-name="P27">ALL VOLUNTEERS: </text:p>
      <text:p text:style-name="P1">Mark your first and second choice: (1 &amp; 2) Wolf____ Bear____Web 1____AOL____</text:p>
      <text:p text:style-name="P1"/>
      <text:p text:style-name="Standard"><text:span text:style-name="T3">Please check only the </text:span><text:span text:style-name="T5">FULL</text:span><text:span text:style-name="T3"> days you will attend:</text:span></text:p>
      <text:p text:style-name="Standard"/>
      <text:p text:style-name="Standard"><text:span text:style-name="T3"><text:tab/><text:tab/><text:tab/></text:span><text:span text:style-name="T1">All Three Days ______or June 16___17____18___</text:span></text:p>
      <text:p text:style-name="P1"/>
      <text:p text:style-name="Standard"><text:span text:style-name="T3">If you are attending full time </text:span><text:span text:style-name="T4">ALL THREE DAYS</text:span><text:span text:style-name="T3">, you will receive one free staff shirt, extras are $10 each.</text:span></text:p>
      <text:p text:style-name="Standard"><text:span text:style-name="T5">As with the Campers, </text:span><text:span text:style-name="T3">To be assured of a shirt, your registration must be received by May Roundtable.</text:span></text:p>
      <text:p text:style-name="P3"><text:s/></text:p>
      <text:p text:style-name="Standard"><text:span text:style-name="T5">Please circle your shirt size</text:span><text:span text:style-name="T3">: <text:s text:c="4"/>Sm. <text:s text:c="5"/>Med. <text:s text:c="7"/>Lg. <text:s text:c="5"/>XL <text:s text:c="6"/>2XL <text:s text:c="5"/>3XL <text:s text:c="5"/>(NO - 4 XL or larger) <text:s text:c="42"/></text:span></text:p>
      <text:p text:style-name="P5"><text:s/>(2XL or larger requires a $3.00 fee sent in with application)</text:p>
      <text:p text:style-name="P5"/>
      <text:p text:style-name="P1">Questions: Dick McCleary <text:s text:c="2"/>574-267-6576 <text:s text:c="18"/>Teresa Rhoades <text:s text:c="2"/>574-269-6925</text:p>
      <text:p text:style-name="P1"><text:s text:c="18"/>Cheryl Merchant 574-834-7171 <text:s text:c="18"/></text:p>
      <text:p text:style-name="P1"/>
      <text:p text:style-name="P1">Hand this completed form to either one of the above, or mail to: <text:s text:c="6"/>Richard H. McCleary</text:p>
      <text:p text:style-name="P26"><text:s text:c="59"/>1743 E 400 S</text:p>
      <text:p text:style-name="P21"><text:span text:style-name="T3"><text:s text:c="67"/>Warsaw, IN 46580</text:span><text:span text:style-name="T8"> </text:span></text:p>
      <text:p text:style-name="P22">Complete both sides of this form</text:p>
      <text:p text:style-name="P7"><text:soft-page-break/></text:p>
      <text:p text:style-name="Title"><text:span text:style-name="T10">STAFF</text:span><text:span text:style-name="T9"> </text:span></text:p>
      <text:p text:style-name="P8">Health Information</text:p>
      <text:p text:style-name="P9">LINCOLNWAY DISTRICT DAY CAMP </text:p>
      <text:p text:style-name="P13"/>
      <text:p text:style-name="P10"><text:span text:style-name="T7">In case of emergency notify </text:span><text:span text:style-name="T4">(Please Print):</text:span><text:span text:style-name="T7"> </text:span></text:p>
      <text:p text:style-name="P17"/>
      <text:p text:style-name="P14">Name __________________________________ Phone <text:tab/></text:p>
      <text:p text:style-name="P14">Address <text:tab/></text:p>
      <text:p text:style-name="P14">Other Instructions <text:tab/></text:p>
      <text:p text:style-name="P14">Family Doctor ___________________________________ Phone Number<text:tab/></text:p>
      <text:p text:style-name="P12"/>
      <text:p text:style-name="P12">Health History: (Check if yes)</text:p>
      <text:p text:style-name="P10"><text:span text:style-name="T11">□</text:span><text:span text:style-name="T3"> </text:span><text:span text:style-name="T12">Asthma<text:tab/></text:span><text:span text:style-name="T11">□</text:span><text:span text:style-name="T12"> Fainting Spells<text:tab/></text:span><text:span text:style-name="T11">□</text:span><text:span text:style-name="T12"> Convulsions<text:tab/><text:tab/></text:span><text:span text:style-name="T11">□</text:span><text:span text:style-name="T12"> Diabetes<text:tab/></text:span><text:span text:style-name="T11">□</text:span><text:span text:style-name="T12"> Heart Trouble </text:span></text:p>
      <text:p text:style-name="P10"><text:span text:style-name="T11">□</text:span><text:span text:style-name="T12"> Allergies or reactions to bee stings, food, medication, or any other</text:span></text:p>
      <text:p text:style-name="P18"/>
      <text:p text:style-name="P18">Explain any of the above or add others: <text:tab/></text:p>
      <text:p text:style-name="P11"><text:span text:style-name="T6">Have difficulty with: </text:span><text:span text:style-name="T11">□ </text:span><text:span text:style-name="T3">Eyes<text:tab/></text:span><text:span text:style-name="T11">□ </text:span><text:span text:style-name="T3">Ears<text:tab/></text:span><text:span text:style-name="T11">□</text:span><text:span text:style-name="T3"> Nose<text:tab/></text:span><text:span text:style-name="T11">□</text:span><text:span text:style-name="T3"> Throat<text:tab/></text:span><text:span text:style-name="T11">□</text:span><text:span text:style-name="T3"> Lungs<text:tab/></text:span><text:span text:style-name="T11">□</text:span><text:span text:style-name="T3"> Digestion</text:span></text:p>
      <text:p text:style-name="P15"/>
      <text:p text:style-name="P15">Have any existing condition that requires medication? <text:tab/></text:p>
      <text:p text:style-name="P15">Name of medication __________________ <text:s/>Dosage ________________</text:p>
      <text:p text:style-name="P15">Have any restrictions of activities for medical reasons? ______ Explain <text:tab/></text:p>
      <text:p text:style-name="P15">______________________________________________________________________________.</text:p>
      <text:p text:style-name="P15"/>
      <text:p text:style-name="P15">Medical Insurance Carrier: <text:tab/></text:p>
      <text:p text:style-name="P15"/>
      <text:p text:style-name="P15">ID # _____________________ Member Name <text:tab/></text:p>
      <text:p text:style-name="P15">Benefit Code ____________________________ Account # <text:tab/></text:p>
      <text:p text:style-name="P19"/>
      <text:p text:style-name="P10"><text:span text:style-name="T13">AUTHORIZATION:</text:span><text:span text:style-name="T3"> I ____________________________________________ hereby consent in the event of an emergency, I hereby give permission by the leader in charge, to hospitalize, secure proper anesthesia, or order injection or surgery for me or my son / daughter. </text:span></text:p>
      <text:p text:style-name="P16"/>
      <text:p text:style-name="P16"/>
      <text:p text:style-name="P16">Signature __________________________________________________ Date <text:tab/></text:p>
      <text:p text:style-name="P16"/>
      <text:p text:style-name="P16"/>
      <text:p text:style-name="P16"/>
      <text:p text:style-name="P16"/>
      <text:p text:style-name="P22"/>
      <text:p text:style-name="P22">Complete both sides of this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y Camp 1999</dc:title>
    <meta:initial-creator>Richard H. McCleary</meta:initial-creator>
    <meta:creation-date>2019-06-24T05:12:00</meta:creation-date>
    <dc:creator>james mccleary</dc:creator>
    <dc:date>2021-03-10T09:35:48.94</dc:date>
    <meta:print-date>2017-01-04T09:24:00</meta:print-date>
    <meta:editing-cycles>3</meta:editing-cycles>
    <meta:editing-duration>P2171DT9H32M20S</meta:editing-duration>
    <meta:generator>OpenOffice/4.1.7$Win32 OpenOffice.org_project/417m1$Build-9800</meta:generator>
    <meta:document-statistic meta:table-count="0" meta:image-count="0" meta:object-count="0" meta:page-count="2" meta:paragraph-count="53" meta:word-count="504" meta:character-count="3699"/>
  </office:meta>
</office:document-meta>
</file>