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ableColumn11" style:family="table-column">
      <style:table-column-properties style:column-width="3.4583in" style:use-optimal-column-width="false"/>
    </style:style>
    <style:style style:name="TableColumn12" style:family="table-column">
      <style:table-column-properties style:column-width="1.6666in" style:use-optimal-column-width="false"/>
    </style:style>
    <style:style style:name="TableColumn13" style:family="table-column">
      <style:table-column-properties style:column-width="1.802in" style:use-optimal-column-width="false"/>
    </style:style>
    <style:style style:name="Table10" style:family="table">
      <style:table-properties style:width="6.927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8" style:family="table-cell">
      <style:table-cell-properties fo:border="0.0034in solid #000000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24" style:parent-style-name="Standard" style:family="paragraph">
      <style:text-properties fo:font-weight="bold" style:font-weight-asian="bold" fo:color="#FF0000"/>
    </style:style>
    <style:style style:name="P125" style:parent-style-name="Standard" style:family="paragraph">
      <style:text-properties fo:font-weight="bold" style:font-weight-asian="bold" style:font-weight-complex="bold"/>
    </style:style>
    <style:style style:name="P126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MIDDLE DISTRICT MISSIONARY BAPTIST ASSOCIATION, INC.</text:p>
      <text:p text:style-name="P3">P.O.BOX 12032 WILMINGTON, NORTH CAROLINA <text:s/>28405-0100</text:p>
      <text:p text:style-name="P4">VOICE (910) 259-5005</text:p>
      <text:p text:style-name="P5"/>
      <text:p text:style-name="P6">Quota Submittal Form</text:p>
      <text:p text:style-name="P7">For Calendar Year ________</text:p>
      <text:p text:style-name="Standard">Name of<text:s/>Church:<text:tab/>________________________________________________________________</text:p>
      <text:p text:style-name="Standard">Pastor's Name:<text:tab/>________________________________________________________________</text:p>
      <text:p text:style-name="Standard">Contact Name:<text:tab/>________________________________________________________________</text:p>
      <text:p text:style-name="Standard">Contact Phone Number: <text:s/>______________________________________________________________</text:p>
      <text:p text:style-name="Standard">P<text:span text:style-name="T8">urpose: <text:s/>To pay the day-to-day operational expenses of the Middle District Missionary Baptist Association, Inc.</text:span></text:p>
      <text:p text:style-name="P9">Please fill in each category according to your church membership.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CATEGORIES</text:p>
          </table:table-cell>
          <table:table-cell table:style-name="TableCell17">
            <text:p text:style-name="TableContents"/>
          </table:table-cell>
          <table:table-cell table:style-name="TableCell18">
            <text:p text:style-name="P19">CHURCH</text:p>
            <text:p text:style-name="P20">CONTRIBUTION</text:p>
          </table:table-cell>
        </table:table-row>
        <table:table-row table:style-name="TableRow21">
          <table:table-cell table:style-name="TableCell22">
            <text:p text:style-name="TableContents">Building Maintenance, Utilities and Upkeep</text:p>
          </table:table-cell>
          <table:table-cell table:style-name="TableCell23">
            <text:p text:style-name="P24">Standard</text:p>
          </table:table-cell>
          <table:table-cell table:style-name="TableCell25">
            <text:p text:style-name="P26">$400.00</text:p>
          </table:table-cell>
        </table:table-row>
        <table:table-row table:style-name="TableRow27">
          <table:table-cell table:style-name="TableCell28">
            <text:p text:style-name="TableContents">Elizabeth Williams Young Training Institute</text:p>
          </table:table-cell>
          <table:table-cell table:style-name="TableCell29">
            <text:p text:style-name="P30">Annual</text:p>
          </table:table-cell>
          <table:table-cell table:style-name="TableCell31">
            <text:p text:style-name="P32">$50.00</text:p>
          </table:table-cell>
        </table:table-row>
        <table:table-row table:style-name="TableRow33">
          <table:table-cell table:style-name="TableCell34">
            <text:p text:style-name="TableContents">Ministers' and Deacons' Union</text:p>
          </table:table-cell>
          <table:table-cell table:style-name="TableCell35">
            <text:p text:style-name="P36">$25/quarter</text:p>
          </table:table-cell>
          <table:table-cell table:style-name="TableCell37">
            <text:p text:style-name="P38">$100.00</text:p>
          </table:table-cell>
        </table:table-row>
        <table:table-row table:style-name="TableRow39">
          <table:table-cell table:style-name="TableCell40">
            <text:p text:style-name="TableContents">Ushers' Union</text:p>
          </table:table-cell>
          <table:table-cell table:style-name="TableCell41">
            <text:p text:style-name="P42">$25/quarter</text:p>
          </table:table-cell>
          <table:table-cell table:style-name="TableCell43">
            <text:p text:style-name="P44">$100.00</text:p>
          </table:table-cell>
        </table:table-row>
        <table:table-row table:style-name="TableRow45">
          <table:table-cell table:style-name="TableCell46">
            <text:p text:style-name="TableContents">Ushers' Annual Session</text:p>
          </table:table-cell>
          <table:table-cell table:style-name="TableCell47">
            <text:p text:style-name="P48">$25/each<text:s/>church</text:p>
          </table:table-cell>
          <table:table-cell table:style-name="TableCell49">
            <text:p text:style-name="P50">$25.00</text:p>
          </table:table-cell>
        </table:table-row>
        <table:table-row table:style-name="TableRow51">
          <table:table-cell table:style-name="TableCell52">
            <text:p text:style-name="TableContents">Congress of Christian Education</text:p>
          </table:table-cell>
          <table:table-cell table:style-name="TableCell53">
            <text:p text:style-name="P54">$1/each member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TableContents">Making A Difference Day</text:p>
          </table:table-cell>
          <table:table-cell table:style-name="TableCell59">
            <text:p text:style-name="P60">$1/each member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TableContents">Middle District Annual Session</text:p>
          </table:table-cell>
          <table:table-cell table:style-name="TableCell65">
            <text:p text:style-name="P66">$1/each member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TableContents">Women's One-Day Session</text:p>
          </table:table-cell>
          <table:table-cell table:style-name="TableCell71">
            <text:p text:style-name="P72">$25/each church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TableContents">Daughters' of Zion Mid-Year Session</text:p>
          </table:table-cell>
          <table:table-cell table:style-name="TableCell77">
            <text:p text:style-name="P78">Choice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TableContents">Daughters' of<text:s/>Zion Annual Session</text:p>
          </table:table-cell>
          <table:table-cell table:style-name="TableCell83">
            <text:p text:style-name="P84">$25/each church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TableContents">Woman's Home and Foreign Missionary Convention (Lydia Chapter)</text:p>
          </table:table-cell>
          <table:table-cell table:style-name="TableCell89">
            <text:p text:style-name="P90">$ To Be Determined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TableContents">Lott Carey – @ Mid-year Session</text:p>
          </table:table-cell>
          <table:table-cell table:style-name="TableCell95">
            <text:p text:style-name="P96">$ To Be Determined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TableContents">State Mission – GBSC</text:p>
          </table:table-cell>
          <table:table-cell table:style-name="TableCell101">
            <text:p text:style-name="P102">$ To Be Determined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TableContents">*Emergency* (Disaster Relief)</text:p>
          </table:table-cell>
          <table:table-cell table:style-name="TableCell107">
            <text:p text:style-name="P108">$100/each<text:s/>church</text:p>
          </table:table-cell>
          <table:table-cell table:style-name="TableCell109">
            <text:p text:style-name="P110">$100.00</text:p>
          </table:table-cell>
        </table:table-row>
        <table:table-row table:style-name="TableRow111">
          <table:table-cell table:style-name="TableCell112">
            <text:p text:style-name="TableContents">**OTHER**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TOTAL CHURCH CONTRIBUTION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**ALL CHURCHES ARE ASKED TO GIVE A LIBERAL OFFERING FOR STATE MISSIONS AND LOTT CAREY GLOBAL MISSIONS AS DETERMINED BY EXECUTIVE BOARD IN A FOLLOW UP LETTER.**</text:p>
      <text:p text:style-name="Standard">Complete Quota Submittal Form (due<text:s/>prior to Mid-Year Session of each calendar Year) Make check payable to: <text:s text:c="12"/><text:tab/>Middle District Missionary Baptist Association, Inc.</text:p>
      <text:p text:style-name="Standard"><text:tab/>P O Box 12032, <text:s/>Wilmington, NC 28405-0100</text:p>
      <text:p text:style-name="P125">If questions, please call Sister Vivian McRae at (910) 371-9580</text:p>
      <text:p text:style-name="P126"/>
      <text:p text:style-name="Standard"><text:tab/>______________________________<text:tab/>___________________<text:tab/>_____________ <text:s text:c="6"/></text:p>
      <text:p text:style-name="Standard">Signature of Person Completing Form<text:tab/><text:s text:c="9"/>Printed Name<text:tab/><text:tab/><text:s text:c="9"/>Da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Quan Stewart</meta:initial-creator>
    <dc:creator>Quan Stewart</dc:creator>
    <meta:creation-date>2018-01-05T23:47:00Z</meta:creation-date>
    <dc:date>2018-01-05T23:47:00Z</dc:date>
    <meta:print-date>2017-12-05T11:5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4" meta:character-count="2105" meta:row-count="14" meta:non-whitespace-character-count="1795"/>
  </office:meta>
</office:document-meta>
</file>