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Arial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fo:font-style="italic" style:font-style-asian="italic" style:font-style-complex="italic"/>
    </style:style>
    <style:style style:name="T7" style:parent-style-name="DefaultParagraphFont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DefaultParagraphFont" style:family="text">
      <style:text-properties style:font-name="Arial" fo:font-weight="bold" style:font-weight-asian="bold" style:font-weight-complex="bold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T15" style:parent-style-name="DefaultParagraphFont" style:family="text">
      <style:text-properties style:font-name="Arial" fo:font-weight="bold" style:font-weight-asian="bold" style:font-weight-complex="bold"/>
    </style:style>
    <style:style style:name="T16" style:parent-style-name="DefaultParagraphFont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/>
    </style:style>
    <style:style style:name="P22" style:parent-style-name="Standard" style:family="paragraph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 style:font-weight-complex="bold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 fo:text-align="center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/>
    </style:style>
  </office:automatic-styles>
  <office:body>
    <office:text text:use-soft-page-breaks="true">
      <text:p text:style-name="P1"><?opendocument cursor-position?>Space Coast Quilters Guild, Inc. Board Minutes, August 8, 2018</text:p>
      <text:p text:style-name="P2"/>
      <text:p text:style-name="Standard"><text:span text:style-name="T3">Executive Board Members present</text:span><text:span text:style-name="T4">: <text:s/></text:span><text:span text:style-name="T5">Laura Grimsley, Sharon Hollenback, Connie Duff, and</text:span><text:span text:style-name="T6"><text:s/></text:span><text:span text:style-name="T7">Cindy Gooden. <text:s/>Other members present: <text:s/>Joyce Tesdall.</text:span></text:p>
      <text:p text:style-name="P8"/>
      <text:p text:style-name="P9">The meeting was called to order by President Laura Grimsley at 9:35 a.m. <text:s/>Meeting was recorded. <text:s/>Motion to approve minutes for June 2018 meeting was made by Sharon Hollenback, seconded by Connie Duff<text:s/>and approved.</text:p>
      <text:p text:style-name="P10"/>
      <text:p text:style-name="Standard"><text:span text:style-name="T11">Treasurer</text:span><text:span text:style-name="T12">: <text:s/>Connie Duff provided Profit and Loss/Balance Sheet information as of June 30 and July 31, 2018. <text:s/>Cracker Christmas coordinator returned $250 check, only charging $50 for 2 booths. <text:s/>Storage charges increased. Update is forthcoming</text:span><text:span text:style-name="T13">.</text:span></text:p>
      <text:p text:style-name="P14"/>
      <text:p text:style-name="Standard"><text:span text:style-name="T15">President’s Notes:</text:span><text:span text:style-name="T16"><text:s text:c="2"/>Dawn Edens has 120 Christmas stockings ready for Aging Matters. <text:s/>Eight stockings need cuffs. <text:s/>Also has made car seat carrier covers.</text:span></text:p>
      <text:p text:style-name="P17"/>
      <text:p text:style-name="P18">Guild needs new business cards. <text:s/>Add “teach” to description. <text:s/>Brief discussion regarding larger/with color. <text:s/>Fine Line can make them for us. <text:s/>President Grimsley will check.</text:p>
      <text:p text:style-name="P19"/>
      <text:p text:style-name="Standard"><text:span text:style-name="T20">Correspondence:</text:span><text:span text:style-name="T21"><text:s text:c="2"/>Received thank you from Lucille Gibbons for the comfort quilt. <text:s/></text:span></text:p>
      <text:p text:style-name="P22"/>
      <text:p text:style-name="Standard"><text:span text:style-name="T23">Question</text:span><text:span text:style-name="T24">: <text:s/>How much do we charge a member for a baby quilt? <text:s/>Traditionally $35 for member and $45</text:span><text:span text:style-name="T25"><text:s/>for public. Joyce Tesdell volunteered to donate 2 quilts for member.</text:span></text:p>
      <text:p text:style-name="P26"/>
      <text:p text:style-name="P27">From Titusville High School 10 ROTC volunteered to load/unload guild supplies for Fort Christmas December 1-2 event. <text:s/>Joyce Tesdall will inform Moonlight Quilters about ROTC.</text:p>
      <text:p text:style-name="P28"/>
      <text:p text:style-name="P29">President<text:s/>Grimsley will be away for a family event for 2 weeks.</text:p>
      <text:p text:style-name="P30"/>
      <text:p text:style-name="Standard"><text:span text:style-name="T31">Jacksonville Bus Trip</text:span><text:span text:style-name="T32">: <text:s/>Sharon Hallenback will continue to work details with bus company regarding costs for bus and driver. <text:s/>Need volunteer to purchase items for special member drawing on return trip</text:span><text:span text:style-name="T33"><text:s/>home.</text:span></text:p>
      <text:p text:style-name="P34"/>
      <text:p text:style-name="Standard"><text:span text:style-name="T35">Programs</text:span><text:span text:style-name="T36">: <text:s/>Joyce Tesdall reported Kathy from Kathy’s Quilt Shop will present August program. <text:s/>Jim Hernandez from Cocoa Flea Market on Service Your Machines and Samurai Sharp Scissors Sharpener will be September Program. Blessing of Quilts at 9 a.m.</text:span><text:span text:style-name="T37"><text:s/>and Judy Hansen from Quilt Shop of Deland will be October program.</text:span></text:p>
      <text:p text:style-name="P38"/>
      <text:p text:style-name="P39">President Grimsley donated polyester fabric/material not suitable for quilts …......….</text:p>
      <text:p text:style-name="P40"/>
      <text:p text:style-name="P41">Need name tags for new members.</text:p>
      <text:p text:style-name="P42"/>
      <text:p text:style-name="P43"/>
      <text:p text:style-name="P44">Meeting was adjourned at 10:23 a.m.<text:tab/><text:tab/>Minutes submitted by Helen<text:s/>(Cindy) Gooden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11T10:24:00Z</meta:creation-date>
    <dc:date>2018-08-24T16:37:00Z</dc:date>
    <meta:print-date>2018-08-14T10:28:00Z</meta:print-date>
    <meta:template xlink:href="Normal" xlink:type="simple"/>
    <meta:editing-cycles>1</meta:editing-cycles>
    <meta:editing-duration>PT15840S</meta:editing-duration>
    <meta:document-statistic meta:page-count="1" meta:paragraph-count="4" meta:word-count="330" meta:character-count="2209" meta:row-count="15" meta:non-whitespace-character-count="1883"/>
  </office:meta>
</office:document-meta>
</file>