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36pt" style:font-size-asian="36pt" style:font-size-complex="36pt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 LA CARTE</text:p>
      <text:p text:style-name="Normal"><text:span text:style-name="T2">POLLO AL FUNGI</text:span><text:span text:style-name="T3"><text:s/></text:span><text:span text:style-name="T4">…………………………………………………………………………..…….£16.90</text:span></text:p>
      <text:p text:style-name="P5">PAN FRIED CHICKEN FILLET, MUSHROOMS, BRANDY, WHITE WINE &amp; WHIPPING CREAM</text:p>
      <text:p text:style-name="Normal"><text:span text:style-name="T6">POLLO MILANESE…………………………………………………………………………………£16.90</text:span></text:p>
      <text:p text:style-name="P7">PAN FRIED CHICKEN FILLET IN BREAD CRUMBS<text:s/>SERVED WITH SPAGHETTI NAPOLITANO</text:p>
      <text:p text:style-name="Normal"><text:span text:style-name="T8">POLLO GAMBERETTI……………….………..…………………………………………………£18.90</text:span></text:p>
      <text:p text:style-name="P9">PAN FRIED CHICKEN FILLET,KING PRAWNS,ONION,GARLIC,CHILLI,CREAM &amp; TOMATO SAUCE</text:p>
      <text:p text:style-name="Normal"><text:span text:style-name="T10">VITELLO ALLA CREMA</text:span><text:span text:style-name="T11"><text:s/></text:span><text:span text:style-name="T12">………………………………………………………….………….….£18,90</text:span></text:p>
      <text:p text:style-name="P13">PAN FRIED VEAL MUSHROOM,BRANDY,WHITE WINE &amp; WHIPPING CREAM</text:p>
      <text:p text:style-name="Normal"><text:span text:style-name="T14">VITELLO SALTINBOCCA………………………………………………………………….…….£18.90</text:span></text:p>
      <text:p text:style-name="P15">PAN FRIED VEAL, MOZZARELLA,PARMA HAM,WHITE WINE &amp; NAPOLITANO SAUCE</text:p>
      <text:p text:style-name="Normal"><text:span text:style-name="T16">VITELLO PIZZAIOLA……………………………………………………………………….……..£19.90</text:span></text:p>
      <text:p text:style-name="P17">PAN FRIED VEAL,GARLIC,ANCHOVIES,CAPERS,RED WINE &amp; NAPOLITANO SAUCE</text:p>
      <text:p text:style-name="Normal"><text:span text:style-name="T18">BISTECCA DOLCELATTE…………………………………….………………………….………£19.90</text:span></text:p>
      <text:p text:style-name="P19">GRILLED SIRLOIN STAKE, DOLCELATE CHEESE,WHITE WINE &amp; WHIPPING CREAM</text:p>
      <text:p text:style-name="Normal"><text:span text:style-name="T20">BISTECCA DIANA……………………….…………………………………………………………£19.90</text:span></text:p>
      <text:p text:style-name="P21">GRILLED SIRLOIN<text:s/>STAKE,MUSHROMS,MUSTARD,WHITE WINE &amp; WHIPPING CREAM</text:p>
      <text:p text:style-name="Normal"><text:span text:style-name="T22">TAGLIATTA DI MANZO</text:span><text:span text:style-name="T23">………………………………………………………………………………£23.90</text:span></text:p>
      <text:p text:style-name="P24">GRILLED FILLET STAKE,SLICED ON A BED OF ROCKET SALAD,PARMESAN SHAVING &amp; LEMON</text:p>
      <text:p text:style-name="Normal"><text:span text:style-name="T25">FILETTO AL PEPE……………………………………………………………….………………….£24.90</text:span></text:p>
      <text:p text:style-name="P26">GRILLED FILLET STEAK WITH PEPPERCORN,WHIPPING CREAM,&amp; BRANDY SAUCE</text:p>
      <text:p text:style-name="Normal"><text:span text:style-name="T27">FILETTO ROSINI……………………………………….…………………………………..………£24.90</text:span></text:p>
      <text:p text:style-name="P28">GRILLED FILLET STEAK WITH PATE &amp; RED WINE SAUCE<text:s/></text:p>
      <text:p text:style-name="Normal"><text:span text:style-name="T29">FILETTO AMARONE……………………………………..…………….…………………………£25.90</text:span></text:p>
      <text:p text:style-name="P30">GRILLED FILLET STAKE, PORCINI MUSHROOMS &amp; AMARONE RED WINE</text:p>
      <text:p text:style-name="P31">- A LA CARTE DISHES ARE SERVED WITH EITHER VEGETABLES OR SIDE SALAD OR CHIPS-</text:p>
      <text:p text:style-name="Normal"><text:span text:style-name="T32"><text:s text:c="48"/></text:span><text:span text:style-name="T33">( EXCLUDING POLLO MILANESE )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rone Restaurant</meta:initial-creator>
    <dc:creator>Amarone Restaurant</dc:creator>
    <meta:creation-date>2021-04-06T12:43:00Z</meta:creation-date>
    <dc:date>2021-04-06T12:43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