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24"/>
    <style:style style:name="P2" style:family="paragraph" style:parent-style-name="List_20_Paragraph" style:list-style-name="WWNum25"/>
    <style:style style:name="P3" style:family="paragraph" style:parent-style-name="List_20_Paragraph" style:list-style-name="WWNum24">
      <style:text-properties officeooo:rsid="0010ebf4" officeooo:paragraph-rsid="0010ebf4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officeooo:rsid="0010ebf4"/>
    </style:style>
    <style:style style:name="T3" style:family="text">
      <style:text-properties officeooo:rsid="00110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BBETTS PASS VETERANS MEMORIAL DISTRICT</text:p>
      <text:p text:style-name="P4">PO Box 175</text:p>
      <text:p text:style-name="P4">Murphys, CA 95247</text:p>
      <text:p text:style-name="P4"/>
      <text:p text:style-name="P4">Meeting Minutes</text:p>
      <text:p text:style-name="P4"><text:span text:style-name="T2">October 3</text:span>, 2023</text:p>
      <text:p text:style-name="P4"/>
      <text:p text:style-name="P4"/>
      <text:list text:style-name="WWNum24">
        <text:list-item>
          <text:p text:style-name="P1">Call to Order: <text:s/>Meeting called to order at 10AM</text:p>
        </text:list-item>
        <text:list-item>
          <text:p text:style-name="P3">Directors Present: Don Padou, Charlie Palmer, Noah Glanville, Craig Stone</text:p>
          <text:p text:style-name="P3">Employees Present: Bob Yeadon </text:p>
        </text:list-item>
        <text:list-item>
          <text:p text:style-name="P1">Correspondence: <text:s/><text:span text:style-name="T2">Public Records request for audit. <text:s/>These will be handled later this week.</text:span></text:p>
        </text:list-item>
        <text:list-item>
          <text:p text:style-name="P1">Updates from Board members and staff: <text:s/><text:span text:style-name="T2">Some trees will be pruned at the Memorial. <text:s/>Linda will sing the National Anthem for Veterans Day. <text:s/>Still trying to confirm a speaker for Veterans Day.</text:span></text:p>
        </text:list-item>
        <text:list-item>
          <text:p text:style-name="P1">Public Comments: <text:s/>Tom Eising presented a request for money for the resurfacing of the tennis courts. <text:s/>A comment was made that the number of Veterans in our district is estimated around 4,000. <text:s/></text:p>
        </text:list-item>
        <text:list-item>
          <text:p text:style-name="P1">Approval of Minutes: <text:s/>Don Padou moved second<text:span text:style-name="T3">ed</text:span> by Charlie t<text:span text:style-name="T2">o approve the minutes </text:span>from <text:span text:style-name="T2">September 7,</text:span> 2023. <text:s/>Motion passed <text:span text:style-name="T2">4</text:span>-0.</text:p>
        </text:list-item>
        <text:list-item>
          <text:p text:style-name="P3">Noah made a motion to pay the Tennis Association $3,000 for repaving of the tennis courts. <text:s/>Don seconded the motion. <text:s/>Discussion was held and the motion passed 3-1.</text:p>
        </text:list-item>
        <text:list-item>
          <text:p text:style-name="P3">It was moved by Don to pay to have the trees trimmed at the Memorial. <text:s/>It was passed unanimously.</text:p>
        </text:list-item>
        <text:list-item>
          <text:p text:style-name="P3">Veterans Day. <text:s/>Charlie moved to have the food provided for Veterans Day in the sum of $2,625. The motion was passed unanimously. <text:s/>Charlie moved to pay Premier Events $3,000 for the table and chairs for Veterans Day. <text:s/>The motion passed unanimously. <text:s/>A discussion was held on the singers and speaker for Veterans Day. <text:s/>Mike Moore was suggested to be the M. C. for Veterans Day. </text:p>
        </text:list-item>
        <text:list-item>
          <text:p text:style-name="P3">The new web site has not been launched, but will be soon.</text:p>
        </text:list-item>
        <text:list-item>
          <text:p text:style-name="P3">A discussion of the bricks was discussed and with only <text:s/>10 orders, we will try to have the bricks made and put up as soon as possible, but probably not for Veterans Day.</text:p>
        </text:list-item>
        <text:list-item>
          <text:p text:style-name="P1">Regular Meeting adjourned: <text:s/>Meeting adjourned at 10:<text:span text:style-name="T2">3</text:span>5 AM.</text:p>
        </text:list-item>
      </text:list>
      <text:p text:style-name="Standard"/>
      <text:p text:style-name="Standard">Executive session was held immediately after the regular meeting:</text:p>
      <text:list text:style-name="WWNum25">
        <text:list-item>
          <text:p text:style-name="P2"><text:span text:style-name="T2">Long discussion about a new building for the Board to occupy for many purposes. <text:s/>The Board is currently looking at the building that used to be Susie’s Diner in Arnol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665in" fo:margin-bottom="0in" style:contextual-spacing="false" fo:keep-together="always" fo:keep-with-next="always"/>
      <style:text-properties fo:color="#1f4e79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1f4e79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1f4e79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color="#1f4e79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a5a5a" loext:opacity="100%" fo:letter-spacing="0.0102in" style:font-name-asian="F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left="0.6in" fo:margin-right="0.6in" fo:margin-top="0.139in" fo:margin-bottom="0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1f4e79" fo:border-bottom="0.51pt solid #1f4e79"/>
      <style:text-properties fo:color="#1f4e79" loext:opacity="100%" fo:font-style="italic" style:font-style-asian="italic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caption" style:family="paragraph" style:parent-style-name="Standard" style:next-style-name="Standard">
      <style:paragraph-properties fo:margin-top="0in" fo:margin-bottom="0.139in" style:contextual-spacing="false"/>
      <style:text-properties fo:color="#44546a" loext:opacity="100%" fo:font-style="italic" style:font-style-asian="italic" style:font-size-complex="9pt" style:font-style-complex="italic">
        <loext:char-complex-color loext:theme-type="dark2" loext:color-type="theme"/>
      </style:text-properties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>
      <style:paragraph-properties fo:margin-left="0.8in" fo:margin-right="0.8in" fo:padding="0.139in" fo:border="0.26pt solid #5b9bd5" style:shadow="#000000 0.0035in 0.0035in"/>
      <style:text-properties fo:color="#1f4e79" loext:opacity="100%" fo:font-style="italic" style:font-name-asian="F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style:font-size-complex="8pt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25in" fo:margin-top="0in" fo:margin-bottom="0.0835in" style:contextual-spacing="false"/>
      <style:text-properties style:font-size-complex="8pt"/>
    </style:style>
    <style:style style:name="annotation_20_text" style:display-name="annotation text" style:family="paragraph" style:parent-style-name="Standard" loext:linked-style-name="Comment_20_Text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ocument_20_Map_20__28_WW_29_" style:display-name="Document Map (WW)" style:family="paragraph" style:parent-style-name="Standard" loext:linked-style-name="Document_20_Map_20_Char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" style:family="paragraph" style:parent-style-name="Standard" loext:linked-style-name="Endnote_20_Text_20_Char" style:class="extra">
      <style:text-properties style:font-size-complex="10pt"/>
    </style:style>
    <style:style style:name="envelope_20_return" style:display-name="envelope return" style:family="paragraph" style:parent-style-name="Standard"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pt"/>
    </style:style>
    <style:style style:name="Footnote" style:family="paragraph" style:parent-style-name="Standard" loext:linked-style-name="Footnote_20_Text_20_Char" style:class="extra">
      <style:text-properties style:font-size-complex="10pt"/>
    </style:style>
    <style:style style:name="HTML_20_Preformatted" style:display-name="HTML Preformatted" style:family="paragraph" style:parent-style-name="Standard" loext:linked-style-name="HTML_20_Preformatted_20_Char">
      <style:text-properties style:font-name="Consolas" fo:font-family="Consolas" style:font-family-generic="roman" style:font-pitch="variable" style:font-size-complex="10pt"/>
    </style:style>
    <style:style style:name="macro" style:family="paragraph" loext:linked-style-name="Macro_20_Text_20_Char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loext:linked-style-name="Plain_20_Text_20_Char">
      <style:text-properties style:font-name="Consolas" fo:font-family="Consolas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/>
    <style:style style:name="Footer" style:family="paragraph" style:parent-style-name="Standard" loext:linked-style-name="Footer_20_Char" style:class="extra"/>
    <style:style style:name="Contents_20_9" style:display-name="Contents 9" style:family="paragraph" style:parent-style-name="Standard" style:next-style-name="Standard" style:auto-update="true" style:class="index">
      <style:paragraph-properties fo:margin-left="1.2201in" fo:margin-top="0in" fo:margin-bottom="0.0835in" style:contextual-spacing="false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1f4e79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1f4e79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1f4e79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1f4e79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a5a5a" loext:opacity="100%" fo:letter-spacing="0.0102in" style:font-name-asian="F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">
      <style:text-properties fo:color="#1f4e79" loext:opacity="100%" fo:font-style="italic" style:font-style-asian="italic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1f4e79" loext:opacity="100%" fo:font-style="italic" style:font-style-asian="italic" style:font-style-complex="italic">
        <loext:char-complex-color loext:theme-type="accent1" loext:color-type="theme">
          <loext:transformation loext:type="shade" loext:value="4980"/>
        </loext:char-complex-color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1f4e79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Book_20_Title" style:display-name="Book Title" style:family="text" style:parent-style-name="Default_20_Paragraph_20_Font_20__28_WW_29_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_20__28_WW_29_">
      <style:text-properties fo:color="#1f4e79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4980"/>
        </loext:char-complex-color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ody_20_Text_20_3_20_Char" style:display-name="Body Text 3 Char" style:family="text" style:parent-style-name="Default_20_Paragraph_20_Font_20__28_WW_29_" loext:linked-style-name="Body_20_Text_20_3">
      <style:text-properties style:font-size-complex="8pt"/>
    </style:style>
    <style:style style:name="Body_20_Text_20_Indent_20_3_20_Char" style:display-name="Body Text Indent 3 Char" style:family="text" style:parent-style-name="Default_20_Paragraph_20_Font_20__28_WW_29_" loext:linked-style-name="Body_20_Text_20_Indent_20_3">
      <style:text-properties style:font-size-complex="8pt"/>
    </style:style>
    <style:style style:name="annotation_20_reference" style:display-name="annotation reference" style:family="text" style:parent-style-name="Default_20_Paragraph_20_Font_20__28_WW_29_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 style:font-size-complex="10pt" style:font-weight-complex="bold"/>
    </style:style>
    <style:style style:name="Document_20_Map_20_Char" style:display-name="Document Map Char" style:family="text" style:parent-style-name="Default_20_Paragraph_20_Font_20__28_WW_29_" loext:linked-style-name="Document_20_Map_20__28_WW_29_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_20_Text_20_Char" style:display-name="Endnote Text Char" style:family="text" style:parent-style-name="Default_20_Paragraph_20_Font_20__28_WW_29_" loext:linked-style-name="Endnote">
      <style:text-properties style:font-size-complex="10pt"/>
    </style:style>
    <style:style style:name="Footnote_20_Text_20_Char" style:display-name="Footnote Text Char" style:family="text" style:parent-style-name="Default_20_Paragraph_20_Font_20__28_WW_29_" loext:linked-style-name="Footnote">
      <style:text-properties style:font-size-complex="10pt"/>
    </style:style>
    <style:style style:name="HTML_20_Code" style:display-name="HTML Code" style:family="text" style:parent-style-name="Default_20_Paragraph_20_Font_20__28_WW_29_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_20__28_WW_29_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Preformatted_20_Char" style:display-name="HTML Preformatted Char" style:family="text" style:parent-style-name="Default_20_Paragraph_20_Font_20__28_WW_29_" loext:linked-style-name="HTML_20_Preformatted">
      <style:text-properties style:font-name="Consolas" fo:font-family="Consolas" style:font-family-generic="roman" style:font-pitch="variable" style:font-size-complex="10pt"/>
    </style:style>
    <style:style style:name="HTML_20_Typewriter" style:display-name="HTML Typewriter" style:family="text" style:parent-style-name="Default_20_Paragraph_20_Font_20__28_WW_29_">
      <style:text-properties style:font-name="Consolas" fo:font-family="Consolas" style:font-family-generic="roman" style:font-pitch="variable" fo:font-size="11pt" style:font-size-asian="11pt" style:font-size-complex="10pt"/>
    </style:style>
    <style:style style:name="Macro_20_Text_20_Char" style:display-name="Macro Text Char" style:family="text" style:parent-style-name="Default_20_Paragraph_20_Font_20__28_WW_29_" loext:linked-style-name="macro">
      <style:text-properties style:font-name="Consolas" fo:font-family="Consolas" style:font-family-generic="roman" style:font-pitch="variable" style:font-size-complex="10pt"/>
    </style:style>
    <style:style style:name="Plain_20_Text_20_Char" style:display-name="Plain Text Char" style:family="text" style:parent-style-name="Default_20_Paragraph_20_Font_20__28_WW_29_" loext:linked-style-name="Plain_20_Text">
      <style:text-properties style:font-name="Consolas" fo:font-family="Consolas" style:font-family-generic="roman" style:font-pitch="variable" style:font-size-complex="10.5pt"/>
    </style:style>
    <style:style style:name="Placeholder_20_Text" style:display-name="Placeholder Text" style:family="text" style:parent-style-name="Default_20_Paragraph_20_Font_20__28_WW_29_">
      <style:text-properties fo:color="#3b3838" loext:opacity="100%">
        <loext:char-complex-color loext:theme-type="light2" loext:color-type="theme">
          <loext:transformation loext:type="shade" loext:value="7490"/>
        </loext:char-complex-color>
      </style:text-properties>
    </style:style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7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58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6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61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8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85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8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8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8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92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95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96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9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98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0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0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0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0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0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12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1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19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122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123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12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125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rdr</meta:initial-creator>
    <meta:editing-cycles>3</meta:editing-cycles>
    <meta:creation-date>2023-09-08T18:02:00</meta:creation-date>
    <dc:date>2023-10-04T12:40:47.313000000</dc:date>
    <meta:editing-duration>PT1H25M31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20" meta:word-count="353" meta:character-count="2025" meta:non-whitespace-character-count="1680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alizationTags" meta:value-type="string"/>
    <meta:user-defined meta:name="ScenarioTags" meta:value-type="string"/>
    <meta:template xlink:type="simple" xlink:actuate="onRequest" xlink:title="Single spaced (blank)" xlink:href=""/>
  </office:meta>
</office:document-meta>
</file>