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7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PPOINTMENT REMINDER AUTHORIZATION FORM</text:span></text:p>
      <text:p text:style-name="P2"/>
      <text:p text:style-name="P2">Please indicate below which way you would like to be reminded: </text:p>
      <text:p text:style-name="P2"/>
      <text:p text:style-name="P2">PATIENT NAME: __________________________________________ <text:tab/>DOB:__________________</text:p>
      <text:p text:style-name="P2"/>
      <text:p text:style-name="P7">EMAIL</text:p>
      <text:p text:style-name="P2">I, ________________________________, authorize Infectious Disease Consultants, to send Appointment Reminders electronically via Email to the following email address. </text:p>
      <text:p text:style-name="P2"/>
      <text:p text:style-name="P2">EMAIL ADDRESS:<text:tab/><text:tab/><text:tab/><text:tab/><text:tab/></text:p>
      <text:p text:style-name="P2"/>
      <text:p text:style-name="P2">_________________________________________ <text:s text:c="14"/></text:p>
      <text:p text:style-name="P2"/>
      <text:p text:style-name="P6"/>
      <text:p text:style-name="P2"/>
      <text:p text:style-name="P7">TEXT MESSAGE</text:p>
      <text:p text:style-name="P2">I, ______________________________, authorize Infectious Disease Consultants, to send Appointment Reminders electronically via text message to my mobile phone. I understand that this service is offered free of charge. However, standard text message rates from my mobile carrier my apply. Please activate text message reminders for the patient/mobile phone number: </text:p>
      <text:p text:style-name="P2"/>
      <text:p text:style-name="P2">MOBILE NUMBER:<text:tab/><text:tab/><text:tab/><text:tab/><text:tab/></text:p>
      <text:p text:style-name="P2"/>
      <text:p text:style-name="P2">_________________________________ <text:s text:c="16"/></text:p>
      <text:p text:style-name="P2"/>
      <text:p text:style-name="P6"/>
      <text:p text:style-name="P1"/>
      <text:p text:style-name="P7">VOICE MESSAGE</text:p>
      <text:p text:style-name="P2"/>
      <text:p text:style-name="P2">I, _______________________________, authorize Infectious Disease Consultants, to contact me for Appointment Reminders via voice messaging. If I am unavailable to answer the phone, I give Infectious Disease Consultants permission to leave a message on my answering machine or with the person answering the phone. </text:p>
      <text:p text:style-name="P2"/>
      <text:p text:style-name="P2">PHONE NUMBER: <text:s text:c="56"/></text:p>
      <text:p text:style-name="P2"/>
      <text:p text:style-name="P2">_________________________________ <text:s text:c="17"/></text:p>
      <text:p text:style-name="P2"/>
      <text:p text:style-name="P2"/>
      <text:p text:style-name="P2">Patient Signature: _________________________________________ <text:tab/>Date: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1" style:font-name-asian="Times New Roman1" style:font-name-complex="Times New Roman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nfectious Disease Consultants PLLC</text:p>
        <text:p text:style-name="MP2">2001 W. Orange Grove Rd #404 Tucson AZ 85704</text:p>
        <text:p text:style-name="MP2">Phone: 520-989-0226</text:p>
        <text:p text:style-name="MP2">Fax: 520-989-3798</text:p>
        <text:p text:style-name="MP3"><text:s/><text:span text:style-name="MT1">• </text:span>Janin Struminger, MD <text:span text:style-name="MT1">•</text:span> Shannon Thorn, MD <text:span text:style-name="MT1">•</text:span> Julia Salmon, MD <text:span text:style-name="MT1">•</text:span> Geoffrey Smith, MD <text:span text:style-name="MT1">•Logan Felix, MD</text:span> <text:span text:style-name="MT1">• Julie Foster, R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gie hensley</meta:initial-creator>
    <meta:creation-date>2019-09-25T13:15:46.34</meta:creation-date>
    <meta:document-statistic meta:table-count="0" meta:image-count="0" meta:object-count="0" meta:page-count="1" meta:paragraph-count="21" meta:word-count="189" meta:character-count="1638"/>
    <dc:date>2019-09-25T14:07:14.58</dc:date>
    <dc:creator>maggie hensley</dc:creator>
    <meta:editing-duration>PT15M24S</meta:editing-duration>
    <meta:editing-cycles>1</meta:editing-cycles>
    <meta:generator>OpenOffice/4.1.2$Win32 OpenOffice.org_project/412m3$Build-9782</meta:generator>
  </office:meta>
</office:document-meta>
</file>