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US" style:language-complex="ar" style:country-complex="SA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language-asian="en" style:country-asian="US" style:language-complex="ar" style:country-complex="SA"/>
    </style:style>
    <style:style style:name="T5" style:parent-style-name="DefaultParagraphFont" style:family="text">
      <style:text-properties style:language-asian="en" style:country-asian="US" style:language-complex="ar" style:country-complex="SA"/>
    </style:style>
    <style:style style:family="graphic" style:name="a0" style:parent-style-name="Graphics">
      <style:graphic-properties fo:wrap-option="no-wrap" fo:border="0.0598in solid #000000" fo:padding-top="0.0299in" fo:padding-bottom="0.0299in" fo:padding-left="0.0299in" fo:padding-right="0.029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olorful heading for RCIA</text:p>
      <text:p text:style-name="Standard"/>
      <text:p text:style-name="Standard"/>
      <text:p text:style-name="Standard"><text:span text:style-name="T2"><draw:frame draw:z-index="251658240" draw:id="id0" draw:style-name="a0" draw:name="Shape1" text:anchor-type="paragraph" svg:x="1.5602in" svg:y="0.1472in" svg:width="2.03611in" svg:height="0.96875in" style:rel-width="scale" style:rel-height="scale"><draw:text-box><text:p text:style-name="P3">Insert Bulletin RCIA ad here</text:p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><draw:frame draw:z-index="2" draw:id="id1" draw:style-name="a1" draw:name="Shape2" text:anchor-type="paragraph" svg:x="5.6283in" svg:y="3.0161in" svg:width="4.68472in" svg:height="0.76736in" style:rel-width="scale" style:rel-height="scale"><draw:text-box><text:p text:style-name="Normal">I’ll send the digital copy of this so you can post it instead of an image.</text:p></draw:text-box><svg:title/><svg:desc/></draw:frame></text:span><text:span text:style-name="T5"><draw:frame draw:z-index="3" draw:id="id2" draw:style-name="a2" draw:name="Shape3" text:anchor-type="paragraph" svg:x="0.9161in" svg:y="0.0925in" svg:width="7.9in" svg:height="1.22083in" style:rel-width="scale" style:rel-height="scale"><draw:text-box><text:p text:style-name="Normal">The RCIA group meets for Mass<text:s/>Wednesday evenings at 6:30pm, then follows tradition by leaving Mass after the Liturgy of the Word, removing to the Social Hall, and discussing the week’s theme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in" fo:margin-left="0.3in" fo:margin-bottom="0.3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ceptionist</meta:initial-creator>
    <dc:creator>Receptionist</dc:creator>
    <meta:creation-date>2017-11-14T09:45:00Z</meta:creation-date>
    <dc:date>2017-12-11T19:38:00Z</dc:date>
    <meta:print-date>2017-12-11T19:38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5" meta:character-count="37" meta:row-count="1" meta:non-whitespace-character-count="33"/>
  </office:meta>
</office:document-meta>
</file>